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Реестр субъектов естественных монополий"</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naturalmonopolies                                           2                 Наименование набора открытых данных                 Реестр субъектов естественных монополий                                           3                 Описание набора открытых данных                 Ведение Реестра субъектов естественных монополий, в отношении которых осуществляются государственное регулирование и контроль осуществляется путем внесения в единую информационную базу данных сведений о субъектах естественных монополий и их хозяйственной деятельности, обновления этих данных, исключения сведений о субъектах естественных монополий из базы данных при прекращении ими видов деятельности в указанных сферах.                                           4                 Владелец набора открытых данных                 ФАС России                                           5                 Ответственное лицо                                      Улина Елена Сергеевна, заместитель начальника Управления общественных связей ФАС России                                                             6                 Телефон ответственного лица                                      (499) 755-23-23                                                             7                 Адрес электронной почты ответственного лица                                      site@fas.gov.ru                                                             8                 Гиперссылка (URL) на открытые данные                                      http://fas.gov.ru/opendata/7703516539-naturalmonopolies/data-2015-10-02T00-00-structure-2015-10-02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naturalmonopolies/structure-2015-10-02T00-00.csv                                           11                 Дата первой публикации набора открытых данных                 02.10.2015                                           12                 Дата последнего внесения изменений                 02.10.2015                                           13                 Содержание последнего изменения                 Обновлённые данные                                           14                 Дата актуальности набора данных                                                                                                  Ежегодно                                                                                15                 Ключевые слова, соответствующие содержанию набора данных                 Cубъекты естественных монополий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