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Новости ФАС России"</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news                                           2                 Наименование набора открытых данных                 Новости ФАС России                                           3                 Описание набора открытых данных                 Новости ФАС России, новости территориальных органов ФАС России, отчёты о мероприятиях, анонсы событий, пресс-релизы                                           4                 Владелец набора открытых данных                 ФАС России                                           5                 Ответственное лицо                                      Кашунина Ирина Валерьевна,начальник Управления общественных связей ФАС России                                                             6                 Телефон ответственного лица                                      (499) 755-23-23, +7 (910) 402-75-18                                                             7                 Адрес электронной почты ответственного лица                                      press@fas.gov.ru                                                             8                 Гиперссылка (URL) на открытые данные                                      http://fas.gov.ru/api/news/                     
<text:line-break/>                      посмотреть                                                                                                                                                                      &amp;times;                                      Визуальный просмотр                                                                                                                                                Загрузка...                                                                                                                                            Закрыть                                                                                                                                                                                                    9                 Формат набора открытых данных                 XML                                           10                 Описание структуры набора открытых данных                 &amp;nbsp;http://fas.gov.ru/opendata/7703516539-news/structure-2015-12-22T00-00.xsd                                           11                 Дата первой публикации набора открытых данных                 04.07.2013                                           12                 Дата последнего внесения изменений                                                            13                 Содержание последнего изменения                 Обновлённые данные                                           14                 Дата актуальности набора данных                                                                                                  Обновляется автоматически                                                                                15                 Ключевые слова, соответствующие содержанию набора данных                 Новости, ходатайства, мероприятия, анонсы, уведомления                                           16                 Гиперссылки (URL) на версии открытых данных                 http://fas.gov.ru/opendata/7703516539-news/data-2013-07-04T00-00-structure-2013-07-04T00-00.xml
<text:line-break/>http://fas.gov.ru/opendata/7703516539-news/data-2014-02-25T00-00-structure-2013-07-04T00-00.xml
<text:line-break/>http://fas.gov.ru/opendata/7703516539-news/data-2014-06-30T00-00-structure-2013-07-04T00-00.xml
<text:line-break/>http://fas.gov.ru/opendata/7703516539-news/data-2015-10-02T00-00-structure-2013-07-04T00-00.xml
<text:line-break/>                                           17                 Гиперссылки (URL) на версии структуры набора данных                 http://fas.gov.ru/opendata/7703516539-news/structure-2013-07-04T00-00.xsd
<text:line-break/>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