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Нормативные правовые и иные акты в сфере противодействия коррупции"</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npapk                                           2                 Наименование набора открытых данных                 Нормативные правовые и иные акты в сфере противодействия коррупции                                           3                 Описание набора открытых данных                 Нормативные правовые и иные акты в сфере противодействия коррупции ФАС России                                           4                 Владелец набора открытых данных                 ФАС России                                           5                 Ответственное лицо                                      Копейкин Сергей Анатольевич, ведущий консультант отдела по противодействию коррупции                                                             6                 Телефон ответственного лица                                      (499) 755-23-23                                                             7                 Адрес электронной почты ответственного лица                                      od@fas.gov.ru                                                             8                 Гиперссылка (URL) на открытые данные                                      http://fas.gov.ru/opendata/7703516539-npapk/data-20210702T0000-structure-20210702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npapk/structure-20210702T0000.csv                                           11                 Дата первой публикации набора открытых данных                 02.07.2021                                           12                 Дата последнего внесения изменений                                                            13                 Содержание последнего изменения                 Первичная публикация                                           14                 Дата актуальности набора данных                                                                                                  02.07.2022                                                                                15                 Ключевые слова, соответствующие содержанию набора данных                 противодействие коррупции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 Внести корректировки/запросить информацию &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