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Суммарные объемы различных видов топлива, производимые НПЗ"</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                 Название поля паспорта                 Значение поля паспорта                                                             №                 Название поля паспорта                 Значение поля паспорта                                                       1                 Идентификационный номер                 7703516539-oilsumss                                           2                 Наименование набора открытых данных                 Суммарные объемы различных видов топлива, производимые НПЗ                                           3                 Описание набора открытых данных                 Данные о суммарных объемах различных видов топлива производимых нефтеперерабатывающими заводами (НПЗ), без разбивки по конкретным НПЗ                                           4                 Владелец набора открытых данных                 ФАС России                                           5                 Ответственное лицо                                      Москаленко Ксения Алексеевна, ведущий специалист-эксперт отдела информационных проектов                                                             6                 Телефон ответственного лица                                      (499) 755-23-23                                                             7                 Адрес электронной почты ответственного лица                                      site@fas.gov.ru                                                             8                 Гиперссылка (URL) на открытые данные                                      http://fas.gov.ru/api/oilsum4ss/                     
<text:line-break/>                      посмотреть                                                                                                                                                                      &amp;times;                                      Визуальный просмотр                                                                                                                                                Загрузка...                                                                                                                                            Закрыть                                                                                                                                                                                                    9                 Формат набора открытых данных                 XML                                           10                 Описание структуры набора открытых данных                 &amp;nbsp;http://fas.gov.ru/opendata/7703516539-oilsumss/structure-20181205T0000.xsd                                           11                 Дата первой публикации набора открытых данных                 05.12.2018                                           12                 Дата последнего внесения изменений                 15.07.2019                                           13                 Содержание последнего изменения                 Обновленные данные                                           14                 Дата актуальности набора данных                                                                                                  10.10.2019                                                                                15                 Ключевые слова, соответствующие содержанию набора данных                 Топливо, ТЭК, бензин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