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Ведомственный план по реализации концепции открытости федеральных органов исполнительной власт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opennessplan                                           2                 Наименование набора открытых данных                 Ведомственный план по реализации концепции открытости федеральных органов исполнительной власти                                           3                 Описание набора открытых данных                 Ведомственный план по реализации концепции открытости Федеральной антимонопольной службы на 2020 год, утвержденный приказом ФАС России от 10.03.2020 № 239/20                                           4                 Владелец набора открытых данных                 ФАС России                                           5                 Ответственное лицо                                      Управление общественных связей                                                             6                 Телефон ответственного лица                                      8(499)755-23-23                                                             7                 Адрес электронной почты ответственного лица                                      od@fas.gov.ru                                                             8                 Гиперссылка (URL) на открытые данные                                      http://fas.gov.ru/opendata/7703516539-opennessplan/data-20200415T0000-structure-202004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opennessplan/structure-20200415T0000.csv                                           11                 Дата первой публикации набора открытых данных                 15.04.2020                                           12                 Дата последнего внесения изменений                                                            13                 Содержание последнего изменения                 Первичная публикация                                           14                 Дата актуальности набора данных                                                                                                  01.04.2021                                                                                15                 Ключевые слова, соответствующие содержанию набора данных                 план, концепция открытости, органы исполнительной власт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