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Мониторинг за уровнем розничных и закупочных цен на автомобильный бензин и иные виды моторного топлива"</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petrolmonitoring                                           2                 Наименование набора открытых данных                 Мониторинг за уровнем розничных и закупочных цен на автомобильный бензин и иные виды моторного топлива                                           3                 Описание набора открытых данных                 Оптовые и розничные цены на бензин и иные виды моторного топлива                                           4                 Владелец набора открытых данных                 ФАС России                                           5                 Ответственное лицо                                      Верколаб Виолетта Вадимовна, ведущий специалист-эксперт отдела информационных проектов Управления общественных связей                                                             6                 Телефон ответственного лица                                      (499) 755-23-23                                                             7                 Адрес электронной почты ответственного лица                                      site@fas.gov.ru                                                             8                 Гиперссылка (URL) на открытые данные                                      https://fas.gov.ru/opendata/7703516539-petrolmonitoring/data-20180220T0000-structure-20180220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petrolmonitoring/structure-20180220T0000.csv                                           11                 Дата первой публикации набора открытых данных                 20.02.2018                                           12                 Дата последнего внесения изменений                 20.02.2018                                           13                 Содержание последнего изменения                 Первичная публикация                                           14                 Дата актуальности набора данных                                                                                                  27.02.2018                                                                                15                 Ключевые слова, соответствующие содержанию набора данных                 Бензин, топливо, цены, мониторинг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