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еречень поручений по итогам заседания Госсовета по вопросу развития конкуренц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porucheniyapresidenta                                           2                 Наименование набора открытых данных                 Перечень поручений по итогам заседания Госсовета по вопросу развития конкуренции                                           3                 Описание набора открытых данных                 Президент утвердил перечень поручений по итогам заседания Государственного совета, состоявшегося 5 апреля 2018 года.                                           4                 Владелец набора открытых данных                 ФАС России                                           5                 Ответственное лицо                                      Верколаб Виолетта Вадимовна                                                             6                 Телефон ответственного лица                                      (499) 755-23-23                                                             7                 Адрес электронной почты ответственного лица                                      delo@fas.gov.ru                                                             8                 Гиперссылка (URL) на открытые данные                                      http://fas.gov.ru/opendata/7703516539-porucheniyapresidenta/data-20180725T0000-structure-2018072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porucheniyapresidenta/structure-20180725T0000.csv                                           11                 Дата первой публикации набора открытых данных                 25.07.2018                                           12                 Дата последнего внесения изменений                 25.07.2018                                           13                 Содержание последнего изменения                 Создание набора                                           14                 Дата актуальности набора данных                                                                                                  25.07.2019                                                                                15                 Ключевые слова, соответствующие содержанию набора данных                 Поручения Президента, Госсовет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