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Тарифы на пересылку внутренней письменной корреспонденции (почтовых карточек, писем, бандеролей), утвержденные ФАС России на 2019 год"</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ostalrates                                           2                 Наименование набора открытых данных                 Тарифы на пересылку внутренней письменной корреспонденции (почтовых карточек, писем, бандеролей), утвержденные ФАС России на 2019 год                                           3                 Описание набора открытых данных                 Тарифы ФГУП &amp;laquo;Почта России&amp;raquo;, ФГУП &amp;laquo;Почта Крыма&amp;raquo;, ГУП &amp;laquo;БайконурСвязьИнформ&amp;raquo; на пересылку внутренней письменной корреспонденции (почтовых карточек, писем, бандеролей), утвержденные ФАС России на 2019 год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site@fas.gov.ru                                                             8                 Гиперссылка (URL) на открытые данные                                      http://fas.gov.ru/opendata/7703516539-postalrates/data-20190730T0000-structure-2019073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ostalrates/structure-20190730T0000.csv                                           11                 Дата первой публикации набора открытых данных                 30.07.2019                                           12                 Дата последнего внесения изменений                 30.07.2019                                           13                 Содержание последнего изменения                 Первичная публикация                                           14                 Дата актуальности набора данных                                                                                                  31.12.2019                                                                                15                 Ключевые слова, соответствующие содержанию набора данных                 тарифы, корреспонденция, Почта России, письма, бандерол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