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График приема граждан структурными подразделениями ФАС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receptionschedule                                           2                 Наименование набора открытых данных                 График приема граждан структурными подразделениями ФАС России                                           3                 Описание набора открытых данных                 График приема граждан сотрудниками профильных управлений в Общественной приемной ФАС России в III квартале 2020 года                                           4                 Владелец набора открытых данных                 ФАС России                                           5                 Ответственное лицо                                      Каблова Лада Николаевна, заместитель начальника Управления общественных связей ФАС России                                                             6                 Телефон ответственного лица                                      (499) 755-23-23                                                             7                 Адрес электронной почты ответственного лица                                      od@fas.gov.ru                                                             8                 Гиперссылка (URL) на открытые данные                                      http://fas.gov.ru/opendata/7703516539-receptionschedule/data-20200529T0000-structure-20200529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receptionschedule/structure-20200529t0000.csv                                           11                 Дата первой публикации набора открытых данных                 29.05.2020                                           12                 Дата последнего внесения изменений                                                            13                 Содержание последнего изменения                 Первичная публикация                                           14                 Дата актуальности набора данных                                                                                                  30.09.2020                                                                                15                 Ключевые слова, соответствующие содержанию набора данных                 прием граждан, график, Общественная приемная, структурные подразделени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