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Отчет о работе с референтными группам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refgroupreport                                           2                 Наименование набора открытых данных                 Отчет о работе с референтными группами                                           3                 Описание набора открытых данных                 Количественная оценка работы ФАС России с референтными группами за 2018 год                                           4                 Владелец набора открытых данных                 ФАС России                                           5                 Ответственное лицо                                      Москаленко Ксения Алексеевна, главный специалист-эксперт отдела информационных проектов Управления общественных связей                                                             6                 Телефон ответственного лица                                      8(499)755-23-23                                                             7                 Адрес электронной почты ответственного лица                                      od@fas.gov.ru                                                             8                 Гиперссылка (URL) на открытые данные                                      http://fas.gov.ru/opendata/7703516539-refgroupreport/data-20191218T0000-structure-20191218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refgroupreport/structure-20191218T0000.csv                                           11                 Дата первой публикации набора открытых данных                 18.12.2019                                           12                 Дата последнего внесения изменений                                                            13                 Содержание последнего изменения                 Первичная публикация                                           14                 Дата актуальности набора данных                                                                                                  31.01.2020                                                                                15                 Ключевые слова, соответствующие содержанию набора данных                 референтные группы, отчет, ФАС России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