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Список референтных групп при ФАС России"</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                 Название поля паспорта                 Значение поля паспорта                                                             №                 Название поля паспорта                 Значение поля паспорта                                                       1                 Идентификационный номер                 7703516539-refgroups                                           2                 Наименование набора открытых данных                 Список референтных групп при ФАС России                                           3                 Описание набора открытых данных                 Список референтных групп при ФАС России. Структура набора данных соответствует структуре действующих форм учета.                                           4                 Владелец набора открытых данных                 ФАС России                                           5                 Ответственное лицо                                      Верколаб Виолетта Вадимовна                                                             6                 Телефон ответственного лица                                      (499) 755-23-23                                                             7                 Адрес электронной почты ответственного лица                                      site@fas.gov.ru                                                             8                 Гиперссылка (URL) на открытые данные                                      http://fas.gov.ru/opendata/7703516539-refgroups/data-20181121T0000-structure-20181121T0000.xml                     
<text:line-break/>                      посмотреть                                                                                                                                                                      &amp;times;                                      Визуальный просмотр                                                                                                                                                Загрузка...                                                                                                                                            Закрыть                                                                                                                                                                                                    9                 Формат набора открытых данных                 XML                                           10                 Описание структуры набора открытых данных                 &amp;nbsp;http://fas.gov.ru/opendata/7703516539-refgroups/structure-20181121T0000.xsd                                           11                 Дата первой публикации набора открытых данных                 21.11.2018                                           12                 Дата последнего внесения изменений                 21.11.2018                                           13                 Содержание последнего изменения                 Первичное размещение                                           14                 Дата актуальности набора данных                                                                                                  31.12.2018                                                                                15                 Ключевые слова, соответствующие содержанию набора данных                 референтные группы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 &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