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Региональные тарифные регулирующие органы"</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egulators                                           2                 Наименование набора открытых данных                 Региональные тарифные регулирующие органы                                           3                 Описание набора открытых данных                 Информация о региональных регулирующих органах                                           4                 Владелец набора открытых данных                 ФАС России                                           5                 Ответственное лицо                                      Москаленко Ксения Алексеевна, ведущий специалист-эксперт отдела информационных проектов                                                             6                 Телефон ответственного лица                                      8(499)755-23-23                                                             7                 Адрес электронной почты ответственного лица                                      site@fas.gov.ru                                                             8                 Гиперссылка (URL) на открытые данные                                      http://fas.gov.ru/opendata/7703516539-regulators/data-20190131T0000-structure-2019013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regulators/structure-20190131T0000.csv                                           11                 Дата первой публикации набора открытых данных                 31.01.2019                                           12                 Дата последнего внесения изменений                 31.01.2019                                           13                 Содержание последнего изменения                 Первичное размещение                                           14                 Дата актуальности набора данных                                                                                                  31.01.2020                                                                                15                 Ключевые слова, соответствующие содержанию набора данных                 Региональные регулирующие органы, адреса, телефон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