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Реестр недобросовестных поставщиков"</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rnp                                           2                 Наименование набора открытых данных                 Реестр недобросовестных поставщиков                                           3                 Описание набора открытых данных                 Информация о недобросовестных поставщиках                                           4                 Владелец набора открытых данных                 ФАС России                                           5                 Ответственное лицо                                      Наземцева Екатерина Николаевна                                                             6                 Телефон ответственного лица                                      (499) 755-23-23                                                             7                 Адрес электронной почты ответственного лица                                      site@fas.gov.ru                                                             8                 Гиперссылка (URL) на открытые данные                                      http://fas.gov.ru/opendata/7703516539-rnp/data-2015-10-02T00-00-structure-2013-06-2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rnp/structure-2013-06-25T00-00.csv                                           11                 Дата первой публикации набора открытых данных                 25.06.2013                                           12                 Дата последнего внесения изменений                 02.10.2015                                           13                 Содержание последнего изменения                 Обновлённые данные                                           14                 Дата актуальности набора данных                                                                                                  02.10.2015                                                                                15                 Ключевые слова, соответствующие содержанию набора данных                 Недобросовестные поставщики, реестр, номера реестровых записей, информация о недобросовестных поставщиках                                           16                 Гиперссылки (URL) на версии открытых данных                 http://fas.gov.ru/opendata/7703516539-rnp/data-2013-06-25T00-00-structure-2013-06-25T00-00.csv
<text:line-break/>http://fas.gov.ru/opendata/7703516539-rnp/data-2013-10-17T00-00-structure-2013-06-25T00-00.csv
<text:line-break/>http://fas.gov.ru/opendata/7703516539-rnp/data-2014-02-25T00-00-structure-2013-06-25T00-00.csv
<text:line-break/>http://fas.gov.ru/opendata/7703516539-rnp/data-2014-06-04T00-00-structure-2013-06-25T00-00.csv
<text:line-break/>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