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Реестр недобросовестных подрядных организаций в сфере капитального ремонта"</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nposkr                                           2                 Наименование набора открытых данных                 Реестр недобросовестных подрядных организаций в сфере капитального ремонта                                           3                 Описание набора открытых данных                 В наборе представлена информация об участниках электронных аукционов, проводимых в соответствии с постановлением Правительства Российской Федерации от 01.07.2016 № 615, уклонившихся от заключения договоров об оказании услуг, а также о подрядных организациях, с которыми договоры об оказании услуг расторгнуты по решению суда или в связи с существенным нарушением ими условий таких договоров.                                           4                 Владелец набора открытых данных                 ФАС                                           5                 Ответственное лицо                                      Верколаб Виолетта Вадимовна                                                             6                 Телефон ответственного лица                                      (499) 755-23-23                                                             7                 Адрес электронной почты ответственного лица                                      delo@fas.gov.ru                                                             8                 Гиперссылка (URL) на открытые данные                                      http://fas.gov.ru/opendata/7703516539-rnposkr/data-20181030T0000-structure-2018103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rnposkr/structure-20181030T0000.csv                                           11                 Дата первой публикации набора открытых данных                 31.10.2018                                           12                 Дата последнего внесения изменений                 31.10.2018                                           13                 Содержание последнего изменения                 Первичная публикация                                           14                 Дата актуальности набора данных                                                                                                  31.10.2018                                                                                15                 Ключевые слова, соответствующие содержанию набора данных                 Реестр недобросовестных подрядных организаций в сфере капитального ремонт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