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Заголовок1" style:master-page-name="MP0" style:family="paragraph">
      <style:paragraph-properties fo:break-before="page"/>
      <style:text-properties style:font-name-complex="Arial"/>
    </style:style>
    <style:style style:name="P3" style:parent-style-name="Textbody" style:family="paragraph">
      <style:text-properties style:font-name="Arial" style:font-name-complex="Arial"/>
    </style:style>
    <style:style style:name="P4" style:parent-style-name="Standard" style:family="paragraph">
      <style:text-properties style:font-name="Arial" style:font-name-complex="Arial" fo:color="#424242"/>
    </style:style>
    <style:style style:name="P5" style:parent-style-name="Textbody" style:family="paragraph">
      <style:text-properties style:font-name="Arial" style:font-name-complex="Arial"/>
    </style:style>
    <style:style style:name="T6" style:parent-style-name="Основнойшрифтабзаца" style:family="text">
      <style:text-properties style:font-name="Arial" style:font-name-complex="Arial"/>
    </style:style>
    <style:style style:name="T7" style:parent-style-name="Основнойшрифтабзаца" style:family="text">
      <style:text-properties style:font-name="Arial" style:font-name-complex="Arial" style:font-style-complex="italic"/>
    </style:style>
    <style:style style:name="P8" style:parent-style-name="Standard" style:family="paragraph">
      <style:text-properties style:font-name="Arial" style:font-name-complex="Arial"/>
    </style:style>
  </office:automatic-styles>
  <office:body>
    <office:text text:use-soft-page-breaks="true">
      <text:h text:style-name="P1" text:outline-level="1">Паспорт набора данных "Реестр недобросовестных участников аукциона"</text:h>
      <text:p text:style-name="P3"/>
      <text:p text:style-name="P4"/>
      <text:p text:style-name="P5"/>
      <text:p text:style-name="Standard"><text:span text:style-name="T6"><text:s/></text:span><text:span text:style-name="T7">Условия использования набора данных&lt;br&gt; 1) Начало использования открытых данных, размещенных в сети Интернет, является действием, подтверждающим согласие пользователя с условиями соглашения. &lt;br&gt; 2) Пользователь вправе использовать (в том числе повторно) открытые данные свободно, бессрочно, безвозмездно и без ограничения территории использования, в том числе имеет право копировать, публиковать, распространять открытые данные, видоизменять открытые данные и объединять их с другой информацией, использовать открытые данные в коммерческих целях, использовать для создания программ для ЭВМ и приложений.&lt;br&gt; 3) При использовании открытых данных Пользователь обязан соблюдать следующие условия:&lt;br&gt; А) использовать открытые данные только в законных целях;&lt;br&gt; Б) убедиться, что он не искажает открытые данные при их использовании;&lt;br&gt; В) сохранять ссылку на источник информации при использовании открытых данных и, по возможности, дать ссылку на соглашение, в соответствии с которым используются открытые данные.&lt;br&gt; 4) При несоблюдении пользователем условий соглашения права, предоставленные пользователю в соответствии с соглашением, автоматически прекращаются.&lt;br&gt; Типовые условия использования общедоступной информации, размещаемой в информационно-телекоммуникационной сети "Интернет" в формате открытых данных&lt;br&gt; &lt;br&gt;                                                                 №                 Название поля паспорта                 Значение поля паспорта                                                             №                 Название поля паспорта                 Значение поля паспорта                                                       1                 Идентификационный номер                 7703516539-rnua                                           2                 Наименование набора открытых данных                 Реестр недобросовестных участников аукциона                                           3                 Описание набора открытых данных                 Реестр недобросовестных участников аукциона по продаже земельного участка, находящегося в государственной или муниципальной собственности, либо аукциона на право заключения договора аренды земельного участка, находящегося в государственной или муниципальной собственности                                           4                 Владелец набора открытых данных                 ФАС России                                           5                 Ответственное лицо                                      Управление контроля строительства и природных ресурсов                                                             6                 Телефон ответственного лица                                      (499) 755-23-23                                                             7                 Адрес электронной почты ответственного лица                                      od@fas.gov.ru                                                             8                 Гиперссылка (URL) на открытые данные                                      http://fas.gov.ru/opendata/7703516539-rnua/data-20191204T0000-structure-20191204T0000.csv                     
<text:line-break/>                      посмотреть                                                                                                                                                                      &amp;times;                                      Визуальный просмотр                                                                                                                                                Загрузка...                                                                                                                                            Закрыть                                                                                                                                                                                                    9                 Формат набора открытых данных                 CSV                                           10                 Описание структуры набора открытых данных                 &amp;nbsp;http://fas.gov.ru/opendata/7703516539-rnua/structure-20191204T0000.csv                                           11                 Дата первой публикации набора открытых данных                 04.12.2019                                           12                 Дата последнего внесения изменений                                                            13                 Содержание последнего изменения                 Первичное размещение                                           14                 Дата актуальности набора данных                                                                                                  31.12.2019                                                                                15                 Ключевые слова, соответствующие содержанию набора данных                 реестр, аукцион, недобросовестные участники                                           16                 Гиперссылки (URL) на версии открытых данных                                                            17                 Гиперссылки (URL) на версии структуры набора данных                                                            18                 Версия методических рекомендаций                 http://opendata.gosmonitor.ru/standard/3.0                                                                                                                                                                                                                  &lt;br&gt;&lt;br&gt;Файловое представление:&lt;br&gt; Внести корректировки/запросить информацию &lt;br&gt;</text:span></text:p>
      <text:p text:style-name="P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Lucida Sans Unicode"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ru" style:country-asian="RU" style:language-complex="ar" style:country-complex="SA" style:text-combine="none" fo:hyphenate="true"/>
    </style:default-style>
    <style:style style:name="Заголовок1" style:display-name="Заголовок 1" style:family="paragraph" style:parent-style-name="Heading" style:next-style-name="Textbody" style:default-outline-level="1">
      <style:text-properties fo:font-weight="bold" style:font-weight-asian="bold" style:font-weight-complex="bold" fo:hyphenate="false"/>
    </style: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Список" style:display-name="Список" style:family="paragraph" style:parent-style-name="Textbody">
      <style:text-properties fo:hyphenate="false"/>
    </style:style>
    <style:style style:name="Названиеобъекта" style:display-name="Название объекта"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Верхнийколонтитул" style:display-name="Верх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fo:hyphenate="false"/>
    </style:style>
    <style:style style:name="ВерхнийколонтитулЗнак" style:display-name="Верхний колонтитул Знак" style:family="text" style:parent-style-name="Основнойшрифтабзаца"/>
    <style:style style:name="Нижнийколонтитул" style:display-name="Ниж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fo:hyphenate="false"/>
    </style:style>
    <style:style style:name="НижнийколонтитулЗнак" style:display-name="Нижний колонтитул Знак" style:family="text" style:parent-style-name="Основнойшрифтабзаца"/>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T2" style:parent-style-name="Основнойшрифтабзаца" style:family="text">
      <style:text-properties fo:language="ru" fo:country="RU"/>
    </style:style>
  </office:automatic-styles>
  <office:master-styles>
    <style:master-page style:name="MP0" style:page-layout-name="PL0">
      <style:header>
        <text:p text:style-name="Верхнийколонтитул"><text:span text:style-name="T2"><text:page-number text:fixed="false">1</text:page-number></text:span></text:p>
        <text:p text:style-name="Верхнийколонтитул"/>
      </style:header>
      <style:footer>
        <text:p text:style-name="Нижнийколонтитул"/>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Cyril PIERRE de GEYERR</meta:initial-creator>
    <dc:creator>Евгений Швецов</dc:creator>
    <meta:creation-date>2008-09-02T10:04:00Z</meta:creation-date>
    <dc:date>2015-07-16T13:33:00Z</dc:date>
    <meta:template xlink:href="Normal.dotm" xlink:type="simple"/>
    <meta:editing-cycles>15</meta:editing-cycles>
    <meta:editing-duration>PT420S</meta:editing-duration>
    <meta:user-defined meta:name="Info 1"/>
    <meta:user-defined meta:name="Info 2"/>
    <meta:user-defined meta:name="Info 3"/>
    <meta:user-defined meta:name="Info 4"/>
    <meta:document-statistic meta:page-count="1" meta:paragraph-count="1" meta:word-count="5" meta:character-count="35" meta:row-count="1" meta:non-whitespace-character-count="31"/>
  </office:meta>
</office:document-meta>
</file>