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лезный отпуск (продажа) тепловой энергии потребителям с коллекторов электростанций (котельных)"</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alethermalenergycollectors                                           2                 Наименование набора открытых данных                 Полезный отпуск (продажа) тепловой энергии потребителям с коллекторов электростанций (котельных)                                           3                 Описание набора открытых данных                 Сведения об отпущенной тепловой энергии потребителям с коллекторов электростанций (котельных)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499) 755-23-23                                                             8                 Гиперссылка (URL) на открытые данные                                      http://fas.gov.ru/opendata/7703516539-salethermalenergycollectors/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alethermalenergycollectors/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                 Ключевые слова, соответствующие содержанию набора данных                 отпуск, продажа, тепловая энергия, электростанция, котельна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