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олезный отпуск (продажа) тепловой энергии потребителям через тепловую сеть"</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salethermalenergynetwork                                           2                 Наименование набора открытых данных                 Полезный отпуск (продажа) тепловой энергии потребителям через тепловую сеть                                           3                 Описание набора открытых данных                 Сведения об отпущенной произведенной (приобретенной) тепловой энергии потребителям через тепловую сеть                                           4                 Владелец набора открытых данных                 ФАС России                                           5                 Ответственное лицо                                      ФАС России                                                             6                 Телефон ответственного лица                                      (499) 755-23-23                                                             7                 Адрес электронной почты ответственного лица                                      site@fas.gov.ru                                                             8                 Гиперссылка (URL) на открытые данные                                      http://fas.gov.ru/opendata/7703516539-salethermalenergynetwork/data-20161215T0000-structure-20161215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salethermalenergynetwork/structure-20161215T0000.csv                                           11                 Дата первой публикации набора открытых данных                 15.12.2016                                           12                 Дата последнего внесения изменений                 15.12.2016                                           13                 Содержание последнего изменения                 Первичная публикация                                           14                 Дата актуальности набора данных                                                                                                  15.12.2017                                                                                15                 Ключевые слова, соответствующие содержанию набора данных                 отпуск, продажа, тепловая энергия, тепловая сеть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