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лан-график раскрытия приоритетных социально-значимых наборов данных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schedule                                           2                 Наименование набора открытых данных                 План-график раскрытия приоритетных социально-значимых наборов данных ФАС России                                           3                 Описание набора открытых данных                 План-график раскрытия приоритетных социально-значимых наборов данных ФАС России на 2020 год                                           4                 Владелец набора открытых данных                 ФАС России                                           5                 Ответственное лицо                                      Москаленко Ксения Алексеевна, ведущий специалист-эксперт отдела информационных проектов                                                             6                 Телефон ответственного лица                                      8(499)755-23-23                                                             7                 Адрес электронной почты ответственного лица                                      od@fas.gov.ru                                                             8                 Гиперссылка (URL) на открытые данные                                      http://fas.gov.ru/opendata/7703516539-schedule/data-20200424T0000-structure-20200424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schedule/structure-20200424T0000.csv                                           11                 Дата первой публикации набора открытых данных                 24.04.2020                                           12                 Дата последнего внесения изменений                                                            13                 Содержание последнего изменения                 Первичная публикация                                           14                 Дата актуальности набора данных                                                                                                  31.03.2021                                                                                15                 Ключевые слова, соответствующие содержанию набора данных                 План-график, открытые данные, наборы данных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