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Об основах государственного регулирования цен (тарифов)"</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statepriceregulation                                           2                 Наименование набора открытых данных                 Об основах государственного регулирования цен (тарифов)                                           3                 Описание набора открытых данных                 Проект Федерального закона Об основах государственного регулирования цен (тарифов)                                           4                 Владелец набора открытых данных                 ФАС России                                           5                 Ответственное лицо                                      Москаленко Ксения Алексеевна, ведущий специалист-эксперт отдела информационных проектов                                                             6                 Телефон ответственного лица                                      8(499)755-23-23                                                             7                 Адрес электронной почты ответственного лица                                      site@fas.gov.ru                                                             8                 Гиперссылка (URL) на открытые данные                                      http://fas.gov.ru/opendata/7703516539-statepriceregulation/data-20190416T0000-structure-20190416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statepriceregulation/structure-20190416T0000.csv                                           11                 Дата первой публикации набора открытых данных                 16.04.2019                                           12                 Дата последнего внесения изменений                                                            13                 Содержание последнего изменения                 Первичное размещение                                           14                 Дата актуальности набора данных                                                                                                                                                                                  15                 Ключевые слова, соответствующие содержанию набора данных                 Государственное регулирование цен, тариф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