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Тарифы на услугу по передаче внутренней телеграммы, установленные ФАС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telegramtariffs                                           2                 Наименование набора открытых данных                 Тарифы на услугу по передаче внутренней телеграммы, установленные ФАС России                                           3                 Описание набора открытых данных                 Тарифы на услугу по передаче внутренней телеграммы, установленные ФАС России                                           4                 Владелец набора открытых данных                 ФАС России                                           5                 Ответственное лицо                                      Управление регулирования связи и информационных технологий ФАС России                                                             6                 Телефон ответственного лица                                      8(499)755-23-23                                                             7                 Адрес электронной почты ответственного лица                                      od@fas.gov.ru                                                             8                 Гиперссылка (URL) на открытые данные                                      http://fas.gov.ru/opendata/7703516539-telegramtariffs/data-20200317T0000-structure-20200317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telegramtariffs/structure-20200317T0000.csv                                           11                 Дата первой публикации набора открытых данных                 17.03.2020                                           12                 Дата последнего внесения изменений                                                            13                 Содержание последнего изменения                 Первичная публикация                                           14                 Дата актуальности набора данных                                                                                                  28.02.2021                                                                                15                 Ключевые слова, соответствующие содержанию набора данных                 Тариф, телеграмма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