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ведения о вакантных должностях государственной гражданской службы"</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vacancies                                           2                 Наименование набора открытых данных                 Сведения о вакантных должностях государственной гражданской службы                                           3                 Описание набора открытых данных                 Информация о вакантных должностях ФАС России                                           4                 Владелец набора открытых данных                 ФАС России                                           5                 Ответственное лицо                                      Рыжков Иван Филиппович, заместитель начальника управления - начальник отдела, отдела по противодействию коррупции Управления государственной службы ФАС России                                                             6                 Телефон ответственного лица                                      (499) 755-23-23                                                             7                 Адрес электронной почты ответственного лица                                      ryzhkov_if@fas.gov.ru                                                             8                 Гиперссылка (URL) на открытые данные                                      http://fas.gov.ru/opendata/7703516539-vacancies/data-2015-10-02T00-00-structure-2014-11-28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vacancies/structure-2014-11-28T00-00.csv                                           11                 Дата первой публикации набора открытых данных                 26.07.2013                                           12                 Дата последнего внесения изменений                 02.10.2015                                           13                 Содержание последнего изменения                 Обновлённые данные                                           14                 Дата актуальности набора данных                                                                                                  Каждые полгода                                                                                15                 Ключевые слова, соответствующие содержанию набора данных                 Вакансии, гражданская служба                                           16                 Гиперссылки (URL) на версии открытых данных                 http://fas.gov.ru/opendata/7703516539-vacancies/data-2013-07-26T00-00-structure-2013-07-26T00-00.csv
<text:line-break/>http://fas.gov.ru/opendata/7703516539-vacancies/data-2014-06-04T00-00-structure-2013-07-26T00-00.csv
<text:line-break/>http://fas.gov.ru/opendata/7703516539-vacancies/data-2014-11-28T00-00-structure-2014-11-28T00-00.csv
<text:line-break/>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