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редельные размеры оптовых надбавок и предельные размеры розничных надбавок к ценам на жизненно необходимые и важнейшие лекарственные препараты, установленные в субъектах Российской Федера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vitalessentialdrugs                                           2                 Наименование набора открытых данных                 Предельные размеры оптовых надбавок и предельные размеры розничных надбавок к ценам на жизненно необходимые и важнейшие лекарственные препараты, установленные в субъектах Российской Федерации                                           3                 Описание набора открытых данных                 Предельные размеры оптовых надбавок и предельные размеры розничных надбавок к ценам на жизненно  необходимые и важнейшие лекарственные препараты, установленные в субъектах Российской Федерации                                           4                 Владелец набора открытых данных                 ФАС России                                           5                 Ответственное лицо                                      Управление контроля социальной сферы и торговли                                                             6                 Телефон ответственного лица                                      8(499)755-23-23                                                             7                 Адрес электронной почты ответственного лица                                      od@fas.gov.ru                                                             8                 Гиперссылка (URL) на открытые данные                                      http://fas.gov.ru/opendata/7703516539-vitalessentialdrugs/data-20200509T0000-structure-20200509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vitalessentialdrugs/structure-20200509T0000.csv                                           11                 Дата первой публикации набора открытых данных                 09.05.2020                                           12                 Дата последнего внесения изменений                                                            13                 Содержание последнего изменения                 Первичная публикация                                           14                 Дата актуальности набора данных                                                                                                  31.12.2020                                                                                15                 Ключевые слова, соответствующие содержанию набора данных                 оптовые надбавки, розничные надбавки, лекарственные препараты, предельные размер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