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23B0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6" style:family="paragraph" style:parent-style-name="Text_20_body" style:master-page-name="First_20_Page">
      <style:paragraph-properties style:page-number="auto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26cm" fo:margin-right="0cm" fo:text-indent="0cm" style:auto-text-indent="false"/>
    </style:style>
    <style:style style:name="P3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>
      <style:paragraph-properties fo:margin-left="8.962cm" fo:margin-right="0cm" fo:text-indent="0cm" style:auto-text-indent="false"/>
    </style:style>
    <style:style style:name="P3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40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fo:font-size="14pt"/>
    </style:style>
    <style:style style:name="T3" style:family="text">
      <style:text-properties style:font-name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fo:font-size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33897360" text:id="ct933897360">
          <text:deletion>
            <office:change-info>
              <dc:creator>&lt;анонимный&gt;</dc:creator>
              <dc:date>2016-11-24T17:35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P8"> </text:p>
            <text:p text:style-name="Text_20_body"/>
            <text:p text:style-name="Text_20_body"/>
          </text:deletion>
        </text:changed-region>
        <text:changed-region xml:id="ct794754432" text:id="ct794754432">
          <text:deletion>
            <office:change-info>
              <dc:creator>&lt;анонимный&gt;</dc:creator>
              <dc:date>2016-09-09T12:35:00</dc:date>
            </office:change-info>
            <text:p text:style-name="P9"><text:span text:style-name="T1">ом</text:span></text:p>
          </text:deletion>
        </text:changed-region>
        <text:changed-region xml:id="ct794760672" text:id="ct794760672">
          <text:insertion>
            <office:change-info>
              <dc:creator>&lt;анонимный&gt;</dc:creator>
              <dc:date>2016-11-18T10:42:00</dc:date>
            </office:change-info>
          </text:insertion>
        </text:changed-region>
        <text:changed-region xml:id="ct794756512" text:id="ct794756512">
          <text:deletion>
            <office:change-info>
              <dc:creator>&lt;анонимный&gt;</dc:creator>
              <dc:date>2016-11-15T16:59:00</dc:date>
            </office:change-info>
            <text:p text:style-name="P9"><text:span text:style-name="T1">от </text:span></text:p>
          </text:deletion>
        </text:changed-region>
        <text:changed-region xml:id="ct794721048" text:id="ct794721048">
          <text:deletion>
            <office:change-info>
              <dc:creator>&lt;анонимный&gt;</dc:creator>
              <dc:date>2016-09-09T12:36:00</dc:date>
            </office:change-info>
            <text:p text:style-name="P9"><text:span text:style-name="T1">0</text:span></text:p>
          </text:deletion>
        </text:changed-region>
        <text:changed-region xml:id="ct794751208" text:id="ct794751208">
          <text:deletion>
            <office:change-info>
              <dc:creator>&lt;анонимный&gt;</dc:creator>
              <dc:date>2016-09-15T16:31:00</dc:date>
            </office:change-info>
            <text:p text:style-name="P9"><text:span text:style-name="T1">8</text:span></text:p>
          </text:deletion>
        </text:changed-region>
        <text:changed-region xml:id="ct794755264" text:id="ct794755264">
          <text:deletion>
            <office:change-info>
              <dc:creator>&lt;анонимный&gt;</dc:creator>
              <dc:date>2016-11-15T16:59:00</dc:date>
            </office:change-info>
            <text:p text:style-name="P9"><text:span text:style-name="T1">.</text:span></text:p>
          </text:deletion>
        </text:changed-region>
        <text:changed-region xml:id="ct794758904" text:id="ct794758904">
          <text:deletion>
            <office:change-info>
              <dc:creator>&lt;анонимный&gt;</dc:creator>
              <dc:date>2016-09-30T13:22:00</dc:date>
            </office:change-info>
            <text:p text:style-name="P9"><text:span text:style-name="T1">8</text:span></text:p>
          </text:deletion>
        </text:changed-region>
        <text:changed-region xml:id="ct794755056" text:id="ct794755056">
          <text:deletion>
            <office:change-info>
              <dc:creator>&lt;анонимный&gt;</dc:creator>
              <dc:date>2016-11-14T13:12:00</dc:date>
            </office:change-info>
            <text:p text:style-name="P9"><text:span text:style-name="T1">0</text:span></text:p>
          </text:deletion>
        </text:changed-region>
        <text:changed-region xml:id="ct794749440" text:id="ct794749440">
          <text:deletion>
            <office:change-info>
              <dc:creator>&lt;анонимный&gt;</dc:creator>
              <dc:date>2016-11-15T16:59:00</dc:date>
            </office:change-info>
            <text:p text:style-name="P9"><text:span text:style-name="T1">.2016 № 20-4-40</text:span></text:p>
          </text:deletion>
        </text:changed-region>
        <text:changed-region xml:id="ct794760256" text:id="ct794760256">
          <text:deletion>
            <office:change-info>
              <dc:creator>&lt;анонимный&gt;</dc:creator>
              <dc:date>2016-09-09T12:36:00</dc:date>
            </office:change-info>
            <text:p text:style-name="P9"><text:span text:style-name="T1">17871</text:span></text:p>
          </text:deletion>
        </text:changed-region>
        <text:changed-region xml:id="ct794749336" text:id="ct794749336">
          <text:deletion>
            <office:change-info>
              <dc:creator>&lt;анонимный&gt;</dc:creator>
              <dc:date>2016-11-15T16:59:00</dc:date>
            </office:change-info>
            <text:p text:style-name="P9"><text:span text:style-name="T1">-с,<text:line-break/></text:span></text:p>
          </text:deletion>
        </text:changed-region>
        <text:changed-region xml:id="ct794754224" text:id="ct794754224">
          <text:insertion>
            <office:change-info>
              <dc:creator>&lt;анонимный&gt;</dc:creator>
              <dc:date>2016-11-15T13:09:00</dc:date>
            </office:change-info>
          </text:insertion>
        </text:changed-region>
        <text:changed-region xml:id="ct794711272" text:id="ct794711272">
          <text:insertion>
            <office:change-info>
              <dc:creator>&lt;анонимный&gt;</dc:creator>
              <dc:date>2016-11-18T10:48:00</dc:date>
            </office:change-info>
          </text:insertion>
        </text:changed-region>
        <text:changed-region xml:id="ct794710128" text:id="ct794710128">
          <text:insertion>
            <office:change-info>
              <dc:creator>&lt;анонимный&gt;</dc:creator>
              <dc:date>2016-11-18T10:50:00</dc:date>
            </office:change-info>
          </text:insertion>
        </text:changed-region>
        <text:changed-region xml:id="ct794712104" text:id="ct794712104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ой</text:span></text:p>
          </text:deletion>
        </text:changed-region>
        <text:changed-region xml:id="ct794713872" text:id="ct794713872">
          <text:insertion>
            <office:change-info>
              <dc:creator>&lt;анонимный&gt;</dc:creator>
              <dc:date>2016-11-18T10:43:00</dc:date>
            </office:change-info>
          </text:insertion>
        </text:changed-region>
        <text:changed-region xml:id="ct794710440" text:id="ct794710440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ой</text:span></text:p>
          </text:deletion>
        </text:changed-region>
        <text:changed-region xml:id="ct794710856" text:id="ct794710856">
          <text:insertion>
            <office:change-info>
              <dc:creator>&lt;анонимный&gt;</dc:creator>
              <dc:date>2016-11-18T10:43:00</dc:date>
            </office:change-info>
          </text:insertion>
        </text:changed-region>
        <text:changed-region xml:id="ct794710648" text:id="ct794710648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ы</text:span></text:p>
          </text:deletion>
        </text:changed-region>
        <text:changed-region xml:id="ct794712000" text:id="ct794712000">
          <text:deletion>
            <office:change-info>
              <dc:creator>&lt;анонимный&gt;</dc:creator>
              <dc:date>2016-09-09T12:39:00</dc:date>
            </office:change-info>
            <text:p text:style-name="P9"><text:span text:style-name="T1">ой</text:span></text:p>
          </text:deletion>
        </text:changed-region>
        <text:changed-region xml:id="ct794712208" text:id="ct794712208">
          <text:insertion>
            <office:change-info>
              <dc:creator>&lt;анонимный&gt;</dc:creator>
              <dc:date>2016-11-18T10:43:00</dc:date>
            </office:change-info>
          </text:insertion>
        </text:changed-region>
        <text:changed-region xml:id="ct794713664" text:id="ct794713664">
          <text:deletion>
            <office:change-info>
              <dc:creator>&lt;анонимный&gt;</dc:creator>
              <dc:date>2016-09-09T12:39:00</dc:date>
            </office:change-info>
            <text:p text:style-name="P9"><text:span text:style-name="T1">Сантэн АО</text:span></text:p>
          </text:deletion>
        </text:changed-region>
        <text:changed-region xml:id="ct794742680" text:id="ct794742680">
          <text:insertion>
            <office:change-info>
              <dc:creator>&lt;анонимный&gt;</dc:creator>
              <dc:date>2016-11-18T10:43:00</dc:date>
            </office:change-info>
          </text:insertion>
        </text:changed-region>
        <text:changed-region xml:id="ct794748504" text:id="ct794748504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Финляндия</text:span></text:p>
          </text:deletion>
        </text:changed-region>
        <text:changed-region xml:id="ct794771384" text:id="ct794771384">
          <text:insertion>
            <office:change-info>
              <dc:creator>&lt;анонимный&gt;</dc:creator>
              <dc:date>2016-11-15T15:41:00</dc:date>
            </office:change-info>
          </text:insertion>
        </text:changed-region>
        <text:changed-region xml:id="ct794727600" text:id="ct794727600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794723544" text:id="ct794723544">
          <text:deletion>
            <office:change-info>
              <dc:creator>&lt;анонимный&gt;</dc:creator>
              <dc:date>2016-11-15T17:01:00</dc:date>
            </office:change-info>
            <text:p text:style-name="P9"><text:span text:style-name="T1"><text:s/></text:span></text:p>
          </text:deletion>
        </text:changed-region>
        <text:changed-region xml:id="ct794743928" text:id="ct794743928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794746320" text:id="ct794746320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794746424" text:id="ct794746424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794746528" text:id="ct794746528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794746632" text:id="ct794746632">
          <text:deletion>
            <office:change-info>
              <dc:creator>&lt;анонимный&gt;</dc:creator>
              <dc:date>2016-11-15T13:06:00</dc:date>
            </office:change-info>
            <text:p text:style-name="P9"><text:span text:style-name="T1">,</text:span></text:p>
          </text:deletion>
        </text:changed-region>
        <text:changed-region xml:id="ct794711584" text:id="ct794711584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794709296" text:id="ct794709296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794711688" text:id="ct794711688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794724480" text:id="ct794724480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794771696" text:id="ct794771696">
          <text:deletion>
            <office:change-info>
              <dc:creator>&lt;анонимный&gt;</dc:creator>
              <dc:date>2016-11-15T16:58:00</dc:date>
            </office:change-info>
            <text:p text:style-name="P9"><text:span text:style-name="T2"/></text:p>
            <text:p text:style-name="P10"/>
          </text:deletion>
        </text:changed-region>
        <text:changed-region xml:id="ct794713768" text:id="ct794713768">
          <text:deletion>
            <office:change-info>
              <dc:creator>&lt;анонимный&gt;</dc:creator>
              <dc:date>2016-09-09T12:40:00</dc:date>
            </office:change-info>
            <text:p text:style-name="P10">Офтаквикс</text:p>
          </text:deletion>
        </text:changed-region>
        <text:changed-region xml:id="ct794718760" text:id="ct794718760">
          <text:deletion>
            <office:change-info>
              <dc:creator>&lt;анонимный&gt;</dc:creator>
              <dc:date>2016-11-15T16:58:00</dc:date>
            </office:change-info>
            <text:p text:style-name="P10"><text:tab/></text:p>
          </text:deletion>
        </text:changed-region>
        <text:changed-region xml:id="ct794718656" text:id="ct794718656">
          <text:deletion>
            <office:change-info>
              <dc:creator>&lt;анонимный&gt;</dc:creator>
              <dc:date>2016-09-15T16:32:00</dc:date>
            </office:change-info>
            <text:p text:style-name="P10">1. </text:p>
          </text:deletion>
        </text:changed-region>
        <text:changed-region xml:id="ct794717616" text:id="ct794717616">
          <text:deletion>
            <office:change-info>
              <dc:creator>&lt;анонимный&gt;</dc:creator>
              <dc:date>2016-11-15T16:58:00</dc:date>
            </office:change-info>
            <text:p text:style-name="P10"><text:s/>(МНН <text:s/></text:p>
          </text:deletion>
        </text:changed-region>
        <text:changed-region xml:id="ct794717720" text:id="ct794717720">
          <text:deletion>
            <office:change-info>
              <dc:creator>&lt;анонимный&gt;</dc:creator>
              <dc:date>2016-09-09T12:41:00</dc:date>
            </office:change-info>
            <text:p text:style-name="P10">Левофлоксацин</text:p>
          </text:deletion>
        </text:changed-region>
        <text:changed-region xml:id="ct794710752" text:id="ct794710752">
          <text:deletion>
            <office:change-info>
              <dc:creator>&lt;анонимный&gt;</dc:creator>
              <dc:date>2016-11-15T16:58:00</dc:date>
            </office:change-info>
            <text:p text:style-name="P10">), </text:p>
          </text:deletion>
        </text:changed-region>
        <text:changed-region xml:id="ct794711896" text:id="ct794711896">
          <text:deletion>
            <office:change-info>
              <dc:creator>&lt;анонимный&gt;</dc:creator>
              <dc:date>2016-09-09T12:41:00</dc:date>
            </office:change-info>
            <text:p text:style-name="P10">капли глазные 0,5 %</text:p>
          </text:deletion>
        </text:changed-region>
        <text:changed-region xml:id="ct794712312" text:id="ct794712312">
          <text:deletion>
            <office:change-info>
              <dc:creator>&lt;анонимный&gt;</dc:creator>
              <dc:date>2016-11-15T13:08:00</dc:date>
            </office:change-info>
            <text:p text:style-name="P10">,</text:p>
          </text:deletion>
        </text:changed-region>
        <text:changed-region xml:id="ct794715848" text:id="ct794715848">
          <text:deletion>
            <office:change-info>
              <dc:creator>&lt;анонимный&gt;</dc:creator>
              <dc:date>2016-11-15T13:09:00</dc:date>
            </office:change-info>
            <text:p text:style-name="P10"><text:s/></text:p>
          </text:deletion>
        </text:changed-region>
        <text:changed-region xml:id="ct794712416" text:id="ct794712416">
          <text:deletion>
            <office:change-info>
              <dc:creator>&lt;анонимный&gt;</dc:creator>
              <dc:date>2016-09-15T16:33:00</dc:date>
            </office:change-info>
            <text:p text:style-name="P10">5</text:p>
          </text:deletion>
        </text:changed-region>
        <text:changed-region xml:id="ct794714912" text:id="ct794714912">
          <text:deletion>
            <office:change-info>
              <dc:creator>&lt;анонимный&gt;</dc:creator>
              <dc:date>2016-11-15T13:09:00</dc:date>
            </office:change-info>
            <text:p text:style-name="P10"><text:s/></text:p>
          </text:deletion>
        </text:changed-region>
        <text:changed-region xml:id="ct794712936" text:id="ct794712936">
          <text:deletion>
            <office:change-info>
              <dc:creator>&lt;анонимный&gt;</dc:creator>
              <dc:date>2016-09-15T16:34:00</dc:date>
            </office:change-info>
            <text:p text:style-name="P10">мл</text:p>
          </text:deletion>
        </text:changed-region>
        <text:changed-region xml:id="ct794716992" text:id="ct794716992">
          <text:deletion>
            <office:change-info>
              <dc:creator>&lt;анонимный&gt;</dc:creator>
              <dc:date>2016-11-15T13:09:00</dc:date>
            </office:change-info>
            <text:p text:style-name="P10">,</text:p>
          </text:deletion>
        </text:changed-region>
        <text:changed-region xml:id="ct794716680" text:id="ct794716680">
          <text:deletion>
            <office:change-info>
              <dc:creator>&lt;анонимный&gt;</dc:creator>
              <dc:date>2016-11-15T16:58:00</dc:date>
            </office:change-info>
            <text:p text:style-name="P10"><text:s/>— </text:p>
          </text:deletion>
        </text:changed-region>
        <text:changed-region xml:id="ct794713040" text:id="ct794713040">
          <text:deletion>
            <office:change-info>
              <dc:creator>&lt;анонимный&gt;</dc:creator>
              <dc:date>2016-09-15T16:34:00</dc:date>
            </office:change-info>
            <text:p text:style-name="P10">флакон</text:p>
          </text:deletion>
        </text:changed-region>
        <text:changed-region xml:id="ct794710336" text:id="ct794710336">
          <text:deletion>
            <office:change-info>
              <dc:creator>&lt;анонимный&gt;</dc:creator>
              <dc:date>2016-09-09T12:42:00</dc:date>
            </office:change-info>
            <text:p text:style-name="P10">-капельницы полиэтиленовые</text:p>
          </text:deletion>
        </text:changed-region>
        <text:changed-region xml:id="ct794770968" text:id="ct794770968">
          <text:deletion>
            <office:change-info>
              <dc:creator>&lt;анонимный&gt;</dc:creator>
              <dc:date>2016-11-15T16:58:00</dc:date>
            </office:change-info>
            <text:p text:style-name="P10"><text:s/>(</text:p>
          </text:deletion>
        </text:changed-region>
        <text:changed-region xml:id="ct794771592" text:id="ct794771592">
          <text:deletion>
            <office:change-info>
              <dc:creator>&lt;анонимный&gt;</dc:creator>
              <dc:date>2016-09-30T13:27:00</dc:date>
            </office:change-info>
            <text:p text:style-name="P10">1</text:p>
          </text:deletion>
        </text:changed-region>
        <text:changed-region xml:id="ct794715744" text:id="ct794715744">
          <text:deletion>
            <office:change-info>
              <dc:creator>&lt;анонимный&gt;</dc:creator>
              <dc:date>2016-11-15T16:58:00</dc:date>
            </office:change-info>
            <text:p text:style-name="P10">) - </text:p>
          </text:deletion>
        </text:changed-region>
        <text:changed-region xml:id="ct794771280" text:id="ct794771280">
          <text:deletion>
            <office:change-info>
              <dc:creator>&lt;анонимный&gt;</dc:creator>
              <dc:date>2016-09-09T12:43:00</dc:date>
            </office:change-info>
            <text:p text:style-name="P10">пачки</text:p>
          </text:deletion>
        </text:changed-region>
        <text:changed-region xml:id="ct794709712" text:id="ct794709712">
          <text:deletion>
            <office:change-info>
              <dc:creator>&lt;анонимный&gt;</dc:creator>
              <dc:date>2016-11-15T16:58:00</dc:date>
            </office:change-info>
            <text:p text:style-name="P10"><text:s/>картонные, в размере </text:p>
          </text:deletion>
        </text:changed-region>
        <text:changed-region xml:id="ct794727392" text:id="ct794727392">
          <text:deletion>
            <office:change-info>
              <dc:creator>&lt;анонимный&gt;</dc:creator>
              <dc:date>2016-09-09T12:44:00</dc:date>
            </office:change-info>
            <text:p text:style-name="P10">176,51</text:p>
          </text:deletion>
        </text:changed-region>
        <text:changed-region xml:id="ct794709504" text:id="ct794709504">
          <text:deletion>
            <office:change-info>
              <dc:creator>&lt;анонимный&gt;</dc:creator>
              <dc:date>2016-11-15T16:58:00</dc:date>
            </office:change-info>
            <text:p text:style-name="P10"><text:s/>руб.</text:p>
          </text:deletion>
        </text:changed-region>
        <text:changed-region xml:id="ct794771488" text:id="ct794771488">
          <text:insertion>
            <office:change-info>
              <dc:creator>&lt;анонимный&gt;</dc:creator>
              <dc:date>2016-09-09T12:44:00</dc:date>
            </office:change-info>
          </text:insertion>
        </text:changed-region>
        <text:changed-region xml:id="ct794733736" text:id="ct794733736">
          <text:insertion>
            <office:change-info>
              <dc:creator>&lt;анонимный&gt;</dc:creator>
              <dc:date>2016-11-18T10:47:00</dc:date>
            </office:change-info>
          </text:insertion>
        </text:changed-region>
        <text:changed-region xml:id="ct794721256" text:id="ct794721256">
          <text:insertion>
            <office:change-info>
              <dc:creator>&lt;анонимный&gt;</dc:creator>
              <dc:date>2016-11-15T16:58:00</dc:date>
            </office:change-info>
          </text:insertion>
        </text:changed-region>
        <text:changed-region xml:id="ct794771800" text:id="ct794771800">
          <text:deletion>
            <office:change-info>
              <dc:creator>&lt;анонимный&gt;</dc:creator>
              <dc:date>2016-09-09T12:50:00</dc:date>
            </office:change-info>
            <text:p text:style-name="P10"/>
            <text:p text:style-name="P9"/>
            <text:p text:style-name="P11"/>
          </text:deletion>
        </text:changed-region>
        <text:changed-region xml:id="ct794710544" text:id="ct794710544">
          <text:deletion>
            <office:change-info>
              <dc:creator>&lt;анонимный&gt;</dc:creator>
              <dc:date>2016-11-15T13:11:00</dc:date>
            </office:change-info>
            <text:p text:style-name="P11"/>
            <text:p text:style-name="P11"/>
          </text:deletion>
        </text:changed-region>
        <text:changed-region xml:id="ct794771904" text:id="ct794771904">
          <text:insertion>
            <office:change-info>
              <dc:creator>&lt;анонимный&gt;</dc:creator>
              <dc:date>2016-10-10T14:21:00</dc:date>
            </office:change-info>
          </text:insertion>
        </text:changed-region>
        <text:changed-region xml:id="ct794719384" text:id="ct794719384">
          <text:deletion>
            <office:change-info>
              <dc:creator>&lt;анонимный&gt;</dc:creator>
              <dc:date>2016-11-15T13:05:00</dc:date>
            </office:change-info>
            <text:p text:style-name="P12">А</text:p>
          </text:deletion>
        </text:changed-region>
        <text:changed-region xml:id="ct794719176" text:id="ct794719176">
          <text:insertion>
            <office:change-info>
              <dc:creator>&lt;анонимный&gt;</dc:creator>
              <dc:date>2016-11-18T10:47:00</dc:date>
            </office:change-info>
          </text:insertion>
        </text:changed-region>
        <text:changed-region xml:id="ct794710232" text:id="ct794710232">
          <text:deletion>
            <office:change-info>
              <dc:creator>&lt;анонимный&gt;</dc:creator>
              <dc:date>2016-11-15T13:05:00</dc:date>
            </office:change-info>
            <text:p text:style-name="P12">Б</text:p>
          </text:deletion>
        </text:changed-region>
        <text:changed-region xml:id="ct794771176" text:id="ct794771176">
          <text:insertion>
            <office:change-info>
              <dc:creator>&lt;анонимный&gt;</dc:creator>
              <dc:date>2016-11-18T10:47:00</dc:date>
            </office:change-info>
          </text:insertion>
        </text:changed-region>
        <text:changed-region xml:id="ct794771072" text:id="ct794771072">
          <text:deletion>
            <office:change-info>
              <dc:creator>&lt;анонимный&gt;</dc:creator>
              <dc:date>2016-11-15T13:05:00</dc:date>
            </office:change-info>
            <text:p text:style-name="P12">Кашеваров</text:p>
          </text:deletion>
        </text:changed-region>
        <text:changed-region xml:id="ct794754536" text:id="ct794754536">
          <text:insertion>
            <office:change-info>
              <dc:creator>&lt;анонимный&gt;</dc:creator>
              <dc:date>2016-11-18T10:47:00</dc:date>
            </office:change-info>
          </text:insertion>
        </text:changed-region>
        <text:changed-region xml:id="ct794749544" text:id="ct794749544">
          <text:deletion>
            <office:change-info>
              <dc:creator>&lt;анонимный&gt;</dc:creator>
              <dc:date>2016-09-15T16:32:00</dc:date>
            </office:change-info>
            <text:p text:style-name="P13"/>
            <text:p text:style-name="P13"/>
            <text:p text:style-name="P13"/>
            <text:p text:style-name="P13"/>
            <text:p text:style-name="P14"><text:span text:style-name="T3"/></text:p>
          </text:deletion>
        </text:changed-region>
        <text:changed-region xml:id="ct933892784" text:id="ct933892784">
          <text:deletion>
            <office:change-info>
              <dc:creator>&lt;анонимный&gt;</dc:creator>
              <dc:date>2016-11-24T17:35:00</dc:date>
            </office:change-info>
            <text:p text:style-name="P14"><text:span text:style-name="T3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4a94db-6bc0-4011-b7a7-5c391828d927" text:name="BossProviderVariable"/>
      </text:user-field-decls>
      <text:p text:style-name="P40"><text:change text:change-id="ct933897360"/></text:p>
      <text:p text:style-name="P25">РЕШЕНИЕ</text:p>
      <text:p text:style-name="P22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20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</text:span><text:change text:change-id="ct794754432"/><text:change-start text:change-id="ct794760672"/><text:span text:style-name="T1">ами</text:span><text:change-end text:change-id="ct794760672"/><text:span text:style-name="T1"> Минздрава России </text:span><text:change text:change-id="ct794756512"/><text:change text:change-id="ct794721048"/><text:change text:change-id="ct794751208"/><text:change text:change-id="ct794755264"/><text:change text:change-id="ct794758904"/><text:change text:change-id="ct794755056"/><text:change text:change-id="ct794749440"/><text:change text:change-id="ct794760256"/><text:change text:change-id="ct794749336"/><text:change-start text:change-id="ct794754224"/><text:span text:style-name="T1">от 31.10.2016 № 20-4-4025049-с, </text:span><text:change-end text:change-id="ct794754224"/><text:change-start text:change-id="ct794711272"/><text:span text:style-name="T1">от 31.10.2016 № 20-4-4025048-с, </text:span><text:change-end text:change-id="ct794711272"/><text:change-start text:change-id="ct794710128"/><text:span text:style-name="T1">от 31.10.2016 № 20-4-4025322-с, от 31.10.2016 № 20-4-4025047-с, </text:span><text:change-end text:change-id="ct794710128"/><text:span text:style-name="T1">и приняла решение о согласовании предельн</text:span><text:change text:change-id="ct794712104"/><text:change-start text:change-id="ct794713872"/><text:span text:style-name="T1">ых</text:span><text:change-end text:change-id="ct794713872"/><text:span text:style-name="T1"> отпускн</text:span><text:change text:change-id="ct794710440"/><text:change-start text:change-id="ct794710856"/><text:span text:style-name="T1">ых</text:span><text:change-end text:change-id="ct794710856"/><text:span text:style-name="T1"> цен</text:span><text:change text:change-id="ct794710648"/><text:span text:style-name="T1">, заявленн</text:span><text:change text:change-id="ct794712000"/><text:change-start text:change-id="ct794712208"/><text:span text:style-name="T1">ых</text:span><text:change-end text:change-id="ct794712208"/><text:span text:style-name="T1"> «</text:span><text:change text:change-id="ct794713664"/><text:change-start text:change-id="ct794742680"/><text:span text:style-name="T1">Пфайзер МФГ. Бельгия</text:span><text:change-end text:change-id="ct794742680"/><text:span text:style-name="T1">» (</text:span><text:change text:change-id="ct794748504"/><text:change-start text:change-id="ct794771384"/><text:span text:style-name="T1">Бельгия</text:span><text:change-end text:change-id="ct794771384"/><text:span text:style-name="T1">)</text:span><text:change-start text:change-id="ct794727600"/><text:span text:style-name="T1"> и «Пфайзер Италия С.р.Л.» (Италия)</text:span><text:change-end text:change-id="ct794727600"/><text:span text:style-name="T1"> на перерегистрацию,</text:span><text:change text:change-id="ct794723544"/><text:span text:style-name="T1"> на следующи</text:span><text:change text:change-id="ct794743928"/><text:change-start text:change-id="ct794746320"/><text:span text:style-name="T1">е</text:span><text:change-end text:change-id="ct794746320"/><text:span text:style-name="T1"> лекарственны</text:span><text:change text:change-id="ct794746424"/><text:change-start text:change-id="ct794746528"/><text:span text:style-name="T1">е</text:span><text:change-end text:change-id="ct794746528"/><text:span text:style-name="T1"> препарат</text:span><text:change text:change-id="ct794746632"/><text:change-start text:change-id="ct794711584"/><text:span text:style-name="T1">ы</text:span><text:change-end text:change-id="ct794711584"/><text:change-start text:change-id="ct794709296"/><text:span text:style-name="T1">,</text:span><text:change-end text:change-id="ct794709296"/><text:span text:style-name="T1"> включенны</text:span><text:change text:change-id="ct794711688"/><text:change-start text:change-id="ct794724480"/><text:span text:style-name="T1">е</text:span><text:change-end text:change-id="ct794724480"/><text:span text:style-name="T1"> в перечень жизненно необходимых и важнейших лекарственных препаратов</text:span><text:span text:style-name="T7">:</text:span><text:change text:change-id="ct794771696"/><text:change text:change-id="ct794713768"/><text:change text:change-id="ct794718760"/><text:change text:change-id="ct794718656"/><text:change text:change-id="ct794717616"/><text:change text:change-id="ct794717720"/><text:change text:change-id="ct794710752"/><text:change text:change-id="ct794711896"/><text:change text:change-id="ct794712312"/><text:change text:change-id="ct794715848"/><text:change text:change-id="ct794712416"/><text:change text:change-id="ct794714912"/><text:change text:change-id="ct794712936"/><text:change text:change-id="ct794716992"/><text:change text:change-id="ct794716680"/><text:change text:change-id="ct794713040"/><text:change text:change-id="ct794710336"/><text:change text:change-id="ct794770968"/><text:change text:change-id="ct794771592"/><text:change text:change-id="ct794715744"/><text:change text:change-id="ct794771280"/><text:change text:change-id="ct794709712"/><text:change text:change-id="ct794727392"/><text:change text:change-id="ct794709504"/></text:p>
      <text:p text:style-name="P10"><text:tab/>1. <text:change-start text:change-id="ct794771488"/>Депо-Провера (МНН — Медроксипрогестерон), суспензия для внутримышечного введения, 150 мг/мл, 1 мл, — флаконы (1) - пачки картонные, в размере 89,00 руб.</text:p>
      <text:p text:style-name="P11"><text:change-end text:change-id="ct794771488"/><text:change-start text:change-id="ct794733736"/><text:tab/>2. <text:span text:style-name="T4">Депо-Провера (МНН — Медроксипрогестерон), суспензия для внутримышечного введения, 150 мг/мл, 3.300 мл, — флаконы (1) - пачки картонные, в размере 175,00 руб.</text:span></text:p>
      <text:p text:style-name="P11"><text:tab/>3. <text:span text:style-name="T4">Провера (МНН — Медроксипрогестерон), таблетки, 500 мг, 10 шт, — упаковки ячейковые контурные (3) - пачки картонные, в размере 2200,00 руб.</text:span></text:p>
      <text:p text:style-name="P11"><text:tab/>4. <text:span text:style-name="T4">Депо-Медрол (МНН — Метилпреднизолон), суспензия для инъекций, 40 </text:span><text:span text:style-name="T4">мг/мл, 1 мл, — флаконы (1) - пачки картонные, в размере 55,00 руб.</text:span></text:p>
      <text:p text:style-name="P11"><text:tab/>5. Препидил<text:span text:style-name="T4">л (МНН — Динопростон), гель интрацервикальный, 0.5 мг, 3 г, — шприцы одноразовые полиэтиленовые (1) /в комплекте с катетером стерильным/ - пачки картонные, в размере 604,60 руб.</text:span></text:p>
      <text:p text:style-name="P11"><text:change-end text:change-id="ct794733736"/><text:change-start text:change-id="ct794721256"/></text:p>
      <text:p text:style-name="P11"><text:change-end text:change-id="ct794721256"/><text:change text:change-id="ct794771800"/><text:change text:change-id="ct794710544"/><text:change-start text:change-id="ct794771904"/></text:p>
      <text:p text:style-name="P12"><text:change-end text:change-id="ct794771904"/><text:change text:change-id="ct794719384"/><text:change-start text:change-id="ct794719176"/>А<text:change-end text:change-id="ct794719176"/>.<text:change text:change-id="ct794710232"/><text:change-start text:change-id="ct794771176"/>Б<text:change-end text:change-id="ct794771176"/>. <text:change text:change-id="ct794771072"/><text:change-start text:change-id="ct794754536"/>Кашеваров<text:change-end text:change-id="ct794754536"/></text:p>
      <text:p text:style-name="P14"><text:change text:change-id="ct794749544"/><text:change text:change-id="ct9338927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23B0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794760568" text:id="ct794760568">
            <text:insertion>
              <office:change-info>
                <dc:creator>&lt;анонимный&gt;</dc:creator>
                <dc:date>2016-11-18T10:4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794760568"/>2016-120585(1) <text:change-end text:change-id="ct79476056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794769616" text:id="ct794769616">
            <text:insertion>
              <office:change-info>
                <dc:creator>&lt;анонимный&gt;</dc:creator>
                <dc:date>2016-11-18T10:4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794769616"/>2016-120585(1) <text:change-end text:change-id="ct794769616"/></text:p></draw:text-box></draw:frame><draw:frame draw:style-name="Mfr2" draw:name="SpdBarcode" text:anchor-type="paragraph" svg:x="0cm" svg:width="3.6cm" svg:height="0.78cm" draw:z-index="1"><draw:image xlink:href="Pictures/10000201000000780000001A0F23B0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11-24T17:35:33.15</dc:date>
    <meta:document-statistic meta:table-count="0" meta:image-count="1" meta:object-count="0" meta:page-count="1" meta:paragraph-count="73" meta:word-count="311" meta:character-count="2227"/>
    <meta:user-defined meta:name="Поле 1"/>
    <meta:user-defined meta:name="Поле 2"/>
    <meta:user-defined meta:name="Поле 3"/>
    <meta:user-defined meta:name="Поле 4"/>
  </office:meta>
</office:document-meta>
</file>