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C6EA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026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9.497cm" fo:margin-right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9.469cm" fo:margin-right="0cm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118515-e67f-41cb-a580-5192d67ea3a8" text:name="BossProviderVariable"/>
      </text:user-field-decls>
      <text:p text:style-name="P20"><text:span text:style-name="T5">РЕШЕНИЕ</text:span></text:p>
      <text:p text:style-name="P15">по результатам рассмотрения ходатайства</text:p>
      <text:p text:style-name="P16"/>
      <text:p text:style-name="P16"/>
      <text:p text:style-name="P8"><text:tab/>В соответствии со статьями 28, 33 Федерального закона от 26.07.2006 № 135‑Ф3 «О защите конкуренции» Федеральная антимонопольная служба рассмотрела ходатайство от 25.11.2016 № 25112016 Компании Ранбакси (Недерландс) Б.В. (место нахождения: Поларисавеню 87, 2132 <text:span text:style-name="T4">JH </text:span><text:span text:style-name="T3">Хоофддорп, Нидерланды</text:span>; основной вид деятельности: оптовая торговля лекарственными средствами) о приобретении до 100 % голосующих акций ОАО «Биосинтез» (место нахождения: 440033, Пензенская область, г. Пенза, ул. Дружбы, д. 4; основной вид деятельности: производство лекарственных средств) и установила следующее.</text:p>
      <text:p text:style-name="P7"><text:tab/>Оборот лекарственных средств на территории Российской Федерации регулируется Федеральным законом от 12.04.2010 № 61-ФЗ «Об обращении лекарственных средств» (далее – Закон об обращении лекарственных средств), согласно части 1 статьи 13 которого лекарственные препараты вводятся в гражданский оборот на территории Российской Федерации, если они зарегистрированы соответствующим уполномоченным федеральным органом исполнительной власти.</text:p>
      <text:p text:style-name="P9"><text:span text:style-name="T3"><text:tab/>Согласно государственному реестру лекарственных средств, ведение которого предусмотрено статьей 33 Закона об обращении лекарственных средств, в настоящее время на территории Российской Федерации зарегистрированы и разрешены к </text:span><text:span text:style-name="T1">медицинскому применению лекарственные препараты с международными непатентованными наименованиями: «Метамизол натрия + Питофенон + Фенпивериния бромид» (в лекарственной форме «раствор для внутривенного и внутримышечного введения», в дозировке «5 мл»); «Декстроза + Натрия гидроцитрат» (в лекарственной форме «раствор гемоконсерванта»); «Нистатин» (в лекарственных формах «суппозитории вагинальные», «суппозитории ректальные», в дозировках «250 000 ЕД», «500 000 ЕД»); «Гризеофульвин» </text:span><text:span text:style-name="T1">(в лекарственной форме «таблетки», в дозировке «125 мг»); «Натрия нуклеинат» (в лекарственной форме «таблетки, покрытые пленочной оболочкой», в дозировке «250 мг»); «Олеандомицин + Тетрациклин» (в лекарственной форме «таблетки покрытые оболочкой», в дозировке «47,5 мг + 77,5 мг»); «Азитромицин» (в лекарственной форме«таблетки покрытые пленочной оболочкой», в дозировке «1000 мг»); «Нистатин+Тетрациклин» (в лекарственной форме«таблетки покрытые пленочной оболочкой», в дозировке «100 мг + 22,2 мг»); «Фузидовая кислота» (в лекарственной форме «таблетки покрытые кишечнорастворимой оболочкой»), а также с торговыми наименованиями «Фузимет» (в лекарственной форме «мазь для наружного применения»), «Хондрофен» (в лекарственной форме «мазь для наружного применения»), единственным производителем которых является ОАО «Биосинтез».</text:span></text:p>
      <text:p text:style-name="P10"><text:tab/>Аналоги вышеперечисленных лекарственных средств в указанных лекарственных формах и дозировках на территории Российской Федерации не зарегистрированы. </text:p>
      <text:p text:style-name="P12"><text:tab/>Таким образом, производитель (ОАО «Биосинтез») каждого из указанных лекарственных средств занимает доминирующее положение на каждом товарном рынке соответствующего лекарственного средства.</text:p>
      <text:p text:style-name="P11"><text:tab/>В результате совершения заявленной сделки Компания Ранбакси (Недерландс) Б.В. получит возможность определять общие условия осуществления предпринимательской <text:soft-page-break/>деятельности ОАО «Биосинтез», а также общие условия обращения указанных лекарственных препаратов на соответствующих товарных рынках. </text:p>
      <text:p text:style-name="P11"><text:tab/>По мнению ФАС России, осуществление указанной сделки может привести к ограничению доступа на рынки реализации вышеуказанных лекарственных препаратов независимым хозяйствующим субъектам (контрагентам) ОАО «Биосинтез».</text:p>
      <text:p text:style-name="P18"><text:tab/>Учитывая изложенное, руководствуясь пунктом 4 части 2 статьи 33 Закона о защите конкуренции, Федеральная антимонопольная служба принимает решение об удовлетворении данного ходатайства и об одновременной выдаче <text:span text:style-name="T2">Компании Ранбакси (Недерландс) Б.В. </text:span>предписания о совершении действий, направленных на обеспечение конкуренции.</text:p>
      <text:p text:style-name="P14"><text:tab/>Настоящее решение действует только в совокупности с указанным предписанием. </text:p>
      <text:p text:style-name="P13"/>
      <text:p text:style-name="P11"/>
      <text:p text:style-name="P11"/>
      <text:p text:style-name="P6">А.Б. Кашева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C6EA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569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AC6EA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1:45:51.46</meta:creation-date>
    <dc:date>2016-12-12T19:34:07.35</dc:date>
    <meta:editing-duration>PT50M1S</meta:editing-duration>
    <meta:editing-cycles>2</meta:editing-cycles>
    <meta:generator>OpenOffice.org/3.4.1$Win32 OpenOffice.org_project/341m1$Build-9593</meta:generator>
    <meta:print-date>2016-12-02T12:32:56.26</meta:print-date>
    <meta:document-statistic meta:table-count="0" meta:image-count="1" meta:object-count="0" meta:page-count="2" meta:paragraph-count="16" meta:word-count="449" meta:character-count="3898"/>
    <meta:user-defined meta:name="Поле 1"/>
    <meta:user-defined meta:name="Поле 2"/>
    <meta:user-defined meta:name="Поле 3"/>
    <meta:user-defined meta:name="Поле 4"/>
  </office:meta>
</office:document-meta>
</file>