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BF1A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72f2f-8937-4250-96b1-399922712ec7" text:name="BossProviderVariable"/>
      </text:user-field-decls>
      <text:p text:style-name="P21"/>
      <text:p text:style-name="P5"/>
      <text:h text:style-name="P16" text:outline-level="1">ОПРЕДЕЛЕНИЕ</text:h>
      <text:p text:style-name="P14">     об отложении рассмотрения жалобы на постановление </text:p>
      <text:p text:style-name="P14">о наложении штрафа по делу об административном правонарушении <text:s text:c="15"/>№ АА-086/14</text:p>
      <text:p text:style-name="P5"> </text:p>
      <text:p text:style-name="P15">«7» августа 2014 г.                                                           <text:s text:c="13"/>     <text:s text:c="7"/>     г. Москва</text:p>
      <text:p text:style-name="P15"/>
      <text:p text:style-name="P11"><text:span text:style-name="T1">Я, заместитель Руководителя Федеральной антимонопольной службы Доценко Алексей Викторович, рассмотрев материалы жалобы на постановление о наложении штрафа по делу об административном правонарушении № АА-086/14 от 14.05.2014 в отношении </text:span><text:span text:style-name="T3">&lt;..&gt;</text:span><text:span text:style-name="T1"> (далее — Жалоба), </text:span></text:p>
      <text:p text:style-name="P5"/>
      <text:p text:style-name="P6">УСТАНОВИЛ:</text:p>
      <text:p text:style-name="P6"/>
      <text:p text:style-name="P9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5"/>
      <text:p text:style-name="P7">ОПРЕДЕЛИЛ:</text:p>
      <text:p text:style-name="P8"/>
      <text:p text:style-name="P5">1. <text:tab/>Отложить рассмотрение Жалобы. </text:p>
      <text:list xml:id="list6888005715522960025" text:style-name="L1">
        <text:list-item>
          <text:list>
            <text:list-item>
              <text:list>
                <text:list-item>
                  <text:p text:style-name="P19">Назначить рассмотрение Жалобы на «1» сентября 2014 г. в 14 часов<text:line-break/>40 минут по адресу: г. Москва, ул. Садовая-Кудринская, д. 11, этаж 4, каб. 415.</text:p>
                  <text:p text:style-name="P19"/>
                </text:list-item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BF1A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BF1A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09:40:04.90</meta:creation-date>
    <dc:date>2014-08-11T15:08:02.73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04" meta:character-count="897"/>
    <meta:user-defined meta:name="Поле 1"/>
    <meta:user-defined meta:name="Поле 2"/>
    <meta:user-defined meta:name="Поле 3"/>
    <meta:user-defined meta:name="Поле 4"/>
  </office:meta>
</office:document-meta>
</file>