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29E8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95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95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95%"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line-height="95%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fo:font-size="14pt"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top="0cm" fo:margin-bottom="0cm" fo:line-height="95%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Standard">
      <style:paragraph-properties fo:line-height="95%"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background-color="#ffffff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4615c2-71e6-4a6d-b295-a4b75f7cee9a" text:name="BossProviderVariable"/>
      </text:user-field-decls>
      <text:p text:style-name="P13"/>
      <text:p text:style-name="Text_20_body"/>
      <text:p text:style-name="Standard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5"/>
      <text:p text:style-name="P10"><text:span text:style-name="T1">В соответствии со статьей 33 Федерального закона от 26.07.2006 <text:s text:c="20"/>№ 135-ФЗ «О защите конкуренции» (далее – Закон о защите конкуренции) Федеральная антимонопольная служба рассмотрела ходатайство </text:span>частной акционерной компании с ограниченной ответственностью «<text:span text:style-name="T1">АРКТУР ХОЛДИНГС ЛИМИТЕД</text:span>» (место нахождения – Аматоунтос, 5, ПИРИЛИДЕС БИЛДИНГ, а/я 3105 Лимассол, Кипр; основной вид деятельности – инвестиционная и холдинговая деятельность) о приобретении 99,8% голосующих акций закрытого акционерного общества «Предприятие производственно-технологической комплектации «ПРОМСНАБКОМПЛЕКТ» (место нахождения – 1-ый Советский пер., 25, 2Б, Московская обл., г. Щелково, 141100; основной вид деятельности – оптовая торговля металлоизделиями), поданное 18.07.2014<text:span text:style-name="T1"> в соответствии со статьей 28 Закона о защите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 </text:p>
      <text:p text:style-name="P11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29E8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B29E8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1:19:53.48</meta:creation-date>
    <dc:date>2014-08-14T18:24:17.21</dc:date>
    <meta:editing-duration>PT4M16S</meta:editing-duration>
    <meta:editing-cycles>1</meta:editing-cycles>
    <meta:generator>OpenOffice.org/3.4.1$Win32 OpenOffice.org_project/341m1$Build-9593</meta:generator>
    <meta:print-date>2014-08-14T10:50:13.09</meta:print-date>
    <meta:document-statistic meta:table-count="0" meta:image-count="1" meta:object-count="0" meta:page-count="1" meta:paragraph-count="6" meta:word-count="120" meta:character-count="1008"/>
    <meta:user-defined meta:name="Поле 1"/>
    <meta:user-defined meta:name="Поле 2"/>
    <meta:user-defined meta:name="Поле 3"/>
    <meta:user-defined meta:name="Поле 4"/>
  </office:meta>
</office:document-meta>
</file>