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EB0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10.8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88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1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en" fo:country="US" style:font-name-asian="Times New Roman2" style:language-asian="en" style:country-asian="US" style:font-name-complex="Times New Roman2"/>
    </style:style>
    <style:style style:name="T5" style:family="text">
      <style:text-properties style:use-window-font-color="true" fo:language="ru" fo:country="RU" fo:background-color="transparent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8ef4b-b79d-4f97-85af-c5e735c2d566" text:name="BossProviderVariable"/>
      </text:user-field-decls>
      <text:p text:style-name="P24"/>
      <text:p text:style-name="P19"/>
      <text:p text:style-name="P13"><text:span text:style-name="Основной_20_шрифт_20_абзаца"><text:span text:style-name="T1">ОПРЕДЕЛЕНИЕ</text:span></text:span></text:p>
      <text:p text:style-name="P4">об оставлении жалобы без рассмотрения</text:p>
      <text:p text:style-name="P4"/>
      <text:p text:style-name="P5">«12» августа 2014 г.<text:tab/><text:tab/><text:tab/><text:tab/><text:tab/><text:tab/><text:tab/><text:tab/> <text:s/><text:tab/>г. Москва</text:p>
      <text:p text:style-name="P5"/>
      <text:p text:style-name="P14">Я, заместитель Руководителя Федеральной антимонопольной службы Кашеваров Андрей Борисович, рассмотрев материалы жалобы на постановление о назначении административного наказания по делу № 25/14 от 28.04.2014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 И<text:span text:style-name="T3">НН 5027089703; ОГРН 1025003213641; КПП 502701001)( далее — Жалоба), в присутствии защитника по</text:span><text:span text:style-name="T4"> </text:span><text:span text:style-name="T3">доверенности </text:span><text:span text:style-name="T5">от 14.07.2014 № 1390 — Дхк Малышкина Г.А.</text:span>,</text:p>
      <text:p text:style-name="P14"/>
      <text:p text:style-name="P15">УСТАНОВИЛ:</text:p>
      <text:p text:style-name="P15"/>
      <text:p text:style-name="P14">В ходе рассмотрения Жалобы на постановление о назначении административного наказания по делу № 25/14 от 28.04.2014, 28.07.2014<text:line-break/>ООО «Росгосстрах» заявлено ходатайство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5/14 от 28.04.2014.</text:p>
      <text:p text:style-name="P17"><text:span text:style-name="Основной_20_шрифт_20_абзаца"><text:span text:style-name="T2"/></text:span></text:p>
      <text:p text:style-name="P16"><text:bookmark-start text:name="bookmark0"/>ОПРЕДЕЛИЛ:<text:bookmark-end text:name="bookmark0"/></text:p>
      <text:list xml:id="list6192127371141554280" text:style-name="RTF_5f_Num_20_9">
        <text:list-header>
          <text:p text:style-name="P21"/>
        </text:list-header>
        <text:list-item>
          <text:p text:style-name="P22"><text:s/>Ходатайство ООО «Росгосстрах»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5/14 от 28.07.2014, удовлетворить.</text:p>
        </text:list-item>
        <text:list-item>
          <text:p text:style-name="P23"><text:s/>Жалобу ООО «Росгосстрах» на постановление о наложении штрафа по делу об административном правонарушении № 25/14 от 28.04.2014, оставить без рассмотрения.</text:p>
        </text:list-item>
      </text:list>
      <text:p text:style-name="P20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EB0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BEB0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4:31:41.76</meta:creation-date>
    <dc:date>2014-08-15T16:38:19.79</dc:date>
    <meta:editing-duration>PT7M10S</meta:editing-duration>
    <meta:editing-cycles>1</meta:editing-cycles>
    <meta:generator>OpenOffice.org/3.4.1$Win32 OpenOffice.org_project/341m1$Build-9593</meta:generator>
    <meta:print-date>2014-07-30T15:10:50.90</meta:print-date>
    <meta:document-statistic meta:table-count="0" meta:image-count="1" meta:object-count="0" meta:page-count="1" meta:paragraph-count="13" meta:word-count="175" meta:character-count="1353"/>
    <meta:user-defined meta:name="Поле 1"/>
    <meta:user-defined meta:name="Поле 2"/>
    <meta:user-defined meta:name="Поле 3"/>
    <meta:user-defined meta:name="Поле 4"/>
  </office:meta>
</office:document-meta>
</file>