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CFE6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3.5pt" fo:language="ru" fo:country="RU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f894e6-a185-4730-8e82-1e8a55b2bc3e" text:name="BossProviderVariable"/>
      </text:user-field-decls>
      <text:p text:style-name="P19"/>
      <text:p text:style-name="P12"/>
      <text:p text:style-name="P4">ОПРЕДЕЛЕНИЕ</text:p>
      <text:p text:style-name="P5">об отложении рассмотрения жалобы на <text:span text:style-name="T2">постановление № 11 о наложении штрафа </text:span><text:span text:style-name="T3">по делу об административном правонарушении № 079-14-АП </text:span><text:s/></text:p>
      <text:p text:style-name="P6"/>
      <text:p text:style-name="P6">«11» августа 2014 г.<text:tab/><text:tab/><text:tab/><text:tab/><text:tab/><text:tab/><text:tab/><text:tab/> <text:s text:c="9"/>г. Москва</text:p>
      <text:p text:style-name="P6"> </text:p>
      <text:p text:style-name="P15"/>
      <text:p text:style-name="P16"><text:span text:style-name="T4">Я, </text:span><text:span text:style-name="T5">заместитель</text:span><text:span text:style-name="T4"> Руководителя Федеральной антимонопольной службы </text:span><text:span text:style-name="T5">Кашеваров Андрей Борисович</text:span><text:span text:style-name="T4">, рассмотрев материалы жалобы на постановление </text:span><text:span text:style-name="T7">№ 11 о наложении административного штрафа </text:span><text:span text:style-name="T4">по делу об административном правонарушении </text:span><text:span text:style-name="T6">№ 079-14-АП</text:span><text:span text:style-name="T4"> от 07.04.2014 в отношении </text:span><text:span text:style-name="T8">ООО «</text:span><text:span text:style-name="T9">Росгосстрах</text:span><text:span text:style-name="T8">» (место нахождения: 140002, Московская область,<text:line-break/>г. Люберцы, ул. Парковая, д. 3; <text:s/></text:span><text:span text:style-name="T9">дата регистрации в качестве юридического лица — 18.11.2002; ИНН 5027089703, ОГРН 1025003213641, КПП 502701001</text:span><text:span text:style-name="T8">),<text:line-break/>(далее — Жалоба)</text:span><text:span text:style-name="T4">,</text:span></text:p>
      <text:p text:style-name="P17"> </text:p>
      <text:p text:style-name="P4"/>
      <text:p text:style-name="P4">УСТАНОВИЛ:</text:p>
      <text:p text:style-name="P6"> </text:p>
      <text:p text:style-name="P8">Необходимость в дополнительном выяснении обстоятельств по Жалобе.</text:p>
      <text:p text:style-name="P8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4"/>
      <text:p text:style-name="P4">ОПРЕДЕЛИЛ:</text:p>
      <text:p text:style-name="P4"/>
      <text:p text:style-name="P18">1. <text:s/><text:tab/>Отложить рассмотрение Жалобы.</text:p>
      <text:list xml:id="list6866746538226490074" text:style-name="L1">
        <text:list-item>
          <text:list>
            <text:list-item>
              <text:list>
                <text:list-item>
                  <text:p text:style-name="P20">Назначить рассмотрение Жалобы на «4» <text:span text:style-name="T10">сентября</text:span> 2014 г.<text:line-break/>в 14 часов 0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4640383205278936817" text:style-name="L2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CFE6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ACFE6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6:33:33.75</meta:creation-date>
    <dc:date>2014-08-15T17:19:17.05</dc:date>
    <meta:editing-duration>PT1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43" meta:character-count="1080"/>
    <meta:user-defined meta:name="Поле 1"/>
    <meta:user-defined meta:name="Поле 2"/>
    <meta:user-defined meta:name="Поле 3"/>
    <meta:user-defined meta:name="Поле 4"/>
  </office:meta>
</office:document-meta>
</file>