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F606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47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10.478cm" fo:margin-right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78834d-fdac-4112-99aa-0cd40cb1b38a" text:name="BossProviderVariable"/>
      </text:user-field-decls>
      <text:p text:style-name="P20"/>
      <text:p text:style-name="P7"/>
      <text:p text:style-name="P7">ОПРЕДЕЛЕНИЕ</text:p>
      <text:p text:style-name="P8">об отложении рассмотрения жалобы на постановление о наложении<text:line-break/>штрафа по делу об административном правонарушении № 10-14а</text:p>
      <text:p text:style-name="P8"/>
      <text:p text:style-name="P9">«11» августа 2014 г.  <text:s text:c="3"/>                 <text:s text:c="5"/>        <text:s text:c="4"/>                                    <text:s/>   <text:s text:c="8"/>г. Москва</text:p>
      <text:p text:style-name="P9"> </text:p>
      <text:p text:style-name="P5"><text:span text:style-name="T2">Я, </text:span><text:span text:style-name="T3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</text:span><text:span text:style-name="T5">о наложении штрафа по делу об</text:span><text:span text:style-name="T6"> административном </text:span><text:span text:style-name="T7">правонарушении № 10-14а от 13.05.2014</text:span><text:span text:style-name="T2"> в отношении </text:span><text:span text:style-name="T8">ООО «</text:span><text:span text:style-name="T9">Росгосстрах</text:span><text:span text:style-name="T8">» (место нахождения: 140002, Московская область, г. Люберцы, ул. Парковая, д. 3; </text:span><text:span text:style-name="T9">дата регистрации в качестве юридического лица — 18.11.2002;<text:line-break/>ИНН 5027089703; ОГРН 1025003213641; КПП 502701001</text:span><text:span text:style-name="T8">), (далее — Жалоба)</text:span><text:span text:style-name="T4">,</text:span></text:p>
      <text:p text:style-name="P7"/>
      <text:p text:style-name="P7">УСТАНОВИЛ:</text:p>
      <text:p text:style-name="P9"> </text:p>
      <text:p text:style-name="P16">Необходимость в дополнительном выяснении обстоятельств по Жалобе.</text:p>
      <text:p text:style-name="P16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5"/>
      <text:p text:style-name="P7">ОПРЕДЕЛИЛ:</text:p>
      <text:p text:style-name="P7"/>
      <text:p text:style-name="P6">1. <text:s/><text:tab/>Отложить рассмотрение Жалобы.</text:p>
      <text:list xml:id="list7606164703612670733" text:style-name="L1">
        <text:list-item>
          <text:list>
            <text:list-item>
              <text:list>
                <text:list-item>
                  <text:p text:style-name="P21">Назначить рассмотрение Жалобы на «4» <text:span text:style-name="T1">сентября</text:span> 2014 г.<text:line-break/>в 14 часов 0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6804204885534529427" text:style-name="L2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F606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3F606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7:13:27.90</meta:creation-date>
    <dc:date>2014-08-15T17:20:15.86</dc:date>
    <meta:editing-duration>PT1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8" meta:character-count="1111"/>
    <meta:user-defined meta:name="Поле 1"/>
    <meta:user-defined meta:name="Поле 2"/>
    <meta:user-defined meta:name="Поле 3"/>
    <meta:user-defined meta:name="Поле 4"/>
  </office:meta>
</office:document-meta>
</file>