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B85C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Heading_20_1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fo:background-color="#ffffff" style:font-weight-asian="normal" style:font-weight-complex="normal"/>
    </style:style>
    <style:style style:name="T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24b0ee-c124-4de2-8bf9-a1602e4379cc" text:name="BossProviderVariable"/>
      </text:user-field-decls>
      <text:p text:style-name="P21"/>
      <text:p text:style-name="P12"/>
      <text:p text:style-name="P12"/>
      <text:p text:style-name="P4">ОПРЕДЕЛЕНИЕ</text:p>
      <text:p text:style-name="P5">об отложении рассмотрения жалобы на постановление </text:p>
      <text:p text:style-name="P15"><text:span text:style-name="T1">о наложении штрафа </text:span><text:span text:style-name="T2">по делу об административном </text:span></text:p>
      <text:p text:style-name="P16">правонарушении № А-57/2014</text:p>
      <text:p text:style-name="P5"/>
      <text:p text:style-name="P6">«12» августа 2014 г.  <text:s text:c="3"/>                              <text:s text:c="4"/>                                    <text:s/>   <text:s text:c="8"/>г. Москва</text:p>
      <text:p text:style-name="P6"> </text:p>
      <text:p text:style-name="P17"><text:span text:style-name="T7">Я, </text:span><text:span text:style-name="T8">заместитель</text:span><text:span text:style-name="T7"> Руководителя Федеральной антимонопольной службы Кашеваров Андрей Борисович, рассмотрев материалы жалобы на постановление </text:span><text:span text:style-name="T10">о наложении штрафа </text:span><text:span text:style-name="T3">по делу об административном </text:span><text:span text:style-name="T4">правонарушении № А-57/2014 </text:span><text:span text:style-name="T7">от 11.07.2014 в отношении </text:span><text:span text:style-name="T5">ООО «</text:span><text:span text:style-name="T6">Росгосстрах</text:span><text:span text:style-name="T5">» <text:s text:c="3"/>(место нахождения: 140002, Московская область, г. Люберцы, ул. Парковая, д. 3; </text:span><text:span text:style-name="T6">дата регистрации в качестве юридического лица — 18.11.2002;<text:line-break/>ИНН 5027089703; ОГРН 1025003213641; КПП 502701001</text:span><text:span text:style-name="T5">) (далее — Жалоба)</text:span><text:span text:style-name="T9">,</text:span></text:p>
      <text:p text:style-name="P4"/>
      <text:p text:style-name="P4">УСТАНОВИЛ:</text:p>
      <text:p text:style-name="P6"> </text:p>
      <text:p text:style-name="P8">Необходимость в дополнительном выяснении обстоятельств по Жалобе.</text:p>
      <text:p text:style-name="P8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4"/>
      <text:p text:style-name="P4">ОПРЕДЕЛИЛ:</text:p>
      <text:p text:style-name="P4"/>
      <text:p text:style-name="P18">1. <text:s/><text:tab/>Отложить рассмотрение Жалобы.</text:p>
      <text:list xml:id="list2308421456663644567" text:style-name="L1">
        <text:list-item>
          <text:list>
            <text:list-item>
              <text:list>
                <text:list-item>
                  <text:p text:style-name="P22">Назначить рассмотрение Жалобы на «04» сентября 2014 г.<text:line-break/>в 14 часов 1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6691733552954970148" text:style-name="L2">
        <text:list-item>
          <text:list>
            <text:list-item>
              <text:list>
                <text:list-header>
                  <text:p text:style-name="P19"/>
                  <text:p text:style-name="P20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B85C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FB85C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6:51:17.21</meta:creation-date>
    <dc:date>2014-08-15T17:47:13.69</dc:date>
    <meta:editing-duration>PT1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38" meta:character-count="1120"/>
    <meta:user-defined meta:name="Поле 1"/>
    <meta:user-defined meta:name="Поле 2"/>
    <meta:user-defined meta:name="Поле 3"/>
    <meta:user-defined meta:name="Поле 4"/>
  </office:meta>
</office:document-meta>
</file>