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FF5C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2.642cm"/>
    </style:style>
    <style:style style:name="Таблица1.B" style:family="table-column">
      <style:table-column-properties style:column-width="2.953cm"/>
    </style:style>
    <style:style style:name="Таблица1.C" style:family="table-column">
      <style:table-column-properties style:column-width="2.739cm"/>
    </style:style>
    <style:style style:name="Таблица1.D" style:family="table-column">
      <style:table-column-properties style:column-width="2.644cm"/>
    </style:style>
    <style:style style:name="Таблица1.E" style:family="table-column">
      <style:table-column-properties style:column-width="3.006cm"/>
    </style:style>
    <style:style style:name="Таблица1.F" style:family="table-column">
      <style:table-column-properties style:column-width="3.016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F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0.689cm" fo:margin-right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689cm" fo:margin-right="0cm" fo:line-height="100%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689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311cm" style:auto-text-indent="false"/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31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letter-spacing="normal" fo:language="ru" fo:country="RU" style:font-size-asian="14pt" style:language-asian="ru" style:country-asian="RU" style:font-size-complex="14pt"/>
    </style:style>
    <style:style style:name="P32" style:family="paragraph" style:parent-style-name="Standard" style:list-style-name="L2">
      <style:paragraph-properties fo:margin-left="0.026cm" fo:margin-right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" style:family="text">
      <style:text-properties style:use-window-font-color="true" style:font-name="Times New Roman" fo:font-size="14pt" fo:letter-spacing="normal" fo:language="ru" fo:country="RU" style:font-size-asian="14pt" style:language-asian="ru" style:country-asian="RU" style:font-size-complex="14pt"/>
    </style:style>
    <style:style style:name="T4" style:family="text">
      <style:text-properties style:use-window-font-color="true" style:font-name="Times New Roman" fo:font-size="14pt" fo:letter-spacing="normal" fo:language="ru" fo:country="RU" fo:background-color="#ffffff" style:font-size-asian="14pt" style:language-asian="ru" style:country-asian="RU" style:font-size-complex="14pt"/>
    </style:style>
    <style:style style:name="T5" style:family="text">
      <style:text-properties style:use-window-font-color="true" style:font-name="Times New Roman" fo:font-size="14pt" style:font-size-asian="14pt" style:font-size-complex="14pt"/>
    </style:style>
    <style:style style:name="T6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7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font-name="Times New Roman1" fo:letter-spacing="normal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11" style:family="text">
      <style:text-properties style:use-window-font-color="true" fo:letter-spacing="normal" fo:language="ru" fo:country="RU" style:language-asian="ru" style:country-asian="RU"/>
    </style:style>
    <style:style style:name="T12" style:family="text">
      <style:text-properties style:use-window-font-color="true" fo:letter-spacing="normal" fo:language="ru" fo:country="RU" fo:background-color="#ffffff" style:language-asian="ru" style:country-asian="RU"/>
    </style:style>
    <style:style style:name="T13" style:family="text">
      <style:text-properties style:use-window-font-color="true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fo:language="ru" fo:country="RU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language="ru" fo:country="RU" fo:background-color="#ffffff" style:font-size-asian="14pt" style:font-size-complex="14pt"/>
    </style:style>
    <style:style style:name="T20" style:family="text">
      <style:text-properties style:font-name="Times New Roman" fo:language="en" fo:country="US" fo:background-color="#ffffff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24" style:family="text">
      <style:text-properties fo:color="#000000" style:font-name="Times New Roman" style:font-size-asian="14pt" style:font-size-complex="14pt"/>
    </style:style>
    <style:style style:name="T25" style:family="text">
      <style:text-properties fo:color="#000000" style:font-name="Times New Roman" fo:background-color="transparent" style:font-size-asian="14pt" style:font-size-complex="14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9a5e55-053b-49dd-909c-e45871f23b16" text:name="BossProviderVariable"/>
      </text:user-field-decls>
      <text:p text:style-name="P33"/>
      <text:p text:style-name="P13"/>
      <text:p text:style-name="P13"/>
      <text:p text:style-name="P28">РЕШЕНИЕ</text:p>
      <text:p text:style-name="P22">о рассмотрении жалобы </text:p>
      <text:p text:style-name="P34">на постановление о наложении штрафа</text:p>
      <text:p text:style-name="P4"/>
      <text:p text:style-name="P5">«18» августа 2014 г.<text:tab/><text:tab/><text:tab/><text:tab/><text:tab/><text:tab/><text:tab/><text:tab/><text:tab/>г. Москва</text:p>
      <text:p text:style-name="P5"> </text:p>
      <text:p text:style-name="P24"><text:span text:style-name="T14">Я, </text:span><text:span text:style-name="T15">заместитель</text:span><text:span text:style-name="T14"> Руководителя Федеральной антимонопольной службы </text:span><text:span text:style-name="T1">Кашеваров Андрей Борисович</text:span><text:span text:style-name="T14">, рассмотрев материалы жалобы на постановление </text:span><text:span text:style-name="T17">о наложении штрафа по делу об административном правонарушении № А-49/2014 от 18.06.</text:span><text:span text:style-name="T14">2014 в отношении </text:span><text:span text:style-name="T6">ООО «</text:span><text:span text:style-name="T7">Росгосстрах</text:span><text:span text:style-name="T6">» (место нахождения: 140002, Московская область, г. Люберцы, ул. Парковая, д. 3; адрес филиала в Амурской области: 675000, г. Благовещенск, ул. Амурская,<text:line-break/>д. 229/1; </text:span><text:span text:style-name="T7">дата регистрации в качестве юридического лица — 18.11.2002;<text:line-break/>ИНН 5027089703; ОГРН 1025003213641; КПП 502701001</text:span><text:span text:style-name="T6">) (далее — Жалоба), </text:span><text:span text:style-name="T2">в присутствии защитника по доверенности от 14.07.2014 № 1390-Дхк Малышкина Г.А.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</text:span></text:p>
      <text:p text:style-name="P23"/>
      <text:p text:style-name="P6">УСТАНОВИЛ:</text:p>
      <text:p text:style-name="P14"/>
      <text:p text:style-name="P14">В ФАС России поступила Жалоба (вх. от 30.06.2014 № 59491/14), по результатам рассмотрения которой установлено следующее.</text:p>
      <text:p text:style-name="P14"><text:span text:style-name="T26">В соответствии с приказами о проведении проверки № 59<text:line-break/>от 19.02.2014, № 94 от 25.03.2014 Амурским УФАС России в отношении филиала ООО «Росгосстрах» в Амурской области проводи</text:span><text:span text:style-name="T22">лась</text:span><text:span text:style-name="T26"> внеплановая выездная проверка.</text:span></text:p>
      <text:p text:style-name="P14">По требованию Амурского УФАС России от 13.05.2014 № 02 -2212<text:line-break/>ООО «Росгосстрах» в лице филиала в Амурской области надлежало представить следующие документы:</text:p>
      <text:list xml:id="list9214177954908239005" text:style-name="L1">
        <text:list-item>
          <text:list>
            <text:list-item>
              <text:list>
                <text:list-item>
                  <text:p text:style-name="P30">описание страхового продукта «Фортуна «Авто»;</text:p>
                </text:list-item>
                <text:list-item>
                  <text:p text:style-name="P30">поквартально объемы продаж (страховая премия) страхового продукта «Фортуна – «Авто» за 2013 год, прошедший период 2014 года с указанием причин изменения объемов продаж;</text:p>
                </text:list-item>
                <text:list-item>
                  <text:p text:style-name="P30">сведения (журнал) об очередности граждан, изъявивших желание заключить договор ОСАГО, и поставленных в очередь для осмотра <text:soft-page-break/>транспортного средства;</text:p>
                </text:list-item>
                <text:list-item>
                  <text:p text:style-name="P30">сведения о том, каким образом, на каком основании и кем ведется список граждан, поставленных в очередь на осмотр транспортного средства, какими документами оформляется осмотр транспортного средства;</text:p>
                </text:list-item>
                <text:list-item>
                  <text:p text:style-name="P30">письменные пояснения о действиях ООО «Росгосстрах» после проведения осмотра транспортного средства;</text:p>
                </text:list-item>
                <text:list-item>
                  <text:p text:style-name="P30">должностные инструкции работников, осуществляющих действия по внесению граждан в список на осмотр транспортного средства, и проводящих осмотр транспортных средств;</text:p>
                </text:list-item>
                <text:list-item>
                  <text:p text:style-name="P30">письменно пояснить, в каких случаях заключение договора ОСАГО производится в день обращения;</text:p>
                </text:list-item>
                <text:list-item>
                  <text:p text:style-name="P30">письменно пояснить, в каких случаях граждан с предложением о заключении договора ОСАГО записывают на осмотр транспортного средства;</text:p>
                </text:list-item>
                <text:list-item>
                  <text:p text:style-name="P30">заявления граждан о заключении договора ОСАГО, поступившие в адрес филиала ООО «Росгосстрах» в Амурской области 11.03.2014, 30.04.2014;</text:p>
                </text:list-item>
                <text:list-item>
                  <text:p text:style-name="P30">договоры ОСАГО, заключенные филиалом ООО «Росгосстрах» в Амурской области с гражданами, 11.03.2014, 30.04.2014;</text:p>
                </text:list-item>
                <text:list-item>
                  <text:p text:style-name="P30">договоры страхования «Фортуна - «Авто», заключенные филиалом ООО «Росгосстрах» в Амурской области с гражданами, 11.03.2014, 30.04.2014;</text:p>
                </text:list-item>
                <text:list-item>
                  <text:p text:style-name="P30">договоры о проведении технического осмотра, заключенные с гражданами 11.03.2014, 30.04.2014 в рамках агентского договора между филиалом ООО «Росгосстрах» в Амурской области и <text:span text:style-name="T21">индивидуальным предпринимателем (далее — ИП)</text:span> Кузьменко О.И от 08.04.2013;</text:p>
                </text:list-item>
                <text:list-item>
                  <text:p text:style-name="P30">письменно обосновать правомерность действий работников филиала ООО «Росгосстрах» в Амурской области, выраженных в заключении договора ОСАГО в день обращения, в случае приобретения дополнительных платных услуг, и действий, выраженных в постановке на осмотр транспортного средства, в случае отказа от дополнительных услуг;</text:p>
                </text:list-item>
                <text:list-item>
                  <text:p text:style-name="P30">поквартально за 2013 год, 1 квартал 2014 года информация об исполнении договора б/н от 08.04.2013, заключенного между ИП<text:line-break/>Кузьменко О.И. и ООО «Росгосстрах» в следующем виде (в соответствии с Приложением № 2 к договору б/н от 08.04.2014):</text:p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7">Номер направления</text:p>
          </table:table-cell>
          <table:table-cell table:style-name="Таблица1.A1" office:value-type="string">
            <text:p text:style-name="P7">Ф.И.О. Клиента</text:p>
          </table:table-cell>
          <table:table-cell table:style-name="Таблица1.A1" office:value-type="string">
            <text:p text:style-name="P7">Марка т/с</text:p>
          </table:table-cell>
          <table:table-cell table:style-name="Таблица1.A1" office:value-type="string">
            <text:p text:style-name="P7">Суммовое выражение стоимости услуг по прейскуранту Заказчика, (в рублях)</text:p>
          </table:table-cell>
          <table:table-cell table:style-name="Таблица1.F1" office:value-type="string">
            <text:p text:style-name="P7">Стоимость оказания услуг исполнителя (в рублях), в том числе НДС 18 %</text:p>
          </table:table-cell>
        </table:table-row>
        <table:table-row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F2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14">2.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F2" office:value-type="string">
            <text:p text:style-name="P14"> </text:p>
          </table:table-cell>
        </table:table-row>
        <text:soft-page-break/>
        <table:table-row>
          <table:table-cell table:style-name="Таблица1.A2" office:value-type="string">
            <text:p text:style-name="P14">3.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F2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14">…..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F2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8">Итого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A2" office:value-type="string">
            <text:p text:style-name="P14"> </text:p>
          </table:table-cell>
          <table:table-cell table:style-name="Таблица1.F2" office:value-type="string">
            <text:p text:style-name="P7"/>
          </table:table-cell>
        </table:table-row>
      </table:table>
      <text:list xml:id="list4914932588602000764" text:style-name="L2">
        <text:list-item>
          <text:p text:style-name="P32">письменные пояснения о порядке исполнения филиалом<text:line-break/>ООО «Росгосстрах» в Амурской области договоров «Фортуна «Авто», достигнутых с одним гражданином, в случае наступления страхового случая;</text:p>
        </text:list-item>
        <text:list-item>
          <text:p text:style-name="P32">иную информацию по усмотрению филиала ООО «Росгосстрах» в Амурской области, имеющую отношение к проводимой проверке. </text:p>
        </text:list-item>
      </text:list>
      <text:p text:style-name="P14">Требование Амурского УФАС России от 13.05.2014 № 02 -2212 вручено ООО «Росгосстрах» в лице филиала в Амурской области вх. от 13.05.2014<text:line-break/>№ 3821. Информацию, документы по требованию Амурского УФАС России филиалу ООО «Росгосстрах» в Амурской области надлежало представить в срок не позднее 16.05.2014.</text:p>
      <text:p text:style-name="P14">16.05.2014 ООО «Росгосстрах» заявлено ходатайство о продлении срока представления документов по требованию от 13.05.2014 № 02-2212 в связи большим объемом запрашиваемой информации.</text:p>
      <text:p text:style-name="P14">Согласно части 3 статьи 25.4 Федерального закона от 26.07.2006<text:line-break/><text:span text:style-name="T26">№ 135-ФЗ «О защите конкуренции» (далее — Закон о защите конкуренции) документы и информация, которые были истребованы в ходе проведения проверки, представляются в течение трех рабочих дней с даты вручения соответствующего требования. Если проверяемое лицо не имеет возможности представить истребуемые документы и информацию в течение трех рабочих дней, оно в течение дня, следующего за днем получения требования о </text:span><text:span text:style-name="T26">необходимости представления документов и информации, уведомляет в письменной форме должностных лиц антимонопольного органа, проводящих проверку, о невозможности представления в установленный срок документов и информации с указанием причин, по которым они не могут быть представле</text:span>ны в установленный срок, и срока, в течение которого проверяемое лицо может представить истребуемые документы и информацию. В течение двух рабочих дней с даты получения такого уведомления должностное лицо антимонопольного органа на основании этого уведомления в порядке, установленном федеральным антимонопольным органом, принимает мотивированное решение об установлении нового срока представления документов и информации или принимает мотивированное решение об отказе в продлении срока с указанием обоснования отказа. Копия принятого решения, удостоверенная в установленном порядке, направляется проверяемому лицу любым доступным способом.</text:p>
      <text:p text:style-name="P14">Несмотря на несоблюдение ООО «Росгосстрах» в лице филиала в Амурской области требований части 3 статьи 25.4 Закона о защите конкуренции (нарушение срока представления уведомления о продлении срока, отсутствия указания на срок, в течение которого могут быть представлены истребуемые <text:soft-page-break/>документы и информация) руководителем инспекции внеплановой выездной проверки в отношении филиала ООО «Росгосстрах» в Амурской области было принято решение о продлении срока представления документов и установлении нового срока представления документов по требованию от 13.05.2014<text:line-break/>№ 02-2212 не позднее 21.05.2014.</text:p>
      <text:p text:style-name="P14">21.05.2014 в адрес Амурского УФАС России представлена информация (документы) по требованию от 13.05.2014 № 02-2212 частично. Заявлено ходатайство о продлении срока представления документов по пунктам 9, 10, 11 указанного требования до 26.05.2014 в связи большим объемом запрашиваемой информации.</text:p>
      <text:p text:style-name="P15">Письмом Амурского УФАС России от 23.05.2014 № 02-2470 филиалу ООО «Росгосстрах» в Амурской области отказано в удовлетворении ходатайства о продлении срока представления документов по пунктам 9, 10, 11 требования от 13.05.2014 № 02-2212.</text:p>
      <text:p text:style-name="P14">При рассмотрении документов (входящий от 21.05.2014 № 3008, исходящий № 1931/11), представленных филиалом ООО «Росгосстрах» в Амурской области по требованию от 13.05.2014 № 02-2212, установлено, что не представлены документы (информация) по пунктам 9, 10, 11, 14 вышеуказанного требования.</text:p>
      <text:p text:style-name="P14">В соответствии с частью 4 статьи 25.4 Закона о защите конкуренции непредставление в срок проверяемым лицом или представление им заведомо недостоверных сведений и информации, истребуемых в порядке, установленном настоящим Федеральным законом, влечет за собой ответственность, установленную законодательством Российской Федерации.</text:p>
      <text:p text:style-name="P16"><text:span text:style-name="T18">Согласно части 5 статьи 19.8 КоАП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23">законодательством</text:span><text:span text:style-name="T18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span text:style-name="T23">частями 3</text:span><text:span text:style-name="T18">,</text:span><text:span text:style-name="T5"> </text:span><text:a xlink:type="simple" xlink:href="consultantplus://offline/ref=0251A905E29A26D8AC5EB21DA04574DB79C20DD826EB01F0AB9FFC8A36076D90E6338A8E92eCpAA"><text:span text:style-name="T10">4</text:span></text:a><text:span text:style-name="T5"> и </text:span><text:a xlink:type="simple" xlink:href="consultantplus://offline/ref=0251A905E29A26D8AC5EB21DA04574DB79C20DD826EB01F0AB9FFC8A36076D90E6338A839DCEeEpCA"><text:span text:style-name="T10">7</text:span></text:a><text:span text:style-name="T18">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span text:style-name="T23">частью 8</text:span><text:span text:style-name="T18"> указанной статьи -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14">Определением должностного лица Амурского УФАС России от 23.05.2014 в отношении филиала ООО «Росгосстрах» в Амурской области возбуждено дело № А-49/2014 по признакам административного правонарушения, предусмотренного частью 5 статьи 19.8 КоАП, и назначено проведение административного расследования, назначена дата составления протокола. <text:soft-page-break/>Определение о возбуждении дела об административном правонарушении<text:line-break/>№ А-49/2014 и проведении административного расследования получено<text:line-break/>ООО «Росгосстрах» 26.05.2014, что подтверждается факсимильными отчетами. </text:p>
      <text:p text:style-name="P14"><text:span text:style-name="T27">Согласно информации, представленной филиалом ООО «Росгосстрах» в Амурской области на определение о возбуждении дела письмом от 28.05.2014 № 1978/11, 21.05.2014 в адрес Амурского УФАС России представлена информация по требованию от 13.05.2014 № 02-2212 в полном объеме.</text:span> Запрашиваемые заявления граждан о заключении договора ОСАГО, договора страхования Фортуна «Авто», договора о проведении технического осмотра представлены в виде реестров; сведения об исполнении договора б/н от 08.04.2013, заключенного между ООО «Росгосстрах» и ИП Кузьменко О.И., не были представлены, на основании отсутствия соответствующего учёта в <text:s/>ООО «Росгосстрах». </text:p>
      <text:p text:style-name="P14">По результатам административного расследования должностным лицом Амурского УФАС России в отношении филиала ООО «Росгосстрах» в Амурской области составлен протокол № 46 об административном правонарушении от 06.06.2014, которым установлен факт совершения <text:s/>административного правонарушения, предусмотренного частью 5 статьи 19.8 КоАП.</text:p>
      <text:p text:style-name="P14">ООО «Росгосстрах» в лице Амурского филиала в соответствии со статьей 25.4 Закона о защите конкуренции обязано и имело возможность с учетом удовлетворения ходатайства общества о продлении срока представления документов и установления нового срока представления документов по требованию Амурского УФАС России от 13.05.2014 № 02-2212 представить документы (информацию) по указанному требованию не позднее 21.05.2014. Доказательства обратного не представлены.</text:p>
      <text:p text:style-name="P14">Непредставление ООО «Росгосстрах» в лице филиала в Амурской области информации (документов) по требованию от 13.05.2014 № 02-2212 в полном объеме не позволило в рамках выездной проверки, проводимой в отношении общества в соответствии с приказами Амурского УФАС России от 19.02.2014 № 59, 25.03.2014 № 94, проанализировать истребуемые документы на предмет соблюдения антимонопольного законодательства, то есть создало препятствия в осуществлении Амурским УФАС России контрольных функций органа государственной власти в рамках полномочий, определенных статьями 23, 25.1 Закона о защите конкуренции.</text:p>
      <text:p text:style-name="P31">В соответствии с частью 3 статьи 4.1.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4">Обстоятельств, смягчающих административную ответственность, <text:soft-page-break/>предусмотренных статьей 4.2 КоАП, не установлено.</text:p>
      <text:p text:style-name="P14">Обстоятельством, отягчающим административную ответственность, согласно статье 4.3 КоАП, является совершение административного правонарушения повторно, поскольку постановлением Амурского УФАС России по делу от 11.04.2014 № А-177/2013 ООО «Росгосстрах» в лице филиала в Амурской области привлечено к административной ответственности за однородное правонарушение по части 5 статьи 19.8 КоАП с наложением штрафа в размере 50 000 рублей.</text:p>
      <text:p text:style-name="P9"><text:span text:style-name="T3"><text:tab/></text:span><text:span text:style-name="T18">Обстоятельств, исключающих производство по делу об<text:line-break/>административном правонарушении (статья 24.5 КоАП), не установлено.</text:span></text:p>
      <text:p text:style-name="P14">Статьей 4.1. КоАП установлено, что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оответствующей статьей КоАП. </text:p>
      <text:p text:style-name="P16"><text:span text:style-name="T18">При вынесении постановления о назначении административного наказания по делу об административном правонарушении </text:span><text:span text:style-name="T8">№ А-49/2014</text:span><text:span text:style-name="T4"> </text:span><text:span text:style-name="T18"><text:s/>должностным лицом был учтен характер совершенного административного правонарушения, имущественное и финансовое положение юридического лица.</text:span></text:p>
      <text:p text:style-name="P27"><text:span text:style-name="T24">Доводы представителя ООО «Росгосстрах» о недостаточном сроке предоставления информации подлежат отклонению, поскольку по ходатайству ООО «Росгосстрах» в лице филиала в</text:span><text:span text:style-name="T25"> Амурской области срок предоставления информации — 16.05.2014 продлевался до 21.05.2014, а информация запрашивалась по вопросам деятельности указанного филиала и, с учетом ее </text:span><text:span text:style-name="T25">наличия по месту деятельности филиала, могла быть представлена в установленный срок.</text:span></text:p>
      <text:p text:style-name="P27"><text:span text:style-name="T24">Т</text:span><text:span text:style-name="T16">аким образом, при вынесении постановления о наложении штрафа по делу об административном правонарушении должностным лицом, рассматривавшим дело, правомерно наложен штраф в размере 100 0</text:span><text:span text:style-name="T19">00<text:line-break/></text:span><text:span text:style-name="T20">(</text:span><text:span text:style-name="T19">сто тысяч</text:span><text:span text:style-name="T20">) </text:span><text:span text:style-name="T19">рублей</text:span><text:span text:style-name="T16">, что находится в пределах санкции части 5<text:line-break/>статьи 19.8 КоАП.</text:span></text:p>
      <text:p text:style-name="P25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№ <text:span text:style-name="T9">А-49/2014</text:span> и которые могут повлечь отмену принятого постановления, не установлено.</text:p>
      <text:p text:style-name="P26">Руководствуясь пунктом 1 части 1 статьи 30.7 КоАП,</text:p>
      <text:p text:style-name="P17"/>
      <text:p text:style-name="P18">РЕШИЛ:</text:p>
      <text:p text:style-name="P19"> </text:p>
      <text:p text:style-name="P19">Постановление о назначении административного наказания по делу об административном правонарушении № <text:span text:style-name="T12">А-49/2014</text:span> от 18.06.2014 в отношении ООО «Росгосстрах», оставить без изменения, а жалобу<text:line-break/><text:soft-page-break/>ООО «Росгосстрах» без удовлетворения.</text:p>
      <text:p text:style-name="P19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FF5C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03FF5C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2:01:55.95</meta:creation-date>
    <dc:date>2014-08-21T17:58:32.36</dc:date>
    <meta:editing-duration>PT1M34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7" meta:paragraph-count="93" meta:word-count="1818" meta:character-count="14323"/>
    <meta:user-defined meta:name="Поле 1"/>
    <meta:user-defined meta:name="Поле 2"/>
    <meta:user-defined meta:name="Поле 3"/>
    <meta:user-defined meta:name="Поле 4"/>
  </office:meta>
</office:document-meta>
</file>