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67E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6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10.6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10.68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689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027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 style:text-autospace="none" style:vertical-align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0.998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" style:family="text"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style:use-window-font-color="true" style:font-name="Times New Roman1" fo:background-color="transparent"/>
    </style:style>
    <style:style style:name="T9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position="super 58%" fo:font-size="14pt" style:font-size-asian="14pt" style:font-size-complex="14pt"/>
    </style:style>
    <style:style style:name="T16" style:family="text">
      <style:text-properties fo:color="#000000" style:text-position="0% 100%" fo:font-size="14pt" style:font-size-asian="14pt" style:font-size-complex="14pt"/>
    </style:style>
    <style:style style:name="T17" style:family="text">
      <style:text-properties fo:color="#000000" style:text-position="0% 100%" fo:font-size="14pt" fo:language="ru" fo:country="RU" style:font-size-asian="14pt" style:font-size-complex="14pt"/>
    </style:style>
    <style:style style:name="T18" style:family="text">
      <style:text-properties fo:letter-spacing="normal" fo:font-weight="normal" fo:background-color="transparent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619db-d5da-4af9-8c09-33cb7a6c3167" text:name="BossProviderVariable"/>
      </text:user-field-decls>
      <text:p text:style-name="P26"/>
      <text:p text:style-name="P9"/>
      <text:p text:style-name="P9"/>
      <text:p text:style-name="P29">РЕШЕНИЕ</text:p>
      <text:p text:style-name="P25">о рассмотрении жалобы </text:p>
      <text:p text:style-name="P27">на постановление о наложении штрафа</text:p>
      <text:p text:style-name="P15"/>
      <text:p text:style-name="P16">«18» августа 2014 г.<text:tab/><text:tab/><text:tab/><text:tab/><text:tab/><text:tab/><text:tab/><text:tab/><text:tab/>г. Москва</text:p>
      <text:p text:style-name="P16"> </text:p>
      <text:p text:style-name="P7"><text:span text:style-name="T1">Я, </text:span><text:span text:style-name="T2">заместитель</text:span><text:span text:style-name="T1"> Руководителя Федеральной антимонопольной службы </text:span><text:span text:style-name="T3">Кашеваров Андрей Борисович</text:span><text:span text:style-name="T1">, рассмотрев материалы жалобы на постановление </text:span><text:span text:style-name="T11">о наложении штрафа по делу об административном правонарушении № А-50/2014 от 18.06.</text:span><text:span text:style-name="T1">2014 в отношении </text:span><text:span text:style-name="T6">ООО «</text:span><text:span text:style-name="T7">Росгосстрах</text:span><text:span text:style-name="T6">» (место нахождения: 140002, Московская область, г. Люберцы, ул. Парковая, д. 3; адрес филиала в Амурской области: 675000, г. Благовещенск, ул. Амурская,<text:line-break/>д. 229/1; </text:span><text:span text:style-name="T7">дата регистрации в качестве юридического лица — 18.11.2002;<text:line-break/>ИНН 5027089703; ОГРН 1025003213641; КПП 502701001</text:span><text:span text:style-name="T6">) (далее — Жалоба), </text:span><text:span text:style-name="T4">в присутствии защитника по доверенности от 14.07.2014 № 1390-Дхк </text:span><text:span text:style-name="T4">Малышкина Г.А.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13">УСТАНОВИЛ:</text:p>
      <text:p text:style-name="P17"/>
      <text:p text:style-name="P18">В ФАС России поступила Жалоба (вх. от 30.06.2014 № 59492/14), по результатам рассмотрения которой установлено следующее.</text:p>
      <text:p text:style-name="P8">В соответствии с приказами о проведении проверки № 59<text:line-break/>от 19.02.2014, № 94 от 25.03.2014 Амурским УФАС России в отношении филиала ООО «Росгосстрах» в Амурской области проводи<text:span text:style-name="T13">лась</text:span> внеплановая выездная проверка.</text:p>
      <text:p text:style-name="P8"><text:soft-page-break/>По требованию Амурского УФАС России от 19.05.2014 исх. № 02 -2348 ООО «Росгосстрах» в лице филиала в Амурской области надлежало представить следующие документы:</text:p>
      <text:p text:style-name="P8">- все договоры страхования, заключенные 16.05.2014 в офисе филиала ООО «Росгосстрах» в Амурской области, расположенном по адресу:<text:line-break/>г. Благовещенск, ул. Амурская, 229/1;</text:p>
      <text:p text:style-name="P8">- заявления о заключении договора ОСАГО, на основании которых 16.05.2014 в офисе филиала ООО «Росгосстрах» в Амурской области, расположенном по адресу: г. Благовещенск, ул. Амурская, 229/1, заключены договоры ОСАГО;</text:p>
      <text:p text:style-name="P22">- <text:s/>договоры о проведении технического осмотра, заключенные 16.05.2014 в офисе филиала ООО «Росгосстрах» в Амурской области, расположенном по адресу: г. Благовещенск, ул. Амурская, 229/1, с гражданами в рамках агентского договора между филиалом ООО «Росгосстрах» в Амурской области и<text:line-break/>индивидуальным предпринимателем Кузьменко О.И от 08.04.2013;</text:p>
      <text:p text:style-name="P8">- все расписки в получении денежных средств, выданные 16.05.2014 в офисе филиала ООО «Росгосстрах» в Амурской области, расположенном по адресу: г. Благовещенск, ул. Амурская, 229/1, для оплаты индивидуальным предпринимателем Кузьменко О.И. услуг по техническому осмотру и (или) проведению контрольной диагностики аккумуляторной батареи автотранспортного средства;</text:p>
      <text:p text:style-name="P8">- иную информацию по усмотрению филиала ООО «Росгосстрах» в Амурской области, имеющую отношение к проводимой проверке. </text:p>
      <text:p text:style-name="P8">Требование о представлении документов от 19.05.2014 исх. № 02-2348 (далее - Требование) получено ООО «Росгосстрах» 20.05.2014, что подтверждено факсимильными отчетами.</text:p>
      <text:p text:style-name="P8">Информацию, документы по Требованию Амурского УФАС России филиалу ООО «Росгосстрах» в Амурской области надлежало представить в <text:soft-page-break/>срок не позднее 21.05.2014.</text:p>
      <text:p text:style-name="P8">В установленный срок информация, документы по Требованию Амурского УФАС России не представлены.</text:p>
      <text:p text:style-name="P8">Определением должностного лица Амурского УФАС России от 23.05.2014 в отношении филиала ООО «Росгосстрах» в Амурской области было возбуждено дело № А-50/2014 по признакам административного правонарушения, предусмотренного частью 5 статьи 19.8 КоАП, и назначено проведение административного расследования, назначена дата составления протокола. Определение о возбуждении дела об административном правонарушении № А-50/2014 и проведении административного расследования получено ООО «Росгосстрах» 26.05.2014, что подтверждается факсимильными отчетами. </text:p>
      <text:p text:style-name="P8">Письмом от 28.05.2014 № 1979/11 филиал ООО «Росгосстрах» представило запрошенные Требованием Амурского УФАС документы. Обосновывая непредставление документов в срок тем, что Требование поступило посредством факсимильной связи 20.05.2014 в филиал<text:line-break/>ООО «Росгосстрах» в Амурской области. Согласно данному Требованию филиалу ООО «Росгосстрах» в Амурской области необходимо было в срок до 21.05.2014 представить большой объем информации, в связи с этим, 21.05.2014 письмом № 1888/11 в адрес Амурского УФАС России направлено ходатайство о продлении срока представления информации. Таким образом, признаки состава административного правонарушения, предусмотренного частью 5 статьи 19.8 КоАП, выразившегося в непредставлении документов по запросу Амурского УФАС России от 19.05.2014 № 02-2348, по мнению общества, в действиях<text:line-break/>ООО «Росгосстрах» в лице Амурского филиала отсутствуют.</text:p>
      <text:p text:style-name="P8">Однако указанное ходатайство о продлении срока удовлетворено не было.</text:p>
      <text:p text:style-name="P8">В результате, по результатам административного расследования должностным лицом Амурского УФАС России в отношении филиала<text:line-break/><text:soft-page-break/>ООО «Росгосстрах» в Амурской области составлен протокол № 45 об административном правонарушении от 06.06.2014, которым установлен факт административного правонарушения, предусмотренного частью 5 статьи 19.8 КоАП.</text:p>
      <text:p text:style-name="P20">Таким образом, ООО «Росгосстрах» нарушило требования, предусмотренные частью 1 статьи 25 Федерального Закона № 135-ФЗ<text:line-break/>от 26.07.2006 «О защите конкуренции», выразившиеся в несвоевременном представлении в Амурское УФАС России документов и сведений предусмотренных Требованием.</text:p>
      <text:p text:style-name="P21"><text:span text:style-name="T5">Согласно части 5 статьи 19.8 КоАП,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T9">орган</text:span></text:a><text:span text:style-name="T5">, его территориальный </text:span><text:span text:style-name="T9">орган</text:span><text:span text:style-name="T5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9">законодательством</text:span></text:a><text:span text:style-name="T5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9">требованию</text:span></text:a><text:span text:style-name="T5"> указанных органов, за исключением случаев, предусмотренных </text:span><text:a xlink:type="simple" xlink:href="consultantplus://offline/ref=B17EFD6D1767A999976A14DA0E95EF9DD826371FC9F009A3F73D64D06C6F434241EB158DC6K7I1M"><text:span text:style-name="T9">частями 3</text:span></text:a><text:span text:style-name="T5"> и </text:span><text:a xlink:type="simple" xlink:href="consultantplus://offline/ref=B17EFD6D1767A999976A14DA0E95EF9DD826371FC9F009A3F73D64D06C6F434241EB158DC6K7I3M"><text:span text:style-name="T9">4</text:span></text:a><text:span text:style-name="T5"> статьи 19.8 КоАП, а равно представление в федеральный антимонопольный орган, его территориальный </text:span><text:span text:style-name="T5">орган заведомо недостоверных сведений (информации) влечет наложение административного штрафа на <text:s/>юридических лиц - от пятидесяти тысяч до пятисот тысяч рублей.</text:span></text:p>
      <text:p text:style-name="P8"><text:span text:style-name="T5">Принимая во внимание установленной Требованием для представления информации срок, а также то, что ООО «Росгосстрах» представило запрошенные Требованием Амурского УФАС </text:span><text:span text:style-name="T10">(вх. 28.05.2014 № 3205)</text:span><text:span text:style-name="T5"> документы до составления протокола № 45 об административном правонарушении (исх. 06.06.2014 № 01-2710), усматриваются основания для применения </text:span><text:span text:style-name="T10">статьи 2.9 КоАП.</text:span><text:span text:style-name="T5"> </text:span></text:p>
      <text:p text:style-name="P5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text:soft-page-break/>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7"><text:span text:style-name="T14">В соответствии с пунктом 18</text:span><text:span text:style-name="T15">1</text:span><text:span text:style-name="T16"> постановления Пленума Высшего арбитражного суда Российской Федерации от 02.04.2006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КоАП </text:span><text:span text:style-name="T17">конструкции состава административного правонарушения, за совершение которого установлена ответственность. Так не может быть отказано в квалификации </text:span><text:span text:style-name="T17">административного правонарушения в качестве малозначительного только на том основании, что в соответствующей статье особенной части КоАП ответственность определена за неисполнение какой — либо обязанности и не ставится в зависимость от наступления каких либо последствий.</text:span></text:p>
      <text:p text:style-name="P6">На основании изложенного, учитывая характер и обстоятельства совершенного правонарушения, руководствуясь статьей 2.9, <text:span text:style-name="T18">пунктом 3 части 1 статьи 30.7 КоАП,</text:span> </text:p>
      <text:p text:style-name="P6"/>
      <text:p text:style-name="P31">РЕШИЛ:</text:p>
      <text:p text:style-name="P31"/>
      <text:list xml:id="list5094568340348517470" text:style-name="L1">
        <text:list-item>
          <text:list>
            <text:list-item>
              <text:list>
                <text:list-item>
                  <text:p text:style-name="P32"><text:span text:style-name="T12">Постановление о наложении штрафа по делу об административном правонарушении № А-50/2014 от 18.06.2014 в отношении ООО «Росгосстрах», вынесенное временно исполняющим обязанности руководителя Амурского </text:span><text:soft-page-break/><text:span text:style-name="T12">УФАС России</text:span><text:span text:style-name="T8"> Горячевой Н. В.</text:span><text:span text:style-name="T12">, отменить и прекратить производство по делу.</text:span></text:p>
                </text:list-item>
                <text:list-item>
                  <text:p text:style-name="P3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          </text:list-item>
              </text:list>
            </text:list-item>
          </text:list>
        </text:list-item>
      </text:list>
      <text:p text:style-name="P24"/>
      <text:p text:style-name="P24"/>
      <text:p text:style-name="P1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67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AC67EF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53:38.47</meta:creation-date>
    <dc:date>2014-08-21T18:02:58.64</dc:date>
    <meta:editing-duration>PT1M5S</meta:editing-duration>
    <meta:editing-cycles>1</meta:editing-cycles>
    <meta:generator>OpenOffice.org/3.4.1$Win32 OpenOffice.org_project/341m1$Build-9593</meta:generator>
    <meta:print-date>2014-08-21T12:10:24.54</meta:print-date>
    <meta:document-statistic meta:table-count="0" meta:image-count="1" meta:object-count="0" meta:page-count="6" meta:paragraph-count="36" meta:word-count="1032" meta:character-count="8357"/>
    <meta:user-defined meta:name="Поле 1"/>
    <meta:user-defined meta:name="Поле 2"/>
    <meta:user-defined meta:name="Поле 3"/>
    <meta:user-defined meta:name="Поле 4"/>
  </office:meta>
</office:document-meta>
</file>