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20CD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130d6-3915-4a03-bf8c-49f8c5d9db7e" text:name="BossProviderVariable"/>
      </text:user-field-decls>
      <text:p text:style-name="P11">РЕШЕНИЕ</text:p>
      <text:p text:style-name="P6">по результатам рассмотрения ходатайства</text:p>
      <text:p text:style-name="P4"/>
      <text:p text:style-name="P4"/>
      <text:p text:style-name="P10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Ривьера» (место нахождения: 115280, г. Москва, ул. Автозаводская, д. 18; основной вид деятельности – аренда и управление собственным или арендованным нежилым недвижимым имуществом) о даче согласия на приобретение 100% голосующих акций Акционерного общества «Московский городской центр продажи недвижимости» (место нахождения: 129090, <text:s text:c="21"/>г. Москва, ул. Гиляровского, д. 4, корп. 1; основные виды деятельности: покупка и продажа собственного недвижимого имущества, деятельность заказчика-застройщика, генерального подрядчика)</text:span><text:span text:style-name="T1"> и сообщает, что приняла решение об удовлетворении данного ходатайства.</text:span></text:p>
      <text:p text:style-name="P7"/>
      <text:p text:style-name="P5"><text:span text:style-name="T3">Р.А.</text:span> Петросян</text:p>
      <text:p text:style-name="P8"/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20C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620CD6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2:49:47.90</meta:creation-date>
    <meta:generator>OpenOffice.org/3.3$Win32 OpenOffice.org_project/330m20$Build-9567</meta:generator>
    <dc:date>2017-03-09T18:37:56.73</dc:date>
    <meta:print-date>2017-01-30T13:17:02.68</meta:print-date>
    <meta:document-statistic meta:table-count="0" meta:image-count="1" meta:object-count="0" meta:page-count="1" meta:paragraph-count="5" meta:word-count="104" meta:character-count="886"/>
    <meta:user-defined meta:name="Поле 1"/>
    <meta:user-defined meta:name="Поле 2"/>
    <meta:user-defined meta:name="Поле 3"/>
    <meta:user-defined meta:name="Поле 4"/>
  </office:meta>
</office:document-meta>
</file>