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BC4D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style:line-height-at-least="0.64cm"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000000" fo:background-color="#ffffff"/>
    </style:style>
    <style:style style:name="T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рассмотрении заявления  МУП &quot;Ухтаводоканал&quot; о рассмотрении досудебного спора в области государственного регулирования тарифов в сфере водоснабжения и водоотведения с Министерством строительства, тарифов, жилищно – коммунального и дорожного хозяйства Республики Коми (исх. от 17.02.2017  № 17-07/1259, вх. от  02.03.2017  рег. № 30953/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07cc281b-0862-4da1-88fc-2630bb856af2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4"/>
      <text:p text:style-name="P11"/>
      <text:p text:style-name="P10">Решение об отказе в рассмотрении заявления МУП «Ухтаводоканал» </text:p>
      <text:p text:style-name="P10">о рассмотрении досудебного спора в области государственного регулирования тарифов в сфере водоснабжения и водоотведения с </text:p>
      <text:p text:style-name="P10">Министерством строительства, тарифов, жилищно – коммунального и дорожного хозяйства Республики Коми </text:p>
      <text:p text:style-name="P10">(исх. от 17.02.2017 № 17-07/1259, вх. от 02.03.2017 рег. № 30953/17)</text:p>
      <text:p text:style-name="P3"/>
      <text:p text:style-name="P12"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text:bookmark text:name="_GoBack"/> постановлением Правительства Российской Федерации от 12.10.2007 № 669, ФАС России рассмотрено заявление МУП «Ухтаводоканал» о рассмотрении досудебного спора в области государственного регулирования тарифов в сфере водоснабжения и водоотведения с Министерством строительства, тарифов, жилищно – коммунального и дорожного хозяйства Республики Коми (исх. от 17.02.2017 № 17-07/1259, вх. от 02.03.2017 рег. № 30953/17) и установлено следующее.</text:p>
      <text:p text:style-name="P13">Порядок рассмотрения в досудебном порядке споров и сроки подачи заявления о досудебном споре определены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<text:soft-page-break/>от 12.10.2007 № 669 (далее – Правила). </text:p>
      <text:p text:style-name="P13">Согласно пункту 2 Правил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p>
      <text:p text:style-name="P13">В соответствии с подпунктом (в) пункта 7(1) Правил в рассмотрении спора может быть отказано в случае наличия в одном заявлении нескольких не связанных между собой требований.</text:p>
      <text:p text:style-name="P13">В представленном <text:span text:style-name="T1">МУП «Ухтаводоканал»</text:span> заявлении регулируемой организацией оспариваются тарифы на услуги водоснабжения и водоотведения, при этом, каждый вид тарифа является независимым друг от друга ввиду того, что необходимая валовая выручка и <text:span text:style-name="T2"><text:s/>расчетный объем отпуска воды, объем принятых сточных вод являются независимыми параметрами, которые </text:span>устанавливаются органами регулирования отдельно по каждому виду регулируемой деятельности в соответствии с законодательством Российской Федерации.</text:p>
      <text:p text:style-name="P13">Таким образом, заявление о досудебном рассмотрении спора представляется в ФАС России по каждому оспариваемому заявителем тарифному решению. </text:p>
      <text:p text:style-name="P13">В случае, если одним нормативно-правовым актом принято несколько тарифных решений, заявление о досудебном рассмотрении спора представляется заявителем в ФАС России по каждому тарифному решению.</text:p>
      <text:p text:style-name="P12">На основании вышеизложенного, с учетом подпункта (в) пункта 7(1) Правил, ФАС России принято решение:</text:p>
      <text:p text:style-name="P12"><text:s/>отказать в рассмотрении досудебного спора по заявлению МУП «Ухтаводоканал» о рассмотрении досудебного спора в области государственного регулирования тарифов в сфере водоснабжения и водоотведения с Министерством строительства, тарифов, жилищно – коммунального и дорожного хозяйства Республики Коми (исх. от 01.03.2017 № 28, вх. от 01.03.2017 рег. № 29740/17)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BC4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58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25847(1) </text:p>
      </draw:text-box>
     </draw:frame><draw:frame draw:style-name="Mfr2" draw:name="SpdBarcode" text:anchor-type="paragraph" svg:x="0cm" svg:width="3.6cm" svg:height="0.78cm" draw:z-index="2"><draw:image xlink:href="Pictures/10000201000000780000001A09BC4D25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3-24T17:46:24.97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2" meta:paragraph-count="15" meta:word-count="406" meta:character-count="3223"/>
    <meta:user-defined meta:name="Поле 1"/>
    <meta:user-defined meta:name="Поле 2"/>
    <meta:user-defined meta:name="Поле 3"/>
    <meta:user-defined meta:name="Поле 4"/>
  </office:meta>
</office:document-meta>
</file>