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D46E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fo:background-color="transparent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shadow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shadow="none"/>
      <style:text-properties fo:font-size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shadow="none"/>
      <style:text-properties fo:font-weight="normal" style:font-weight-asian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 fo:text-align="center" style:justify-single-word="false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top="0cm" fo:margin-bottom="0cm" fo:line-height="150%"/>
      <style:text-properties fo:color="#000000" fo:font-size="14pt" fo:background-color="#ffffff"/>
    </style:style>
    <style:style style:name="P3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50%"/>
    </style:style>
    <style:style style:name="P41" style:family="paragraph" style:parent-style-name="Text_20_body">
      <style:paragraph-properties fo:margin-top="0cm" fo:margin-bottom="0cm" fo:line-height="150%" fo:text-align="justify" style:justify-single-word="false"/>
    </style:style>
    <style:style style:name="P42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4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top="0cm" fo:margin-bottom="0cm" fo:line-height="150%" fo:text-align="justify" style:justify-single-word="false"/>
    </style:style>
    <style:style style:name="P45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6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8" style:family="paragraph" style:parent-style-name="Textformatvorlage">
      <style:paragraph-properties fo:margin-left="0cm" fo:margin-right="-0.002cm" fo:line-height="150%" fo:text-align="justify" style:justify-single-word="false" fo:hyphenation-ladder-count="no-limit" fo:text-indent="1.251cm" style:auto-text-indent="false" style:shadow="none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49" style:family="paragraph" style:parent-style-name="Textformatvorlage">
      <style:paragraph-properties fo:margin-left="0cm" fo:margin-right="-0.002cm" fo:line-height="15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50" style:family="paragraph" style:parent-style-name="Textformatvorlage">
      <style:paragraph-properties fo:margin-left="0cm" fo:margin-right="-0.002cm" fo:margin-top="0cm" fo:margin-bottom="0cm" fo:line-height="15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7pt" style:font-size-asian="7pt" style:font-size-complex="7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1.21cm" style:auto-text-indent="false" fo:background-color="transparent" style:shadow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1.21cm" style:auto-text-indent="false" style:shadow="none"/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cm" style:auto-text-indent="false"/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cm" style:auto-text-indent="false"/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>
      <style:paragraph-properties fo:margin-top="0cm" fo:margin-bottom="0cm" fo:line-height="150%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fo:background-color="transparent" style:font-name-asian="Times New Roman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name-asian="Times New Roman" style:language-asian="ru" style:country-asian="RU"/>
    </style:style>
    <style:style style:name="T4" style:family="text">
      <style:text-properties fo:background-color="transparent" style:font-name-asian="Times New Roman" style:language-asian="ru" style:country-asian="RU" style:font-name-complex="Times New Roman"/>
    </style:style>
    <style:style style:name="T5" style:family="text">
      <style:text-properties fo:background-color="transparent" style:font-name-complex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text-line-through-style="none" style:text-position="0% 100%" fo:font-style="normal" style:text-underline-style="none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31" style:family="text">
      <style:text-properties fo:color="#000000" style:text-line-through-style="none" style:text-position="0% 100%" style:font-name="Times New Roman" fo:font-size="14pt" style:text-underline-style="none" fo:background-color="transparent" style:font-name-asian="Arial1" style:font-size-asian="14pt" style:font-name-complex="Times New Roman" style:font-size-complex="14pt"/>
    </style:style>
    <style:style style:name="T32" style:family="text">
      <style:text-properties fo:color="#000000" style:text-line-through-style="none" style:text-position="0% 100%" style:font-name="Times New Roman" fo:font-size="14pt" style:text-underline-style="none" fo:background-color="#ffffff" style:font-name-asian="Arial1" style:font-size-asian="14pt" style:font-name-complex="Arial1" style:font-size-complex="14pt"/>
    </style:style>
    <style:style style:name="T3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style:font-name-asian="Arial" style:font-style-asian="normal" style:font-style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9" style:family="text"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41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3" style:family="text">
      <style:text-properties fo:color="#000000" fo:font-size="14pt" fo:background-color="#ffffff"/>
    </style:style>
    <style:style style:name="T44" style:family="text">
      <style:text-properties fo:color="#000000" fo:font-size="14pt" fo:background-color="#ffffff" style:font-size-asian="14pt" style:font-size-complex="14pt"/>
    </style:style>
    <style:style style:name="T45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46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7" style:family="text">
      <style:text-properties fo:color="#000000" style:font-name="Times New Roman1" fo:font-size="14pt" style:font-size-asian="14pt" style:font-size-complex="14pt"/>
    </style:style>
    <style:style style:name="T48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name-asian="Times New Roman" style:language-asian="ru" style:country-asian="RU" style:font-weight-asian="normal" style:font-weight-complex="normal"/>
    </style:style>
    <style:style style:name="T51" style:family="text">
      <style:text-properties fo:font-weight="normal" fo:background-color="#ffffff" style:font-name-asian="Times New Roman" style:language-asian="ru" style:country-asian="RU" style:font-weight-asian="normal" style:font-weight-complex="normal"/>
    </style:style>
    <style:style style:name="T52" style:family="text">
      <style:text-properties fo:font-weight="normal" fo:background-color="transparent" style:font-weight-asian="normal" style:font-name-complex="Times New Roman" style:font-weight-complex="normal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text-line-through-style="none" style:text-position="0% 100%" style:text-underline-style="none" fo:background-color="transparent" style:font-name-asian="Arial1" style:font-name-complex="Arial1"/>
    </style:style>
    <style:style style:name="T57" style:family="text">
      <style:text-properties style:text-line-through-style="none" style:text-position="0% 100%" style:font-name="serif" style:text-underline-style="none" fo:background-color="#ffffff" style:font-name-asian="Arial1" style:font-name-complex="Arial1"/>
    </style:style>
    <style:style style:name="T58" style:family="text">
      <style:text-properties style:text-line-through-style="none" style:text-position="0% 100%" style:font-name="Times New Roman" fo:font-size="14pt" style:text-underline-style="none" fo:background-color="#ffffff" style:font-name-asian="Arial1" style:font-size-asian="14pt" style:font-name-complex="Arial1" style:font-size-complex="14pt"/>
    </style:style>
    <style:style style:name="T59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font-weight="normal" style:font-name-asian="Times New Roman" style:language-asian="ru" style:country-asian="RU" style:font-weight-asian="normal" style:font-weight-complex="normal"/>
    </style:style>
    <style:style style:name="T63" style:family="text">
      <style:text-properties fo:language="en" fo:country="US" fo:font-weight="normal" style:font-weight-asian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RCyrMT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background-color="transparent" style:font-name-asian="Arial1" style:language-asian="ru" style:country-asian="RU" style:font-style-asian="normal" style:font-style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background-color="transparent" style:font-name-asian="Arial1" style:language-asian="ru" style:country-asian="RU" style:font-style-asian="normal" style:font-style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variant="normal" fo:text-transform="none" fo:letter-spacing="normal"/>
    </style:style>
    <style:style style:name="T70" style:family="text">
      <style:text-properties fo:font-variant="normal" fo:text-transform="none" fo:letter-spacing="normal" style:font-name-complex="Times New Roman"/>
    </style:style>
    <style:style style:name="T71" style:family="text">
      <style:text-properties fo:font-variant="normal" fo:text-transform="none" fo:letter-spacing="normal" style:text-blinking="false" style:font-name-complex="Times New Roman"/>
    </style:style>
    <style:style style:name="T72" style:family="text">
      <style:text-properties fo:background-color="#ffffff"/>
    </style:style>
    <style:style style:name="T73" style:family="text">
      <style:text-properties fo:language="ru" fo:country="RU"/>
    </style:style>
    <style:style style:name="T74" style:family="text">
      <style:text-properties style:font-size-asian="14pt" style:font-size-complex="14pt"/>
    </style:style>
    <style:style style:name="T7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70178a-8f6e-49aa-a212-024e7feec6f5" text:name="BossProviderVariable"/>
      </text:user-field-decls>
      <text:p text:style-name="P61">ПОСТАНОВЛЕНИЕ</text:p>
      <text:p text:style-name="P29">о наложении штрафа по делу</text:p>
      <text:p text:style-name="P29">об административном правонарушении</text:p>
      <text:p text:style-name="P33"><text:span text:style-name="T53">№ </text:span><text:span text:style-name="T7"><text:s/>4-19.8-413/00-30-17</text:span></text:p>
      <text:p text:style-name="P34"/>
      <text:p text:style-name="P28"/>
      <text:p text:style-name="P28">«26» апреля 2017 г. <text:s text:c="91"/>г. Москва</text:p>
      <text:p text:style-name="P5"/>
      <text:p text:style-name="P13"><text:span text:style-name="T8"><text:tab/>Я, начальник </text:span><text:span text:style-name="T9">Контрольно-инспекционного управления </text:span><text:span text:style-name="T10">в сфере ГОЗ ФАС Росси</text:span><text:span text:style-name="T9">и </text:span><text:span text:style-name="T17">&lt;...&gt;</text:span><text:span text:style-name="T11">,</text:span><text:span text:style-name="T8"> рассмотрев протокол и материалы дела об административном правонарушении </text:span><text:span text:style-name="T14">№ </text:span><text:span text:style-name="T7"><text:s/>4-19.8-413/00-30-17</text:span><text:span text:style-name="T8">, возбужденного в отношении генерального</text:span><text:span text:style-name="Основной_20_шрифт_20_абзаца"><text:span text:style-name="T16"> директора АО «Уральские заводы» </text:span></text:span><text:span text:style-name="Основной_20_шрифт_20_абзаца"><text:span text:style-name="T18">&lt;...&gt;</text:span></text:span><text:span text:style-name="Основной_20_шрифт_20_абзаца"><text:span text:style-name="T16">, в присутствии Кожокарь Вероники Валерьевны, на основании доверенности от 25 апреля 2017 г. на представление интересов по административному делу № <text:s/>4-19.8-413/00-30-17.</text:span></text:span></text:p>
      <text:p text:style-name="P30"/>
      <text:p text:style-name="P31">УСТАНОВИЛ:</text:p>
      <text:p text:style-name="P48"><text:span text:style-name="T58">На основании пункта 11 части 1 статьи 23, статьи 25 </text:span><text:span text:style-name="T31">Федерального закона от 26.07.2006 № 135-ФЗ «О защите конкуренции»</text:span><text:span text:style-name="T58"> ФАС России было направлено Определение о назначении дела № </text:span><text:span text:style-name="T32">1-00-19/00-30-16 в адрес АО «Уральские радиостанции». В данном Определение о назначении дела № 1-00-19/00-30-16 (далее - Запрос) у АО «Уральские радиостанции» была запрошена информация с сроком представления до 07.03.2016. В соответствии с Запросом АО «Уральские радиостанции» надлежало представить следующую информацию:</text:span></text:p>
      <text:p text:style-name="P51">3.1. учредительные документы (в последней редакции), решение об избрании единоличного исполнительного органа и приказ о его назначении на должность; свидетельство о государственной регистрации и постановке на учёт в налоговом органе юридического лица;</text:p>
      <text:p text:style-name="P51">3.2. выписку из единого государственного реестра юридических лиц, выданную компетентным органом на дату, не ранее чем дата получения настоящего определения;</text:p>
      <text:p text:style-name="P51"><text:soft-page-break/>3.3. сведения о проведении ликвидации или реорганизации; сведения о почтовом адресе, по которому ответчик будет получать почтовую корреспонденцию по настоящему делу (при различии между местом нахождения согласно учредительных документов и фактическим местом нахождения), контактные телефоны ответчика, к<text:span text:style-name="T74">онтактные данные должностного лица Вашей организации (Ф.И.О., должность, телефон) с которым могут связаться сотрудники антимонопольного органа по вопросам, связанным с рассмотрением данного дела</text:span>;</text:p>
      <text:p text:style-name="P52"><text:span text:style-name="T39">3.4 сведения о </text:span><text:span text:style-name="T41">совокупной сумме выручки от реализации товаров (работ и услуг) в 2013-2015 г.г., определяемой </text:span><text:span text:style-name="T54">в соответствии со </text:span><text:a xlink:type="simple" xlink:href="consultantplus://offline/ref=B21601FAD959A06C917A8F7A48174B6CFEAAEE633CB25798E4AB2DB86A83B68F070D9337697C91DB59b6J"><text:span text:style-name="T37">статьями 248</text:span></text:a><text:span text:style-name="T41"> и </text:span><text:a xlink:type="simple" xlink:href="consultantplus://offline/ref=B21601FAD959A06C917A8F7A48174B6CFEAAEE633CB25798E4AB2DB86A83B68F070D9337697C91D959b0J"><text:span text:style-name="T37">249</text:span></text:a><text:span text:style-name="T41"> </text:span><text:span text:style-name="T41">Налогового кодекса Российской Федерации;</text:span></text:p>
      <text:p text:style-name="P53">3.5. иные документы (копии документов), сведения (информацию) и письменные пояснения, имеющие значение для полного, всестороннего и объективного рассмотрения данного дела о нарушении антимонопольного законодательства.</text:p>
      <text:p text:style-name="P21"><text:span text:style-name="T21"><text:tab/>15.03.2016 г. в ФАС России поступило письмо от АО «Уральские радиостанции» (исх. От 09.03.2016 г.). Рассмотрев ответ АО «Уральские радиостанции» ФАС России установило, что в соответствии с пунктом 3.4 Запроса «</text:span><text:span text:style-name="T24">сведения о </text:span><text:span text:style-name="T21">совокупной сумме выручки от реализации товаров (работ и услуг) в 2013-2015 г.г., определяемой в соответствии со </text:span><text:a xlink:type="simple" xlink:href="consultantplus://offline/ref=B21601FAD959A06C917A8F7A48174B6CFEAAEE633CB25798E4AB2DB86A83B68F070D9337697C91DB59b6J"><text:span text:style-name="T22">статьями 248</text:span></text:a><text:span text:style-name="T21"> и </text:span><text:a xlink:type="simple" xlink:href="consultantplus://offline/ref=B21601FAD959A06C917A8F7A48174B6CFEAAEE633CB25798E4AB2DB86A83B68F070D9337697C91D959b0J"><text:span text:style-name="T22">249</text:span></text:a><text:span text:style-name="T21"> Налогового кодекса Российской Федерации» информация не представлена. </text:span></text:p>
      <text:p text:style-name="P21"><text:span text:style-name="T21"><text:tab/>В своем ответе АО «Уральские радиостанции» представили сведения о сумме выручки с 2013 по 2015 годы, при совместном участии в электронных аукционах с ООО «Комплект» и АО «ФПГ «Уральские заводы» на поставку продукции товарным знаком «Эрика» или ее эквивалента. Однако в пункте 3.4 Запроса не уточнялась информация о представлении таких сведений. В пункте 3.4 запрашивались сведения о совокупной сумме выручки АО «Уральские радиостанции» от реализации товаров (работ, услуг) в 2013-2015 г.г., определяемой в соответствии со </text:span><text:a xlink:type="simple" xlink:href="consultantplus://offline/ref=B21601FAD959A06C917A8F7A48174B6CFEAAEE633CB25798E4AB2DB86A83B68F070D9337697C91DB59b6J"><text:span text:style-name="T22">статьями 248</text:span></text:a><text:span text:style-name="T21"> и </text:span><text:a xlink:type="simple" xlink:href="consultantplus://offline/ref=B21601FAD959A06C917A8F7A48174B6CFEAAEE633CB25798E4AB2DB86A83B68F070D9337697C91D959b0J"><text:span text:style-name="T22">249</text:span></text:a><text:span text:style-name="T21"> Налогового кодекса </text:span><text:soft-page-break/><text:span text:style-name="T21">Российской Федерации. </text:span></text:p>
      <text:p text:style-name="P19"><text:tab/>В соответствии со статьей 248 Налогового кодекса РФ: </text:p>
      <text:p text:style-name="P32">1. К доходам в целях настоящей главы относятся:</text:p>
      <text:p text:style-name="P32">1) доходы от реализации товаров (работ, услуг) и имущественных прав (далее - доходы от реализации).</text:p>
      <text:p text:style-name="P32">В целях настоящей главы товары определяются в соответствии с пунктом 3 статьи 38 настоящего Кодекса;</text:p>
      <text:p text:style-name="P32">2) внереализационные доходы.</text:p>
      <text:p text:style-name="P32"><text:tab/>При определении доходов из них исключаются суммы налогов, предъявленные в соответствии с настоящим Кодексом налогоплательщиком покупателю (приобретателю) товаров (работ, услуг, имущественных прав).</text:p>
      <text:p text:style-name="P32"><text:tab/>Доходы определяются на основании первичных документов и других документов, подтверждающих полученные налогоплательщиком доходы, и документов налогового учета.</text:p>
      <text:p text:style-name="P32"><text:tab/>Доходы от реализации определяются в порядке, установленном статьей 249 настоящего Кодекса с учетом положений настоящей главы.</text:p>
      <text:p text:style-name="P32"><text:tab/>Внереализационные доходы определяются в порядке, установленном статьей 250 настоящего Кодекса с учетом положений настоящей главы.</text:p>
      <text:p text:style-name="P32"><text:tab/>2. Для целей настоящей главы имущество (работы, услуги) или имущественные права считаются полученными безвозмездно, если получение этого имущества (работ, услуг) или имущественных прав не связано с возникновением у получателя обязанности передать имущество (имущественные права) передающему лицу (выполнить для передающего лица работы, оказать передающему лицу услуги).</text:p>
      <text:p text:style-name="P32"><text:tab/>3. Полученные налогоплательщиком доходы, стоимость которых выражена в иностранной валюте, учитываются в совокупности с доходами, стоимость которых выражена в рублях.</text:p>
      <text:p text:style-name="P32"><text:tab/>Полученные налогоплательщиком доходы, стоимость которых выражена в <text:soft-page-break/>условных единицах, учитываются в совокупности с доходами, стоимость которых выражена в рублях.</text:p>
      <text:p text:style-name="P32"><text:tab/>Пересчет указанных доходов производится налогоплательщиком в зависимости от выбранного в учетной политике для целей налогообложения метода признания доходов в соответствии со статьями 271 и 273 настоящего Кодекса.</text:p>
      <text:p text:style-name="P32"><text:tab/>В целях настоящей главы суммы, отраженные в составе доходов налогоплательщика, не подлежат повторному включению в состав его доходов.</text:p>
      <text:p text:style-name="P32"><text:tab/>В соответствии со статьей 249 Налогового кодекса РФ:</text:p>
      <text:p text:style-name="P43"><text:tab/>1. В целях настоящей главы доходом от реализации признаются выручка от реализации товаров (работ, услуг) как собственного производства, так и ранее приобретенных, выручка от реализации имущественных прав. </text:p>
      <text:p text:style-name="P19"><text:tab/>2. Выручка от реализации определяется исходя из всех поступлений, связанных с расчетами за реализованные товары (работы, услуги) или имущественные права, выраженные в денежной и (или) натуральной формах. В зависимости от выбранного налогоплательщиком метода признания доходов и расходов поступления, связанные с расчетами за реализованные товары (работы, услуги) или имущественные права, признаются для целей настоящей главы в соответствии со статьей 271 или статьей 273 настоящего Кодекса.</text:p>
      <text:p text:style-name="P19"><text:tab/>Особенности определения доходов от реализации для отдельных категорий налогоплательщиков либо доходов от реализации, полученных в связи с особыми обстоятельствами, устанавливаются положениями настоящей главы. </text:p>
      <text:p text:style-name="P19"><text:tab/>Таким образом АО «Уральские радиостанции» не представило сведения (информацию) в соответствии с пунктом 3.4 Запроса.</text:p>
      <text:p text:style-name="P19"><text:tab/>ФАС России повторно запросила информацию у АО «Уральские радиостанции» в Определении об отложении дела № 1-00-19/00-30-16 (далее Запрос № 2) от 25.04.2016 № 30/27513/16. В соответствии с Запросом № 2 АО «Уральские радиостанции» надлежало представить следующие сведения <text:soft-page-break/>(информацию) в течении пяти рабочих дней с момента получения Запроса № 2:</text:p>
      <text:p text:style-name="P44"><text:span text:style-name="Основной_20_шрифт_20_абзаца"><text:span text:style-name="T16"><text:tab/>8. АО «Уральские радиостанции» (ИНН 1831041054) и АО «ФПГ «УРАЛЬСКИЕ ЗАВОДЫ» (ИНН 1831013427) в срок до 27.05.2016 представить следующую информацию:</text:span></text:span></text:p>
      <text:p text:style-name="P41"><text:span text:style-name="Основной_20_шрифт_20_абзаца"><text:span text:style-name="T16"><text:tab/>- сведения о реализации АО «Уральские радиостанции» (ИНН 1831041054) и АО «ФПГ «УРАЛЬСКИЕ ЗАВОДЫ» продукции под торговой маркой «Эрика» за период с 01.07.2013 по настоящее время (с указанием номеров закупок и представлением заверенных копий контрактов с государственными заказчиками);</text:span></text:span></text:p>
      <text:p text:style-name="P41"><text:span text:style-name="Основной_20_шрифт_20_абзаца"><text:span text:style-name="T16"><text:tab/>- дилерские соглашения/договоры и дилерскую политику с ООО </text:span></text:span><text:span text:style-name="Основной_20_шрифт_20_абзаца"><text:span text:style-name="T16">«Комплект» (ИНН 1831111992);</text:span></text:span></text:p>
      <text:p text:style-name="P41"><text:span text:style-name="Основной_20_шрифт_20_абзаца"><text:span text:style-name="T16"><text:tab/>- информацию о том, каким образом определялся и регулировался уровень подачи ценовых предложений, при совместном участии в закупках АО «Уральские радиостанции» (ИНН 1831041054) и/или АО «ФПГ «УРАЛЬСКИЕ ЗАВОДЫ» (ИНН 1831013427) с ООО «Комплект (ИНН 1831111992);</text:span></text:span></text:p>
      <text:p text:style-name="P41"><text:span text:style-name="T75"><text:tab/></text:span><text:span text:style-name="Основной_20_шрифт_20_абзаца"><text:span text:style-name="T16">- информацию о сумме выручки АО «Уральские радиостанции» (ИНН 1831041054) за 2015 г.;</text:span></text:span></text:p>
      <text:p text:style-name="P21"><text:span text:style-name="Основной_20_шрифт_20_абзаца"><text:span text:style-name="T23"><text:tab/>08.06.2016 в ФАС России поступил ответ на Запрос № 2 от 08.06.2016 № 81952/16 (исх. От 27.05.2016 № 128) от АО «Уральские радиостанции».</text:span></text:span></text:p>
      <text:p text:style-name="P22"><text:span text:style-name="Основной_20_шрифт_20_абзаца"><text:span text:style-name="T29"><text:tab/>Проанализировав информацию, представленную АО «Уральские радиостанции» ФАС России установлено, что в ответ на пункт 8 (информацию о сумме выручки АО «Уральские радиостанции» (ИНН 1831041054) за 2015 г.) информация не представлена. АО «Уральские радиостанции представили сведения о сумме выручки от реализации товаров (работ, услуг) в 2015 г., полученной АО «Уральские радиостанции» при поставке товаров и выполнении работ/оказании услуг по государственным контрактам, заключенным с государственными заказчиками в целях исполнения государственного оборонного заказа по результатам электронных аукционов. В Запросе № 2 ФАС России не уточняло сумму выручки АО «Уральские радиостанции» за 2015 до поставки </text:span></text:span><text:soft-page-break/><text:span text:style-name="Основной_20_шрифт_20_абзаца"><text:span text:style-name="T29">товаров и выполнении работ/оказании услуг по государственным контрактам, заключенным с государственными заказчиками в целях исполнения государственного оборонного заказа по результатам электронных аукционов. Таким образом АО «Уральские радиостанции» не представило в ФАС России сведения (информацию) о сумме выручки АО «Уральские радиостанции» за 2015 г.</text:span></text:span></text:p>
      <text:p text:style-name="P48"><text:span text:style-name="T58">В соответствии со статьей 25 </text:span><text:span text:style-name="T31">Федерального закона от 26.07.2006 № 135-ФЗ «О защите конкуренции» к</text:span><text:span text:style-name="T58">оммерческие организации и некоммерческие организации (их должностные лица), федеральные органы исполнительной власти </text:span><text:span text:style-name="T58">(их должностные лица), органы государственной власти субъектов Российской Федерации (их должностные лица), органы местного самоуправления (их </text:span><text:span text:style-name="T58">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55">тайну</text:span><text:span text:style-name="T58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 </text:span></text:p>
      <text:p text:style-name="P18"><text:span text:style-name="T56"><text:tab/>Постановлением от 13.09.2016 № 30/63162/16 АО «Уральские радиостанции» признано виновным в совершении административного правонарушения, ответственность за которое </text:span><text:span text:style-name="T57">предусмотрена частью 5 статьи 19.8 </text:span><text:soft-page-break/><text:span text:style-name="T57">КоАП РФ.</text:span></text:p>
      <text:p text:style-name="P17"><text:span text:style-name="Основной_20_шрифт_20_абзаца"><text:span text:style-name="T20"><text:tab/>В соответствии с ч. 3 ст. 2.1 Кодекса Российской Федерации об административных правонарушениях (далее - КоАП РФ)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span></text:span></text:p>
      <text:p text:style-name="P23"><text:span text:style-name="Основной_20_шрифт_20_абзаца"><text:span text:style-name="T30"><text:tab/>В соответствии с ч. 3 ст. 2.1 КоАП РФ назначение административного </text:span></text:span><text:span text:style-name="Основной_20_шрифт_20_абзаца"><text:span text:style-name="T30">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span></text:span></text:p>
      <text:p text:style-name="P22"><text:span text:style-name="Основной_20_шрифт_20_абзаца"><text:span text:style-name="T29"><text:tab/>На основании ст.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23"><text:span text:style-name="Основной_20_шрифт_20_абзаца"><text:span text:style-name="T30"><text:tab/>В соответствии с ч. 4 ст.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text:tab/></text:span></text:span></text:p>
      <text:p text:style-name="P20"><text:span text:style-name="Основной_20_шрифт_20_абзаца"><text:span text:style-name="T50"><text:tab/>Генеральным директором АО «Уральские радиостанции» на момент совершения административного правонарушения являлся </text:span></text:span><text:span text:style-name="Основной_20_шрифт_20_абзаца"><text:span text:style-name="T62">&lt;...&gt;</text:span></text:span><text:span text:style-name="Основной_20_шрифт_20_абзаца"><text:span text:style-name="T50">. Таким образом, ответственным должностным лицом АО «Уральские радиостанции» за представление запрашиваемой информации в ФАС России является генеральный директор </text:span></text:span><text:span text:style-name="Основной_20_шрифт_20_абзаца"><text:span text:style-name="T62">&lt;...&gt;</text:span></text:span><text:span text:style-name="Основной_20_шрифт_20_абзаца"><text:span text:style-name="T50">. Ответы на запросы ФАС России подписаны В.М. Мусиным. В</text:span></text:span><text:span text:style-name="T49"> </text:span><text:soft-page-break/><text:span text:style-name="T49">результате непредставления информации в ФАС России генеральный директор </text:span><text:span text:style-name="T51">АО «Уральские радиостанции»</text:span><text:span text:style-name="T49"> </text:span><text:span text:style-name="T63">&lt;...&gt;</text:span><text:span text:style-name="T49"> совершил административное правонарушение нарушив требование статьи 25 Федерального закона от 26.07.2006 № 135-ФЗ «О защите конкуренции».</text:span></text:p>
      <text:p text:style-name="P49">Ответственность за указанное правонарушение предусмотрена частью 5 статьи 19.8 Ко<text:span text:style-name="T61">АП</text:span> РФ.</text:p>
      <text:p text:style-name="P50"><text:span text:style-name="T76">В соответствии с частью 5 статьи 19.8 КоАП РФ н</text:span><text:span text:style-name="T70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</text:span><text:span text:style-name="T70">антимонопольным </text:span><text:span text:style-name="T71">законодательством</text:span><text:span text:style-name="T70"> Российской Федерации, в том числе непредставление сведений (информации) по требованию указанных органов, за исключением случаев, предусмотренных </text:span><text:span text:style-name="T71">частями 3</text:span><text:span text:style-name="T70">, </text:span><text:a xlink:type="simple" xlink:href="http://www.consultant.ru/document/cons_doc_LAW_34661/8298490c4b0419a8f696301e5547c140ad88dd0a/#dst997"><text:span text:style-name="T71">4</text:span></text:a><text:span text:style-name="T70"> и </text:span><text:a xlink:type="simple" xlink:href="http://www.consultant.ru/document/cons_doc_LAW_34661/8298490c4b0419a8f696301e5547c140ad88dd0a/#dst4634"><text:span text:style-name="T71">7</text:span></text:a><text:span text:style-name="T70"> настоящей статьи, а равно представление в федеральный антимонопольный орган, его </text:span><text:span text:style-name="T70">территориальный орган заведомо недостоверных сведений (информации), за исключением случаев, предусмотренных </text:span><text:span text:style-name="T71">частью 8</text:span><text:span text:style-name="T70"> настоящей статьи </text:span><text:span text:style-name="T69">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54">Время совершения административного правонарушен<text:span text:style-name="T2">ия: </text:span><text:span text:style-name="Основной_20_шрифт_20_абзаца"><text:span text:style-name="T59">27.05.2016</text:span></text:span><text:span text:style-name="T60">.</text:span></text:p>
      <text:p text:style-name="P54"><text:span text:style-name="Основной_20_шрифт_20_абзаца"><text:span text:style-name="T64">Место совершения административного правонарушения: ул. Максима Горького, д. 92, г. Ижевск, 426057.</text:span></text:span></text:p>
      <text:p text:style-name="P55"><text:span text:style-name="blue1"><text:span text:style-name="T35">Срок давности привлечения генерального директора АО «Уральские радиостанции» </text:span></text:span><text:span text:style-name="blue1"><text:span text:style-name="T67">&lt;...&gt;</text:span></text:span><text:span text:style-name="blue1"><text:span text:style-name="T35"> к административной ответственности, установленный частью 1 статьи 4.5 КоАП РФ за нарушение антимонопольного законодательства, на момент вынесения настоящего постановления не истек.</text:span></text:span></text:p>
      <text:p text:style-name="P56"><text:span text:style-name="blue1"><text:span text:style-name="T36">Решая вопрос о виде и размере административного наказания, учитывается характер совершенного административного правонарушения, имущественное и </text:span></text:span><text:soft-page-break/><text:span text:style-name="blue1"><text:span text:style-name="T36">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57"><text:span text:style-name="T72">При рассмотрении дела в отношении </text:span><text:span text:style-name="blue1"><text:span text:style-name="T68">&lt;...&gt;</text:span></text:span><text:span text:style-name="T72"> обстоятельств, смягчающих административную ответственность, не установлено.</text:span></text:p>
      <text:p text:style-name="P58">По состоянию на дату рассмотрения дела документы и сведения в соответствии с требованием не представлены.</text:p>
      <text:p text:style-name="P59"><text:span text:style-name="T19">Указанное обстоятельство свидетельствует о </text:span><text:span text:style-name="T72">продолжении противоправного поведения, несмотря на требование уполномоченных на то лиц прекратить его, </text:span><text:span text:style-name="T72">что является отягчающим обстоятельством в соответствии с пунктом 1 части 1 статьи 4.3 КоАП РФ. </text:span></text:p>
      <text:p text:style-name="P47"><text:tab/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41"><text:span text:style-name="T8"><text:tab/>В соответствии с </text:span><text:a xlink:type="simple" xlink:href="consultantplus://offline/ref=76132569359AC8B795D1C19A446673D75BD7514B1D031261B583342E53E14F491B491B09C07C606CE9O2M"><text:span text:style-name="T38">частью 1 статьи 25.1</text:span></text:a><text:span text:style-name="T8">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a xlink:type="simple" xlink:href="consultantplus://offline/ref=76132569359AC8B795D1C19A446673D75BD7514B1D031261B583342E53EEO1M"><text:span text:style-name="T38">Кодексом</text:span></text:a><text:span text:style-name="T8"> Российской Федерации об административных правонарушениях.</text:span></text:p>
      <text:p text:style-name="P41"><text:span text:style-name="T8"><text:s/><text:tab/>В соответствии с частью 5 статьи 25.5 </text:span><text:span text:style-name="T47">КоАП РФ, защитник и представитель, </text:span><text:span text:style-name="T47">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</text:span><text:span text:style-name="T8">.</text:span></text:p>
      <text:p text:style-name="P9"><text:tab/>В соответствии с информацией, размещенной на официальном сайте Почты России генеральный директор АО «Уральские радиостанции» <text:span text:style-name="T61">&lt;...&gt;</text:span> уведомлен о <text:soft-page-break/>рассмотрении дела № <text:span text:style-name="T52">4-19.8-413/00-30-17 надлежащим образом (почтовый идентификатор №: 12599308603211), </text:span></text:p>
      <text:p text:style-name="P38"><text:tab/>На основании изложенного, учитывая характер и обстоятельства совершенного правонарушения, руководствуясь частью 5 статьей 19.8 КоАП, статьями 23.48, 29.7 и 29.9 КоАП РФ, </text:p>
      <text:p text:style-name="P38"/>
      <text:p text:style-name="P39">ПОСТАНОВИЛ:</text:p>
      <text:p text:style-name="P38"><text:tab/><text:span text:style-name="blue1"><text:span text:style-name="T25">Признать генерально</text:span></text:span><text:span text:style-name="blue1"><text:span text:style-name="T27">го директора АО «Уральские радиостанции» </text:span></text:span><text:span text:style-name="Основной_20_шрифт_20_абзаца"><text:span text:style-name="T34">&lt;...&gt;</text:span></text:span><text:span text:style-name="Основной_20_шрифт_20_абзаца"><text:span text:style-name="T26"> </text:span></text:span><text:span text:style-name="blue1"><text:span text:style-name="T25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5 000 (пятнадцать тысяч) рублей.</text:span></text:span></text:p>
      <text:p text:style-name="P6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6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5"><text:tab/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<text:soft-page-break/>оплачиваются в федеральный бюджет.</text:p>
      <text:p text:style-name="P38"/>
      <text:p text:style-name="P36"><text:tab/>Реквизиты для уплаты административного штрафа: </text:p>
      <text:p text:style-name="P36"/>
      <text:p text:style-name="P37"><text:tab/>Получатель ИНН 7703516539 КПП 770301001</text:p>
      <text:p text:style-name="P37"><text:tab/>Межрегиональное операционное УФК</text:p>
      <text:p text:style-name="P37"><text:tab/>(для ФАС России л/с 04951001610)</text:p>
      <text:p text:style-name="P40"><text:span text:style-name="T15"><text:tab/>КБК </text:span><text:span text:style-name="T44">161 1 1602010 016000 140 </text:span></text:p>
      <text:p text:style-name="P37"><text:tab/>ОКТМО 45380000</text:p>
      <text:p text:style-name="P37"><text:tab/>Банк получателя</text:p>
      <text:p text:style-name="P37"><text:tab/>Операционный департамент</text:p>
      <text:p text:style-name="P37"><text:tab/>Банка России</text:p>
      <text:p text:style-name="P37"><text:tab/>г. Москва 701</text:p>
      <text:p text:style-name="P37"><text:tab/>БИК 044501002</text:p>
      <text:p text:style-name="P37"><text:tab/>Расчетный счет 40101810500000001901</text:p>
      <text:p text:style-name="P36"><text:span text:style-name="T73"><text:tab/>УИН</text:span><text:span text:style-name="T61"> </text:span>начисления: </text:p>
      <text:p text:style-name="P41"><text:span text:style-name="T43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72"> </text:span><text:a xlink:type="simple" xlink:href="mailto:vankovich@fas.gov.ru">&lt;</text:a><text:span text:style-name="T46">...&gt; </text:span><text:span text:style-name="T40">и </text:span><text:span text:style-name="T48">по факсу (499) 982-39-77.</text:span></text:p>
      <text:p text:style-name="P38"><text:span text:style-name="T6"><text:tab/>Согласн</text:span>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8"><text:tab/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<text:soft-page-break/>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38"><text:tab/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D46E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2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1"><draw:image xlink:href="Pictures/10000201000000780000001A25D46E51.png" xlink:type="simple" xlink:show="embed" xlink:actuate="onLoad"/>
     </draw:frame><draw:frame draw:style-name="Mfr1" draw:name="Врезка2" text:anchor-type="paragraph" svg:x="0.499cm" svg:y="28.7cm" svg:width="4.8cm" draw:z-index="12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2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5"><draw:image xlink:href="Pictures/10000201000000780000001A25D46E5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4:41:14.97</meta:creation-date>
    <meta:generator>OpenOffice.org/3.3$Win32 OpenOffice.org_project/330m20$Build-9567</meta:generator>
    <dc:date>2017-04-27T17:36:25.57</dc:date>
    <meta:print-date>2017-04-26T16:09:57.33</meta:print-date>
    <meta:document-statistic meta:table-count="0" meta:image-count="2" meta:object-count="0" meta:page-count="12" meta:paragraph-count="90" meta:word-count="2394" meta:character-count="19175"/>
    <meta:user-defined meta:name="Поле 1"/>
    <meta:user-defined meta:name="Поле 2"/>
    <meta:user-defined meta:name="Поле 3"/>
    <meta:user-defined meta:name="Поле 4"/>
  </office:meta>
</office:document-meta>
</file>