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13A93B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1" svg:font-family="'Times New Roman'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6.241cm" fo:margin-right="0cm" fo:margin-top="0cm" fo:margin-bottom="0cm" fo:line-height="100%" fo:text-align="justify" style:justify-single-word="false" fo:orphans="0" fo:widows="0" fo:text-indent="0.43cm" style:auto-text-indent="false">
        <style:tab-stops/>
      </style:paragraph-properties>
      <style:text-properties style:font-name="Times New Roman1" fo:font-size="13pt" fo:font-weight="bold" style:font-size-asian="13pt" style:font-size-complex="13pt"/>
    </style:style>
    <style:style style:name="P5" style:family="paragraph" style:parent-style-name="Text_20_body">
      <style:paragraph-properties fo:margin-left="9.499cm" fo:margin-right="0cm" fo:margin-top="0cm" fo:margin-bottom="0cm" fo:text-align="justify" style:justify-single-word="false" fo:text-indent="0.026cm" style:auto-text-indent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3pt" fo:background-color="#ffffff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3pt" fo:font-weight="bold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3pt" fo:font-weight="bold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3pt" fo:font-weight="bold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49cm" style:auto-text-indent="false">
        <style:tab-stops/>
      </style:paragraph-properties>
      <style:text-properties style:font-name="Times New Roman1" fo:font-size="13pt" fo:font-weight="bold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fo:language="en" fo:country="US" fo:font-style="normal" fo:font-weight="normal" fo:background-color="#ffffff" style:font-size-asian="13pt" style:language-asian="en" style:country-asian="US" style:font-weight-asian="normal" style:font-name-complex="Times New Roman2" style:font-size-complex="13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en" fo:country="US" fo:font-style="normal" fo:font-weight="normal" fo:background-color="#ffffff" style:font-size-asian="13pt" style:language-asian="en" style:country-asian="US" style:font-weight-asian="normal" style:font-name-complex="Times New Roman2" style:font-size-complex="13pt" style:font-weight-complex="normal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fo:language="en" fo:country="US" fo:font-style="normal" fo:font-weight="normal" fo:background-color="#ffffff" style:font-size-asian="13pt" style:language-asian="en" style:country-asian="US" style:font-size-complex="13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/>
      </style:paragraph-properties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/>
      </style:paragraph-properties>
      <style:text-properties style:font-name="Times New Roman1" fo:font-size="13pt" fo:font-weight="bold" style:font-size-asian="13pt" style:font-size-complex="13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style="normal" fo:font-weight="normal" style:letter-kerning="true" fo:background-color="#ffffff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en" fo:country="US" fo:font-weight="normal" style:letter-kerning="true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font-weight="normal" style:letter-kerning="true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size="13pt" fo:font-weight="normal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use-window-font-color="true" style:font-name="Times New Roman" fo:font-size="6pt" fo:language="ru" fo:country="RU" style:font-size-asian="6pt" style:font-name-complex="Times New Roman" style:font-size-complex="6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use-window-font-color="true" style:font-name="Times New Roman" fo:font-size="13pt" fo:language="ru" fo:country="RU" style:font-size-asian="13pt" style:font-name-complex="Times New Roman" style:font-size-complex="13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7cm" style:auto-text-indent="false"/>
      <style:text-properties style:use-window-font-color="true" style:font-name="Times New Roman" fo:font-size="13pt" fo:language="ru" fo:country="RU" fo:font-style="normal" fo:font-weight="normal" style:letter-kerning="true" fo:background-color="#ffffff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 fo:hyphenate="false" fo:hyphenation-remain-char-count="2" fo:hyphenation-push-char-count="2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6pt" fo:background-color="transparent" style:font-size-asian="6pt" style:font-size-complex="6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42cm" style:auto-text-indent="false"/>
      <style:text-properties fo:color="#000000" style:font-name="Times New Roman" fo:font-size="13pt" style:font-size-asian="13pt" style:font-size-complex="13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2cm" style:auto-text-indent="false"/>
      <style:text-properties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356cm" style:auto-text-indent="false"/>
      <style:text-properties fo:color="#000000" style:font-name="Times New Roman" fo:font-size="13pt" style:font-size-asian="13pt" style:font-size-complex="13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39cm" style:auto-text-indent="false"/>
      <style:text-properties fo:color="#000000" style:font-name="Times New Roman" fo:font-size="13pt" style:font-size-asian="13pt" style:font-size-complex="13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style:font-name="Times New Roman" fo:font-size="13pt" style:font-size-asian="13pt" style:font-size-complex="13pt"/>
    </style:style>
    <style:style style:name="P38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fo:background-color="transparent" style:font-size-asian="13pt" style:font-size-complex="13pt"/>
    </style:style>
    <style:style style:name="P39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fo:font-size="13pt" style:font-size-asian="13pt" style:font-size-complex="13pt"/>
    </style:style>
    <style:style style:name="P40" style:family="paragraph" style:parent-style-name="Standard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fo:font-size="13pt" style:font-size-asian="13pt" style:font-size-complex="13pt"/>
    </style:style>
    <style:style style:name="P41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42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3pt" fo:font-weight="normal" style:font-size-asian="13pt" style:font-weight-asian="normal" style:font-name-complex="Times New Roman2" style:font-size-complex="13pt" style:font-weight-complex="normal"/>
    </style:style>
    <style:style style:name="P43" style:family="paragraph" style:parent-style-name="Standard">
      <style:paragraph-properties fo:margin-left="9.684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1" fo:font-size="13pt" fo:font-weight="bold" style:font-name-asian="Times New Roman2" style:font-size-asian="13pt" style:language-asian="ru" style:country-asian="RU" style:font-name-complex="Times New Roman2" style:font-size-complex="13pt" fo:hyphenate="false" fo:hyphenation-remain-char-count="2" fo:hyphenation-push-char-count="2"/>
    </style:style>
    <style:style style:name="P4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P45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style:font-name-asian="TimesNewRomanPSMT1" style:language-asian="zh" style:country-asian="CN" style:font-weight-asian="normal" style:font-name-complex="Times New Roman2" style:language-complex="hi" style:country-complex="IN" style:font-weight-complex="normal"/>
    </style:style>
    <style:style style:name="T3" style:family="text">
      <style:text-properties fo:color="#000000" fo:language="ru" fo:country="RU" fo:font-style="normal" fo:background-color="transparent" style:language-asian="en" style:country-asian="US"/>
    </style:style>
    <style:style style:name="T4" style:family="text">
      <style:text-properties fo:color="#000000" fo:language="ru" fo:country="RU" fo:font-style="normal" fo:background-color="transparent" style:language-asian="en" style:country-asian="US" style:font-weight-asian="bold" style:font-weight-complex="bold"/>
    </style:style>
    <style:style style:name="T5" style:family="text">
      <style:text-properties fo:color="#000000" fo:language="ru" fo:country="RU" fo:background-color="transparent"/>
    </style:style>
    <style:style style:name="T6" style:family="text">
      <style:text-properties fo:color="#000000" fo:language="ru" fo:country="RU" fo:background-color="transparent" style:font-name-asian="TimesNewRomanPSMT1" style:language-asian="zh" style:country-asian="CN" style:font-weight-asian="normal" style:font-name-complex="Times New Roman2" style:language-complex="hi" style:country-complex="IN" style:font-weight-complex="normal"/>
    </style:style>
    <style:style style:name="T7" style:family="text">
      <style:text-properties fo:color="#000000" fo:language="ru" fo:country="RU" fo:background-color="transparent" style:font-weight-asian="normal" style:font-name-complex="Times New Roman2" style:font-weight-complex="normal"/>
    </style:style>
    <style:style style:name="T8" style:family="text">
      <style:text-properties fo:color="#000000" fo:language="ru" fo:country="RU" fo:background-color="transparent" style:font-weight-asian="normal" style:font-weight-complex="normal"/>
    </style:style>
    <style:style style:name="T9" style:family="text">
      <style:text-properties fo:color="#000000" fo:language="ru" fo:country="RU" style:letter-kerning="true" fo:background-color="transparent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10" style:family="text">
      <style:text-properties fo:color="#000000" fo:language="ru" fo:country="RU" style:letter-kerning="true" fo:background-color="transparent" style:font-name-asian="SimSun" style:language-asian="zh" style:country-asian="CN" style:font-name-complex="Mangal" style:language-complex="hi" style:country-complex="IN"/>
    </style:style>
    <style:style style:name="T11" style:family="text">
      <style:text-properties fo:color="#000000" fo:language="ru" fo:country="RU" fo:font-weight="normal" fo:background-color="transparent" style:font-name-asian="TimesNewRomanPSMT1" style:language-asian="zh" style:country-asian="CN" style:font-weight-asian="normal" style:font-name-complex="Times New Roman2" style:language-complex="hi" style:country-complex="IN" style:font-weight-complex="normal"/>
    </style:style>
    <style:style style:name="T12" style:family="text">
      <style:text-properties fo:color="#000000" style:font-name="Times New Roman" fo:language="ru" fo:country="RU" fo:font-style="normal" fo:font-weight="normal" fo:background-color="transparent" style:font-name-asian="TimesNewRomanPSMT1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3" style:family="text">
      <style:text-properties fo:color="#000000" style:font-name="Times New Roman" fo:language="ru" fo:country="RU" fo:font-style="normal" fo:font-weight="normal" fo:background-color="transparent" style:font-name-asian="TimesNewRomanPSMT1" style:language-asian="en" style:country-asian="US" style:font-weight-asian="bold" style:font-name-complex="Times New Roman2" style:language-complex="hi" style:country-complex="IN" style:font-weight-complex="bold"/>
    </style:style>
    <style:style style:name="T14" style:family="text">
      <style:text-properties fo:color="#000000" style:font-name="Times New Roman" fo:language="ru" fo:country="RU" fo:font-style="normal" fo:font-weight="normal" fo:background-color="transparent" style:font-name-asian="TimesNewRomanPSMT1" style:language-asian="en" style:country-asian="US" style:font-weight-asian="normal" style:font-name-complex="TimesNewRomanPSMT1" style:language-complex="hi" style:country-complex="IN" style:font-weight-complex="normal"/>
    </style:style>
    <style:style style:name="T15" style:family="text">
      <style:text-properties fo:color="#000000"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16" style:family="text">
      <style:text-properties fo:color="#000000" style:font-name="Times New Roman" fo:language="ru" fo:country="RU" fo:font-style="normal" fo:font-weight="normal" fo:background-color="transparent" style:language-asian="en" style:country-asian="US" style:font-weight-asian="bold" style:font-name-complex="Times New Roman2" style:font-weight-complex="bold"/>
    </style:style>
    <style:style style:name="T17" style:family="text">
      <style:text-properties fo:color="#000000" style:font-name="Times New Roman" fo:language="ru" fo:country="RU" fo:font-style="normal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8" style:family="text">
      <style:text-properties fo:color="#000000" style:font-name="Times New Roman" fo:language="ru" fo:country="RU" fo:font-style="normal" fo:font-weight="normal" style:language-asian="en" style:country-asian="US"/>
    </style:style>
    <style:style style:name="T19" style:family="text">
      <style:text-properties fo:color="#000000" style:font-name="Times New Roman" fo:language="ru" fo:country="RU" fo:font-style="normal" style:letter-kerning="true" style:font-name-asian="SimSun" style:language-asian="en" style:country-asian="US" style:font-weight-asian="bold" style:font-name-complex="Times New Roman2" style:language-complex="hi" style:country-complex="IN" style:font-weight-complex="bold"/>
    </style:style>
    <style:style style:name="T20" style:family="text">
      <style:text-properties fo:color="#000000" style:font-name="Times New Roman" fo:language="ru" fo:country="RU" fo:font-weight="normal" style:font-name-asian="TimesNewRomanPSMT1" style:language-asian="zh" style:country-asian="CN" style:font-weight-asian="normal" style:font-name-complex="Times New Roman2" style:language-complex="hi" style:country-complex="IN" style:font-weight-complex="normal"/>
    </style:style>
    <style:style style:name="T21" style:family="text">
      <style:text-properties fo:color="#000000" style:font-name="Times New Roman" fo:language="ru" fo:country="RU" fo:font-weight="normal" fo:background-color="transparent" style:font-name-asian="TimesNewRomanPSMT1" style:language-asian="zh" style:country-asian="CN" style:font-weight-asian="normal" style:font-name-complex="Times New Roman2" style:language-complex="hi" style:country-complex="IN" style:font-weight-complex="normal"/>
    </style:style>
    <style:style style:name="T22" style:family="text">
      <style:text-properties fo:color="#000000" style:font-name="Times New Roman" fo:language="en" fo:country="US" fo:font-weight="normal" style:font-name-asian="TimesNewRomanPSMT1" style:language-asian="zh" style:country-asian="CN" style:font-weight-asian="normal" style:font-name-complex="Times New Roman2" style:language-complex="hi" style:country-complex="IN" style:font-weight-complex="normal"/>
    </style:style>
    <style:style style:name="T23" style:family="text">
      <style:text-properties fo:color="#000000" style:font-name="Times New Roman" fo:language="en" fo:country="US" fo:font-weight="normal" fo:background-color="transparent" style:font-name-asian="TimesNewRomanPSMT1" style:language-asian="zh" style:country-asian="CN" style:font-weight-asian="normal" style:font-name-complex="Times New Roman2" style:language-complex="hi" style:country-complex="IN" style:font-weight-complex="normal"/>
    </style:style>
    <style:style style:name="T24" style:family="text">
      <style:text-properties fo:color="#000000" style:font-name="Times New Roman" fo:language="en" fo:country="US" fo:font-style="normal" fo:font-weight="normal" style:language-asian="en" style:country-asian="US"/>
    </style:style>
    <style:style style:name="T25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26" style:family="text">
      <style:text-properties fo:color="#000000"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/>
    </style:style>
    <style:style style:name="T27" style:family="text">
      <style:text-properties fo:color="#000000" style:font-name="Times New Roman" fo:font-size="13pt" fo:language="ru" fo:country="RU" fo:font-style="normal" fo:font-weight="normal" style:letter-kerning="true" fo:background-color="transparent" style:font-name-asian="SimSun" style:font-size-asian="13pt" style:language-asian="en" style:country-asian="US" style:font-weight-asian="normal" style:font-name-complex="Times New Roman2" style:font-size-complex="13pt" style:language-complex="hi" style:country-complex="IN" style:font-weight-complex="normal"/>
    </style:style>
    <style:style style:name="T28" style:family="text">
      <style:text-properties fo:color="#000000" style:font-name="Times New Roman" fo:font-size="13pt" fo:language="en" fo:country="US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/>
    </style:style>
    <style:style style:name="T29" style:family="text">
      <style:text-properties fo:color="#000000" style:font-name="Times New Roman" fo:font-size="13pt" fo:language="en" fo:country="US" fo:font-style="normal" fo:font-weight="normal" style:letter-kerning="true" fo:background-color="transparent" style:font-name-asian="SimSun" style:font-size-asian="13pt" style:language-asian="en" style:country-asian="US" style:font-weight-asian="normal" style:font-name-complex="Times New Roman2" style:font-size-complex="13pt" style:language-complex="hi" style:country-complex="IN" style:font-weight-complex="normal"/>
    </style:style>
    <style:style style:name="T30" style:family="text">
      <style:text-properties fo:color="#000000" style:font-name="TimesNewRomanPSMT" fo:language="ru" fo:country="RU" fo:font-style="normal" fo:font-weight="normal" style:letter-kerning="true" fo:background-color="transparent" style:font-name-asian="TimesNewRomanPSMT2" style:language-asian="zh" style:country-asian="CN" style:font-weight-asian="normal" style:font-name-complex="TimesNewRomanPSMT2" style:language-complex="hi" style:country-complex="IN" style:font-weight-complex="normal"/>
    </style:style>
    <style:style style:name="T31" style:family="text">
      <style:text-properties fo:color="#000000" fo:background-color="transparent"/>
    </style:style>
    <style:style style:name="T32" style:family="text">
      <style:text-properties fo:color="#000000" fo:background-color="transparent" style:font-weight-asian="normal" style:font-name-complex="Times New Roman2" style:font-weight-complex="normal"/>
    </style:style>
    <style:style style:name="T33" style:family="text">
      <style:text-properties fo:color="#000000" fo:background-color="transparent" style:font-weight-asian="normal" style:font-weight-complex="normal"/>
    </style:style>
    <style:style style:name="T34" style:family="text">
      <style:text-properties fo:color="#000000" fo:background-color="transparent" style:font-name-complex="Mangal"/>
    </style:style>
    <style:style style:name="T35" style:family="text">
      <style:text-properties fo:color="#000000" fo:background-color="transparent" style:language-asian="en" style:country-asian="US"/>
    </style:style>
    <style:style style:name="T36" style:family="text">
      <style:text-properties fo:color="#000000" fo:background-color="transparent" style:language-asian="en" style:country-asian="US" style:font-name-complex="Times New Roman"/>
    </style:style>
    <style:style style:name="T37" style:family="text">
      <style:text-properties fo:color="#000000" fo:background-color="transparent" style:language-asian="en" style:country-asian="US" style:font-name-complex="Times New Roman2"/>
    </style:style>
    <style:style style:name="T38" style:family="text">
      <style:text-properties fo:color="#000000" fo:font-size="13pt" fo:language="ru" fo:country="RU" fo:background-color="transparent" style:font-size-asian="13pt" style:font-weight-asian="normal" style:font-size-complex="13pt" style:font-weight-complex="normal"/>
    </style:style>
    <style:style style:name="T39" style:family="text">
      <style:text-properties fo:color="#000000" fo:font-size="13pt" fo:language="en" fo:country="US" fo:background-color="transparent" style:font-size-asian="13pt" style:font-weight-asian="normal" style:font-size-complex="13pt" style:font-weight-complex="normal"/>
    </style:style>
    <style:style style:name="T40" style:family="text">
      <style:text-properties fo:color="#000000" fo:font-style="normal" fo:font-weight="normal" fo:background-color="transparent" style:language-asian="en" style:country-asian="US" style:font-weight-asian="normal" style:font-name-complex="Times New Roman2" style:font-weight-complex="normal"/>
    </style:style>
    <style:style style:name="T41" style:family="text">
      <style:text-properties fo:color="#000000" fo:font-style="normal" fo:font-weight="normal" fo:background-color="transparent" style:language-asian="en" style:country-asian="US" style:font-weight-asian="normal" style:font-weight-complex="normal"/>
    </style:style>
    <style:style style:name="T42" style:family="text">
      <style:text-properties fo:color="#000000" fo:language="en" fo:country="US" fo:font-style="normal" fo:font-weight="normal" fo:background-color="transparent" style:language-asian="en" style:country-asian="US" style:font-weight-asian="normal" style:font-name-complex="Times New Roman2" style:font-weight-complex="normal"/>
    </style:style>
    <style:style style:name="T43" style:family="text">
      <style:text-properties fo:color="#000000" fo:language="en" fo:country="US" fo:font-style="normal" fo:font-weight="normal" fo:background-color="transparent" style:language-asian="en" style:country-asian="US" style:font-weight-asian="normal" style:font-weight-complex="normal"/>
    </style:style>
    <style:style style:name="T44" style:family="text">
      <style:text-properties fo:color="#000000" fo:language="en" fo:country="US" fo:background-color="transparent" style:language-asian="en" style:country-asian="US" style:font-name-complex="Times New Roman"/>
    </style:style>
    <style:style style:name="T45" style:family="text">
      <style:text-properties fo:color="#000000" fo:language="en" fo:country="US" fo:background-color="transparent" style:language-asian="en" style:country-asian="US" style:font-name-complex="Times New Roman2"/>
    </style:style>
    <style:style style:name="T46" style:family="text">
      <style:text-properties fo:color="#000000" style:font-name="TimesNewRomanPSMT1" fo:language="ru" fo:country="RU" fo:font-weight="normal" fo:background-color="transparent" style:font-name-asian="TimesNewRomanPSMT1" style:language-asian="zh" style:country-asian="CN" style:font-weight-asian="normal" style:font-name-complex="TimesNewRomanPSMT1" style:language-complex="hi" style:country-complex="IN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Segoe UI" style:font-size-asian="10pt" style:language-asian="en" style:country-asian="US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bold" style:letter-kerning="true" style:text-blinking="false" fo:background-color="transparent" style:font-name-asian="TimesNewRomanPSMT1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NewRomanPSMT" fo:letter-spacing="normal" fo:language="ru" fo:country="RU" fo:font-style="normal" style:text-underline-style="none" fo:font-weight="normal" style:letter-kerning="true" style:text-blinking="false" fo:background-color="transparent" style:font-name-asian="TimesNewRomanPSMT2" style:language-asian="zh" style:country-asian="CN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NewRomanPSMT" fo:letter-spacing="normal" fo:language="ru" fo:country="RU" fo:font-style="normal" style:text-underline-style="none" fo:font-weight="bold" style:letter-kerning="true" style:text-blinking="false" fo:background-color="transparent" style:font-name-asian="TimesNewRomanPSMT2" style:language-asian="zh" style:country-asian="CN" style:font-style-asian="normal" style:font-weight-asian="bold" style:font-name-complex="TimesNewRomanPSMT2" style:language-complex="hi" style:country-complex="IN" style:font-style-complex="normal" style:font-weight-complex="bold"/>
    </style:style>
    <style:style style:name="T54" style:family="text">
      <style:text-properties fo:font-variant="normal" fo:text-transform="none" fo:color="#000000" fo:letter-spacing="normal" fo:language="en" fo:country="US" fo:font-style="normal" fo:background-color="transparent" style:language-asian="en" style:country-asian="US" style:font-style-asian="normal" style:font-weight-asian="bold" style:font-style-complex="normal" style:font-weight-complex="bold"/>
    </style:style>
    <style:style style:name="T55" style:family="text">
      <style:text-properties fo:font-variant="normal" fo:text-transform="none" fo:color="#000000" fo:letter-spacing="normal" fo:language="ru" fo:country="RU" fo:font-style="normal" fo:background-color="transparent"/>
    </style:style>
    <style:style style:name="T56" style:family="text">
      <style:text-properties fo:font-variant="normal" fo:text-transform="none" fo:color="#000000" fo:letter-spacing="normal" fo:font-style="normal" fo:background-color="transparent"/>
    </style:style>
    <style:style style:name="T57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58" style:family="text">
      <style:text-properties fo:font-variant="normal" fo:text-transform="none" fo:color="#000000" style:font-name="Times New Roman" fo:letter-spacing="normal" fo:language="en" fo:country="US" fo:font-style="normal" fo:font-weight="normal" fo:background-color="transparent" style:font-name-asian="TimesNewRomanPSMT1" style:language-asian="en" style:country-asian="US" style:font-style-asian="normal" style:font-weight-asian="bold" style:font-name-complex="Times New Roman2" style:language-complex="hi" style:country-complex="IN" style:font-style-complex="normal" style:font-weight-complex="bold"/>
    </style:style>
    <style:style style:name="T59" style:family="text">
      <style:text-properties fo:font-variant="normal" fo:text-transform="none" fo:color="#000000" style:font-name="Times New Roman" fo:letter-spacing="normal" fo:language="en" fo:country="US" fo:font-style="normal" fo:font-weight="normal" fo:background-color="transparent" style:language-asian="en" style:country-asian="US" style:font-style-asian="normal" style:font-weight-asian="bold" style:font-name-complex="Times New Roman2" style:font-style-complex="normal" style:font-weight-complex="bold"/>
    </style:style>
    <style:style style:name="T60" style:family="text">
      <style:text-properties fo:font-variant="normal" fo:text-transform="none" fo:color="#000000" style:font-name="Times New Roman" fo:letter-spacing="normal" fo:language="en" fo:country="US" fo:font-style="normal" style:letter-kerning="true" style:font-name-asian="SimSun" style:language-asian="en" style:country-asian="US" style:font-style-asian="normal" style:font-weight-asian="bold" style:font-name-complex="Times New Roman2" style:language-complex="hi" style:country-complex="IN" style:font-style-complex="normal" style:font-weight-complex="bold"/>
    </style:style>
    <style:style style:name="T61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fo:background-color="transparent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62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/>
    </style:style>
    <style:style style:name="T63" style:family="text">
      <style:text-properties fo:font-variant="normal" fo:text-transform="none" fo:color="#000000" style:text-position="0% 100%" fo:letter-spacing="normal" fo:language="en" fo:country="US" fo:font-style="normal" style:text-underline-style="none" fo:font-weight="normal" style:letter-kerning="true" fo:background-color="transparent" style:font-name-asian="SimSun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4" style:family="text">
      <style:text-properties fo:font-variant="normal" fo:text-transform="none" style:text-line-through-style="none" style:text-position="0% 100%" style:font-name="TimesNewRomanPSMT" fo:font-size="10pt" fo:letter-spacing="normal" fo:language="ru" fo:country="RU" fo:font-style="normal" style:text-underline-style="none" fo:font-weight="normal" style:letter-kerning="true" style:text-blinking="false" fo:background-color="#ffffff" style:font-name-asian="TimesNewRomanPSMT2" style:language-asian="en" style:country-asian="US" style:font-style-asian="normal" style:font-weight-asian="normal" style:font-name-complex="TimesNewRomanPSMT2" style:language-complex="hi" style:country-complex="IN" style:font-style-complex="normal" style:font-weight-complex="normal"/>
    </style:style>
    <style:style style:name="T65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66" style:family="text">
      <style:text-properties style:font-name="Times New Roman"/>
    </style:style>
    <style:style style:name="T67" style:family="text">
      <style:text-properties style:font-name="Times New Roman" fo:language="ru" fo:country="RU" style:letter-kerning="true" style:font-name-asian="SimSun" style:language-asian="zh" style:country-asian="CN" style:font-name-complex="Mangal" style:language-complex="hi" style:country-complex="IN"/>
    </style:style>
    <style:style style:name="T68" style:family="text">
      <style:text-properties style:font-name="Times New Roman" fo:language="ru" fo:country="RU" style:letter-kerning="true" style:font-name-asian="SimSun" style:language-asian="zh" style:country-asian="CN" style:font-name-complex="Times New Roman2" style:language-complex="hi" style:country-complex="IN"/>
    </style:style>
    <style:style style:name="T69" style:family="text">
      <style:text-properties style:font-name="Times New Roman" fo:language="en" fo:country="US" style:letter-kerning="true" style:font-name-asian="SimSun" style:language-asian="zh" style:country-asian="CN" style:font-name-complex="Times New Roman2" style:language-complex="hi" style:country-complex="IN"/>
    </style:style>
    <style:style style:name="T70" style:family="text">
      <style:text-properties style:font-name="Times New Roman" fo:background-color="transparent"/>
    </style:style>
    <style:style style:name="T71" style:family="text">
      <style:text-properties fo:language="en" fo:country="US"/>
    </style:style>
    <style:style style:name="T72" style:family="text">
      <style:text-properties fo:language="ru" fo:country="RU"/>
    </style:style>
    <style:style style:name="T73" style:family="text">
      <style:text-properties style:font-weight-asian="normal" style:font-name-complex="Times New Roman2" style:font-weight-complex="normal"/>
    </style:style>
    <style:style style:name="T74" style:family="text">
      <style:text-properties fo:background-color="transparent"/>
    </style:style>
    <style:style style:name="T75" style:family="text">
      <style:text-properties fo:font-weight="bold"/>
    </style:style>
    <style:style style:name="T76" style:family="text">
      <style:text-properties fo:font-weight="bold" fo:background-color="transparent" style:font-weight-asian="bold" style:font-weight-complex="bold"/>
    </style:style>
    <style:style style:name="T7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fe01b1-7ca4-475d-95d7-2628e0ec4268" text:name="BossProviderVariable"/>
      </text:user-field-decls>
      <text:p text:style-name="P44">О П Р Е Д Е Л Е Н И Е</text:p>
      <text:p text:style-name="P8">о возбуждении дела № 3-5-23/00-08-17</text:p>
      <text:p text:style-name="P8">по признакам нарушения законодательства</text:p>
      <text:p text:style-name="P8">Российской Федерации о рекламе</text:p>
      <text:p text:style-name="P8"/>
      <text:p text:style-name="P10">04 мая 2017 г. <text:s text:c="105"/>г. Москва</text:p>
      <text:p text:style-name="P15"><text:span text:style-name="Основной_20_шрифт_20_абзаца"><text:span text:style-name="T20">Председатель Комиссии ФАС России по рассмотрению дел, возбужденных по признакам нарушения законодательства о рекламе, Кашеваров А.Б., рассмотрев материалы о распространении ООО </text:span></text:span><text:span text:style-name="Основной_20_шрифт_20_абзаца"><text:span text:style-name="T12">«Алкон Фармацевтика»</text:span></text:span><text:span text:style-name="Основной_20_шрифт_20_абзаца"><text:span text:style-name="T20"> рекламы контактных линз </text:span></text:span><text:span text:style-name="INS"><text:span text:style-name="T13">«</text:span></text:span><text:span text:style-name="Основной_20_шрифт_20_абзаца"><text:span text:style-name="T58">Alcon</text:span></text:span><text:span text:style-name="INS"><text:span text:style-name="T13">» в эфире телеканалов </text:span></text:span><text:span text:style-name="Основной_20_шрифт_20_абзаца"><text:span text:style-name="T20">«Первый канал», «Россия 1», «</text:span></text:span><text:span text:style-name="Основной_20_шрифт_20_абзаца"><text:span text:style-name="T22">Ren-TV</text:span></text:span><text:span text:style-name="Основной_20_шрифт_20_абзаца"><text:span text:style-name="T20">», «Петербург — 5 канал», «ТВ-3 Россия», «Пятница», «ТНТ», «МУЗ», «СТС», «СТС </text:span></text:span><text:span text:style-name="Основной_20_шрифт_20_абзаца"><text:span text:style-name="T22">LOVE</text:span></text:span><text:span text:style-name="Основной_20_шрифт_20_абзаца"><text:span text:style-name="T20">» </text:span></text:span><text:span text:style-name="INS"><text:span text:style-name="T13">в январе 2017 года</text:span></text:span><text:span text:style-name="Основной_20_шрифт_20_абзаца"><text:span text:style-name="T20">,</text:span></text:span></text:p>
      <text:p text:style-name="P4"><text:span text:style-name="Основной_20_шрифт_20_абзаца"><text:span text:style-name="T2">УСТАНОВИЛ:</text:span></text:span></text:p>
      <text:p text:style-name="P42">В ФАС России поступило обращение гражданина с претензией к рекламе <text:span text:style-name="T72">контактных линз </text:span><text:span text:style-name="INS"><text:span text:style-name="T4">«</text:span></text:span><text:span text:style-name="Основной_20_шрифт_20_абзаца"><text:span text:style-name="T54">Alcon</text:span></text:span><text:span text:style-name="INS"><text:span text:style-name="T4">», распространявшейся в январе 2017 года в эфире телеканалов </text:span></text:span>«Первый канал», «Россия 1», «<text:span text:style-name="T71">Ren-TV</text:span>», «Петербург — 5 канал», «ТВ-3 Россия», «Пятница», «ТНТ», «МУЗ», «СТС», «СТС <text:span text:style-name="T71">LOVE</text:span>».</text:p>
      <text:p text:style-name="P16"><text:span text:style-name="INS"><text:span text:style-name="T5">В рекламе контактных линз </text:span></text:span><text:span text:style-name="INS"><text:span text:style-name="T31">«Alcon DAILIES TOTAL 1»</text:span></text:span><text:span text:style-name="INS"><text:span text:style-name="T5"> сообщается:</text:span></text:span></text:p>
      <text:p text:style-name="P16"><text:span text:style-name="INS"><text:span text:style-name="T5">«-Ты ведь тоже носишь контактные линзы с утра и до позднего вечера?</text:span></text:span></text:p>
      <text:p text:style-name="P16"><text:span text:style-name="INS"><text:span text:style-name="T5">-Мои линзы...я не чувствую.</text:span></text:span></text:p>
      <text:p text:style-name="P18"><text:span text:style-name="INS"><text:span text:style-name="T7">D</text:span></text:span><text:span text:style-name="INS"><text:span text:style-name="T32">ailes Total One </text:span></text:span><text:span text:style-name="INS"><text:span text:style-name="T7">от Алкон сделаны из уникального водоградиентного материала, благодаря которому натуральная слеза — это все, что касается ваших глаз. Линзы, которые не чувствуешь с утра и до позднего вечера. Убедитесь сами, или мы вернем вам деньги. Алкон - № 1 в офтальмологии</text:span></text:span><text:span text:style-name="T73">».</text:span></text:p>
      <text:p text:style-name="P18"><text:span text:style-name="INS"><text:span text:style-name="T8">Реклама завершается кадром с изображением упаковок </text:span></text:span><text:span text:style-name="INS"><text:span text:style-name="T7">контактных линз </text:span></text:span><text:span text:style-name="INS"><text:span text:style-name="T32">«Alcon DAILIES TOTAL 1», </text:span></text:span><text:span text:style-name="INS"><text:span text:style-name="T7">контактных линз </text:span></text:span><text:span text:style-name="INS"><text:span text:style-name="T32">«Alcon AIR OPTIX», </text:span></text:span><text:span text:style-name="INS"><text:span text:style-name="T7">средства по уходу за линзами и </text:span></text:span><text:span text:style-name="INS"><text:span text:style-name="T9">выполненным крупным хорошо читаемым шрифтом</text:span></text:span><text:span text:style-name="INS"><text:span text:style-name="T8"> утверждением «</text:span></text:span><text:span text:style-name="INS"><text:span text:style-name="T7">A</text:span></text:span><text:span text:style-name="INS"><text:span text:style-name="T32">lcon</text:span></text:span><text:span text:style-name="INS"><text:span text:style-name="T7"> - № 1 в офтальмологии</text:span></text:span><text:span text:style-name="INS"><text:span text:style-name="T8">*» и надписью </text:span></text:span><text:span text:style-name="INS"><text:span text:style-name="T33">«Alcon A Novartis Devision**»</text:span></text:span><text:span text:style-name="INS"><text:span text:style-name="T32">.</text:span></text:span></text:p>
      <text:p text:style-name="P18"><text:span text:style-name="INS"><text:span text:style-name="T8">В сноске сообщается следующее: </text:span></text:span></text:p>
      <text:p text:style-name="P20"><text:span text:style-name="INS"><text:span text:style-name="T25">«* Согласно базам данных ООО «Ай Эм Эс Хеллс» ООО «Алкон Фармацевтика» является </text:span></text:span><text:span text:style-name="INS"><text:span text:style-name="T38">лидером продаж по объему в денежном выражении (потребительские цены в российских рублях) в группе EphMRA2 S01 «ПРЕПАРАТЫ ДЛЯ ЛЕЧЕНИЯ ЗАБОЛЕВАНИЙ ГЛАЗ» на территории России за период с января 2015 г. по декабрь 2015 г. Включительно. </text:span></text:span><text:span text:style-name="INS"><text:span text:style-name="T25">ООО «Алкон фармацевтика» 125315, г. Москва, просп.</text:span></text:span><text:span text:style-name="INS"><text:span text:style-name="T38"> Ленинградский, д. 72, корп.3. Тел.: +7 (495) 961-13-33, факс +7 (495) 961-13-39. Мягкие контактные линзы ежедневной замены </text:span></text:span><text:span text:style-name="INS"><text:span text:style-name="T39">Dailies Total 1. </text:span></text:span><text:span text:style-name="INS"><text:span text:style-name="T38">Рег. уд. № ФСЗ 2012/11470 от 28 июля 2015 года. Мягкие контактные линзы плановой замены </text:span></text:span><text:span text:style-name="INS"><text:span text:style-name="T39">AIR OPTIX AQUA. </text:span></text:span><text:span text:style-name="INS"><text:span text:style-name="T38">Рег. уд. № ФСЗ 2008/03258 от 28 ноября 2014 года. Раствор многофункциональный для очистки, хранения и дезинфекции контактных линз Опти-Фри </text:span></text:span><text:span text:style-name="INS"><text:span text:style-name="T39">Pure Moist </text:span></text:span><text:span text:style-name="INS"><text:span text:style-name="T38">с контейнером для хранения контактных линз. РУ № ФСЗ 2011/10610 от 15.04.2016. ** Подразделение Новартис. </text:span></text:span><text:span text:style-name="INS"><text:span text:style-name="T39">RUS16DT1071 </text:span></text:span><text:span text:style-name="INS"><text:span text:style-name="T38">Октябрь 2016</text:span></text:span><text:span text:style-name="INS"><text:span text:style-name="T25">».</text:span></text:span></text:p>
      <text:p text:style-name="P28"/>
      <text:p text:style-name="P29">Использованное в рекламе утверждение «<text:span text:style-name="INS"><text:span text:style-name="T40">A</text:span></text:span><text:span text:style-name="INS"><text:span text:style-name="T42">lcon</text:span></text:span><text:span text:style-name="INS"><text:span text:style-name="T40"> - № 1 в офтальмологии</text:span></text:span>» в отношении <text:span text:style-name="INS"><text:span text:style-name="T41">продукции </text:span></text:span><text:span text:style-name="INS"><text:span text:style-name="T43">«Alcon»</text:span></text:span> указывает на превосходство продукции данного производителя в сравнении с другими товарами, поскольку «№ 1» подразумевает, что рекламируемый товар является первым из числа других однородных товаров, обладая <text:soft-page-break/>более высокими достоинствами и преимуществом перед ними. </text:p>
      <text:p text:style-name="P30"><text:span text:style-name="INS"><text:span text:style-name="T74">При использовании в рекламе каких-либо сравнительных характеристик, которые указывают на превосходство товара перед товарами иных производителей («лучший», «№1» и пр.), должны быть указаны критерии, по которым осуществляется сравнение и которые обосновывают данное утверждение. </text:span></text:span></text:p>
      <text:p text:style-name="P30"><text:span text:style-name="INS"><text:span text:style-name="T34">Текст сноски, в которой указывается критерий сравнения тонометров, выполнен мелким шрифтом, размещен на 1/6 площади кадра и демонстрируется в рекламном видеоролике в течении 3 секунд. </text:span></text:span></text:p>
      <text:p text:style-name="P23"><text:span text:style-name="INS"><text:span text:style-name="T31">Форма и условия размещения рекламы не позволяют потребителям воспринять (прочитать) текст с критериями, обосновывающими утверждение № 1, ввиду мелкого шрифта и краткого времени показа, в отличие от информации о первенстве </text:span></text:span><text:span text:style-name="INS"><text:span text:style-name="T36">продукции</text:span></text:span><text:span text:style-name="INS"><text:span text:style-name="T44"> «Alcon» </text:span></text:span><text:span text:style-name="INS"><text:span text:style-name="T36">в офтальмологии</text:span></text:span><text:span text:style-name="INS"><text:span text:style-name="T31">, которая в рекламе приводится крупным шрифтом и на которой фиксируется внимание потребителей.</text:span></text:span></text:p>
      <text:p text:style-name="P23"><text:span text:style-name="INS"><text:span text:style-name="T31">Формальное присутствие в рекламе критерия, по которому проводилось сравнение продукции на офтальмологическом рынке, не позволяет потребителю воспринимать поясняющие рекламное утверждение сведения и не может рассматриваться как их наличие, соответственно фактически потребители данную информацию не получали.</text:span></text:span></text:p>
      <text:p text:style-name="P23"><text:span text:style-name="INS"><text:span text:style-name="T31">Вместе с тем информация о критериях сравнения продукции является существенной для раскрытия смысла утверждения «</text:span></text:span><text:span text:style-name="INS"><text:span text:style-name="T37">A</text:span></text:span><text:span text:style-name="INS"><text:span text:style-name="T45">lcon</text:span></text:span><text:span text:style-name="INS"><text:span text:style-name="T37"> - № 1 в офтальмологии</text:span></text:span><text:span text:style-name="INS"><text:span text:style-name="T35">»</text:span></text:span><text:span text:style-name="INS"><text:span text:style-name="T31">, однако форма предоставления данных сведений такова, что они не воспринимаются потребителями и фактически в рекламе отсутствуют. </text:span></text:span></text:p>
      <text:p text:style-name="P23"><text:span text:style-name="INS"><text:span text:style-name="T31">В случае, когда условия, являющиеся существенной информацией для потребителей, отсутствие которой способно обмануть их ожидания, сформированные рекламой, формально присутствовали в рекламе, однако форма представления сведений такова, что данная информация не может быть воспринята потребителями, следует признавать, что данные сведения не были доведены для неопределённого круга лиц надлежащим образом, в связи с чем потребитель фактически не получил такую существенную информацию.</text:span></text:span></text:p>
      <text:p text:style-name="P26"><text:span text:style-name="INS"><text:span text:style-name="T26">Соответственно, потребители не получают информацию о критериях </text:span></text:span><text:span text:style-name="INS"><text:span text:style-name="T26">сравнения, на основании которых утверждается о превосходстве продукции </text:span></text:span><text:span text:style-name="INS"><text:span text:style-name="T28">«Alcon»</text:span></text:span><text:span text:style-name="INS"><text:span text:style-name="T26"> над продукцией других производителей, что искажает смысл рекламы и вводит потребителей в заблуждение.</text:span></text:span></text:p>
      <text:p text:style-name="P26"><text:span text:style-name="INS"><text:span text:style-name="T26">Использование сравнительной характеристики «</text:span></text:span><text:span text:style-name="INS"><text:span text:style-name="T27">A</text:span></text:span><text:span text:style-name="INS"><text:span text:style-name="T29">lcon</text:span></text:span><text:span text:style-name="INS"><text:span text:style-name="T27"> - № 1 в офтальмологии</text:span></text:span><text:span text:style-name="INS"><text:span text:style-name="T26">» в рекламе без указания конкретного критерия, по которому осуществляется сравнение, означает возможность проведения такого сравнения по любому критерию.</text:span></text:span></text:p>
      <text:p text:style-name="P26"><text:span text:style-name="INS"><text:span text:style-name="T26">В рекламе отсутствуют критерии сравнения</text:span></text:span><text:span text:style-name="INS"><text:span text:style-name="T28"> </text:span></text:span><text:span text:style-name="INS"><text:span text:style-name="T26">в виду невозможности восприятия поясняющей сноски, соответственно, невозможно установить обоснованность того, что продукция </text:span></text:span><text:span text:style-name="INS"><text:span text:style-name="T28">«Alcon»</text:span></text:span><text:span text:style-name="INS"><text:span text:style-name="T26"> действительно является «№ 1» </text:span></text:span><text:span text:style-name="INS"><text:span text:style-name="T62">в офтальмологии.</text:span></text:span></text:p>
      <text:p text:style-name="P24"><text:span text:style-name="INS"><text:span text:style-name="T55">При данных обстоятельствах указание на превосходство продукции </text:span></text:span><text:span text:style-name="INS"><text:span text:style-name="T56">«Alcon» </text:span></text:span><text:span text:style-name="INS"><text:span text:style-name="T3">над иной находящейся в обороте офтальмологической продукции является некорректным и вводит потребителей в заблуждение </text:span></text:span><text:span text:style-name="INS"><text:span text:style-name="T55">относительно такого превосходства.</text:span></text:span></text:p>
      <text:p text:style-name="P16"><text:span text:style-name="INS"><text:span text:style-name="T5">В соответствии с пунктом 1 части 2 статьи 5 Федерального закона «О рекламе» недобросовестной признается реклама, которая содержит некорректные сравнения </text:span></text:span><text:soft-page-break/><text:span text:style-name="INS"><text:span text:style-name="T5">рекламируемого товара с находящимися в обороте товарами, которые произведены другими изготовителями или реализуются другими продавцами. </text:span></text:span></text:p>
      <text:p text:style-name="P17"><text:span text:style-name="INS"><text:span text:style-name="T10">В соответствии с частью 7 статьи 5 Федерального закона «О рекламе» н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</text:span></text:span></text:p>
      <text:p text:style-name="P27"><text:span text:style-name="T67">Таким образом, в рекламе </text:span><text:span text:style-name="T68">контактных линз </text:span><text:span text:style-name="INS"><text:span text:style-name="T19">«</text:span></text:span><text:span text:style-name="Основной_20_шрифт_20_абзаца"><text:span text:style-name="T60">Alcon</text:span></text:span><text:span text:style-name="INS"><text:span text:style-name="T19">», распространявшейся в январе 2017 года в эфире телеканалов </text:span></text:span><text:span text:style-name="T68">«Первый канал», «Россия 1», «</text:span><text:span text:style-name="T69">Ren-TV</text:span><text:span text:style-name="T68">», «Петербург — 5 канал», «ТВ-3 Россия», «Пятница», «ТНТ», «МУЗ», «СТС», «СТС </text:span><text:span text:style-name="T69">LOVE</text:span><text:span text:style-name="T68">»</text:span><text:span text:style-name="T67">, усматриваются признаки нарушения пункта 1 части 2 статьи 5, части 7 статьи 5 Федерального закона «О рекламе».</text:span></text:p>
      <text:p text:style-name="P25">В соответствии с частью 6 статьи 38 Федерального закона «О рекламе» рекламодатель несет ответственность за нарушение требований части 2, 7 статьи 5 Федерального закона «О рекламе».</text:p>
      <text:p text:style-name="P22"><text:span text:style-name="INS"><text:span text:style-name="T30">Рекламодателем указанной рекламы является ООО «Алкон Фармацевтика» (ОГРН </text:span></text:span><text:span text:style-name="INS"><text:span text:style-name="T11">1027739129857, ИНН</text:span></text:span><text:span text:style-name="INS"><text:span text:style-name="T6"> </text:span></text:span><text:span text:style-name="INS"><text:span text:style-name="T30">7709354370, КПП 774301001, юридический адрес: 125315, г. Москва, Ленинградский проспект, д. 72, корп. 3, дата регистрации: 29.08.2002).</text:span></text:span></text:p>
      <text:p text:style-name="P33">На основании пункта 1 части 3 статьи 5,части 7 статьи 5, пункта 2 части 1 статьи 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p>
      <text:p text:style-name="P11">ОПРЕДЕЛИЛ:</text:p>
      <text:p text:style-name="P35">1. Возбудить производство по делу <text:span text:style-name="T75">№ </text:span><text:span text:style-name="T65">3-5-23/00-08-17</text:span> по признакам нарушения законодательства Российской Федерации о рекламе.</text:p>
      <text:p text:style-name="P36">2. Признать лицами, участвующими в деле:</text:p>
      <text:p text:style-name="P9"><text:tab/>лица, в действиях которых содержатся признаки нарушения законодательства о рекламе:</text:p>
      <text:p text:style-name="P34"><text:span text:style-name="INS"><text:span text:style-name="T52">ООО «Алкон Фармацевтика» (ОГРН </text:span></text:span><text:span text:style-name="INS"><text:span text:style-name="T51">1027739129857, ИНН</text:span></text:span><text:span text:style-name="INS"><text:span text:style-name="T50"> </text:span></text:span><text:span text:style-name="INS"><text:span text:style-name="T52">7709354370, КПП 774301001, юридический адрес: 125315, г. Москва, Ленинградский проспект, д. 72, </text:span></text:span><text:span text:style-name="INS"><text:span text:style-name="T52">корп. 3, дата регистрации: 29.08.2002)</text:span></text:span><text:span text:style-name="Основной_20_шрифт_20_абзаца"><text:span text:style-name="T47">.</text:span></text:span></text:p>
      <text:p text:style-name="P37">3. Назначить дело <text:span text:style-name="T75">№</text:span><text:span text:style-name="T57"> 3-5-23/00-08-17</text:span> к рассмотрению на <text:span text:style-name="T76">« 15 » июня 2017 года в « 14 » часов « 00 » </text:span>минут по адресу: <text:span text:style-name="T31">г. Москва, ул. Садовая-Кудринская, д. 11, каб. 413, т. 8(499) 755-23-23 (вн. 474)</text:span>.</text:p>
      <text:p text:style-name="P37">4. <text:span text:style-name="INS"><text:span text:style-name="T53">ООО «Алкон Фармацевтика»</text:span></text:span> надлежит в срок до <text:span text:style-name="T77">13 июня</text:span><text:span text:style-name="T76"> 2017 года</text:span> представить в ФАС России следующие документы и материалы:</text:p>
      <text:p text:style-name="P21"><text:span text:style-name="T24">копии учредительных документов </text:span><text:span text:style-name="INS"><text:span text:style-name="T52">ООО «Алкон Фармацевтика»</text:span></text:span><text:span text:style-name="Основной_20_шрифт_20_абзаца"><text:span text:style-name="T17"> </text:span></text:span><text:span text:style-name="T24">(</text:span><text:span text:style-name="T18">устав, свидетельство о постановке на налоговый учет, свидетельство ЕГРЮЛ и иные) с последующими изменениями</text:span><text:span text:style-name="T24">;</text:span></text:p>
      <text:p text:style-name="P19"><text:span text:style-name="Основной_20_шрифт_20_абзаца"><text:span text:style-name="T48">копии документов, подтверждающих полномочия генерального директора;</text:span></text:span></text:p>
      <text:p text:style-name="P19"><text:span text:style-name="T74">копии разрешительных документов на контактные линзы </text:span><text:span text:style-name="INS"><text:span text:style-name="T63">«Alcon DAILIES TOTAL 1», «Alcon AIR OPTIX» </text:span></text:span><text:span text:style-name="T74">(регистрационное удостоверение, сертификат соответствия, рекомендации к применению и противопоказания, инструкцию по применению и пр.)</text:span> ;</text:p>
      <text:p text:style-name="P39"><text:span text:style-name="T66">копии договоров, платежных поручений и иных финансовых документов, на </text:span><text:soft-page-break/><text:span text:style-name="T66">основании которых распространялась реклама контактных линз </text:span><text:span text:style-name="INS"><text:span text:style-name="T16">«</text:span></text:span><text:span text:style-name="Основной_20_шрифт_20_абзаца"><text:span text:style-name="T59">Alcon</text:span></text:span><text:span text:style-name="INS"><text:span text:style-name="T16">»</text:span></text:span><text:span text:style-name="Основной_20_шрифт_20_абзаца"><text:span text:style-name="T20"> на телеканалах «Первый канал», «Россия 1», «</text:span></text:span><text:span text:style-name="Основной_20_шрифт_20_абзаца"><text:span text:style-name="T22">Ren-TV</text:span></text:span><text:span text:style-name="Основной_20_шрифт_20_абзаца"><text:span text:style-name="T20">», «Петербург — 5 канал», «ТВ-3 Россия», «Пятница», «ТНТ», «МУЗ», «СТС», «СТС </text:span></text:span><text:span text:style-name="Основной_20_шрифт_20_абзаца"><text:span text:style-name="T22">LOVE</text:span></text:span><text:span text:style-name="Основной_20_шрифт_20_абзаца"><text:span text:style-name="T20">» </text:span></text:span><text:span text:style-name="INS"><text:span text:style-name="T13">в январе 2017 года</text:span></text:span><text:span text:style-name="Основной_20_шрифт_20_абзаца"><text:span text:style-name="T20">;</text:span></text:span></text:p>
      <text:p text:style-name="P39"><text:span text:style-name="T66">копи</text:span><text:span text:style-name="T70">и рекламы (макеты, образцы и пр.) контактных линз </text:span><text:span text:style-name="INS"><text:span text:style-name="T16">«</text:span></text:span><text:span text:style-name="Основной_20_шрифт_20_абзаца"><text:span text:style-name="T59">Alcon</text:span></text:span><text:span text:style-name="INS"><text:span text:style-name="T16">»</text:span></text:span><text:span text:style-name="Основной_20_шрифт_20_абзаца"><text:span text:style-name="T21">, распространявшейся на телеканалах «Первый канал», «Россия 1», «</text:span></text:span><text:span text:style-name="Основной_20_шрифт_20_абзаца"><text:span text:style-name="T23">Ren-TV</text:span></text:span><text:span text:style-name="Основной_20_шрифт_20_абзаца"><text:span text:style-name="T21">», «Петербург — 5 канал», «ТВ-3 Россия», «Пятница», «ТНТ», «МУЗ», «СТС», «СТС </text:span></text:span><text:span text:style-name="Основной_20_шрифт_20_абзаца"><text:span text:style-name="T23">LOVE</text:span></text:span><text:span text:style-name="Основной_20_шрифт_20_абзаца"><text:span text:style-name="T21">» </text:span></text:span><text:span text:style-name="INS"><text:span text:style-name="T13">в январе 2017 года</text:span></text:span><text:span text:style-name="Основной_20_шрифт_20_абзаца"><text:span text:style-name="T21">;</text:span></text:span></text:p>
      <text:p text:style-name="P40"><text:span text:style-name="Основной_20_шрифт_20_абзаца"><text:span text:style-name="T46">документы, подтверждающие, что </text:span></text:span><text:span text:style-name="INS"><text:span text:style-name="T14">ООО «Алкон Фармацевтика» является </text:span></text:span><text:span text:style-name="INS"><text:span text:style-name="T46">лидером продаж по объему в денежном выражении (потребительские цены в российских рублях) в группе EphMRA2 S01 «ПРЕПАРАТЫ ДЛЯ ЛЕЧЕНИЯ ЗАБОЛЕВАНИЙ ГЛАЗ» на территории России за период с января 2015 г. по декабрь 2015 г. на рынке </text:span></text:span><text:span text:style-name="INS"><text:span text:style-name="T61">офтальмологии</text:span></text:span><text:span text:style-name="INS"><text:span text:style-name="T46">;</text:span></text:span></text:p>
      <text:p text:style-name="P40"><text:span text:style-name="INS"><text:span text:style-name="T46">документы, подтверждающие первенство </text:span></text:span><text:span text:style-name="INS"><text:span text:style-name="T14">ООО «Алкон Фармацевтика» на рынке </text:span></text:span><text:span text:style-name="INS"><text:span text:style-name="T61">офтальмологии по иным критериям;</text:span></text:span></text:p>
      <text:p text:style-name="P38">письменные объяснения по существу предъявляемых претензий.</text:p>
      <text:p text:style-name="P31"/>
      <text:p text:style-name="P32"><text:span text:style-name="T1">Все документы должны быть заверены подписью руководителя и печатью </text:span><text:span text:style-name="INS"><text:span text:style-name="T52">ООО «Алкон Фармацевтика»</text:span></text:span><text:span text:style-name="T1">. </text:span></text:p>
      <text:p text:style-name="P32">Явка представителей <text:span text:style-name="INS"><text:span text:style-name="T52">ООО «Алкон Фармацевтика»</text:span></text:span>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text:span text:style-name="T75">обязательна</text:span> (для представителей организаций – подлинная доверенность на представление интересов организации, в том числе по делу № 3-5-23/00-08-17).</text:p>
      <text:p text:style-name="P32">Для обеспечения пропусков в здание ФАС России фамилии представителей необходимо сообщить заране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 New Roman1" svg:font-family="'Times New Roman'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2" svg:font-family="TimesNewRomanPSMT" style:font-family-generic="system" style:font-pitch="variable"/>
  </office:font-face-decls>
  <office:styles>
    <draw:fill-image draw:name="FasSpd" xlink:href="Pictures/10000201000000780000001A613A93B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037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4662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46629(1) </text:p></draw:text-box></draw:frame><draw:frame draw:style-name="Mfr2" draw:name="SpdBarcode" text:anchor-type="paragraph" svg:x="0cm" svg:width="3.6cm" svg:height="0.78cm" draw:z-index="4"><draw:image xlink:href="Pictures/10000201000000780000001A613A93B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3T11:21:35.09</meta:creation-date>
    <meta:generator>OpenOffice.org/3.4.1$Win32 OpenOffice.org_project/341m1$Build-9593</meta:generator>
    <dc:date>2017-05-10T16:47:00.65</dc:date>
    <meta:document-statistic meta:table-count="0" meta:image-count="1" meta:object-count="0" meta:page-count="4" meta:paragraph-count="53" meta:word-count="1352" meta:character-count="10153"/>
    <meta:user-defined meta:name="Поле 1"/>
    <meta:user-defined meta:name="Поле 2"/>
    <meta:user-defined meta:name="Поле 3"/>
    <meta:user-defined meta:name="Поле 4"/>
  </office:meta>
</office:document-meta>
</file>