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BF18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 fo:background-color="#ffffff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color="#000000" fo:font-size="10p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size-asian="14pt" style:font-size-complex="14pt"/>
    </style:style>
    <style:style style:name="T18" style:family="text">
      <style:text-properties fo:language="de" fo:country="DE" fo:font-weight="bold"/>
    </style:style>
    <style:style style:name="T19" style:family="text">
      <style:text-properties fo:font-size="10pt"/>
    </style:style>
    <style:style style:name="T20" style:family="text">
      <style:text-properties fo:font-size="10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68236e-1fc7-49e3-87d6-c9ab805ded61" text:name="BossProviderVariable"/>
      </text:user-field-decls>
      <text:p text:style-name="P20"><text:span text:style-name="T18">ОПРЕДЕЛЕНИЕ</text:span></text:p>
      <text:p text:style-name="P4">об отложении рассмотрения дела об административном правонарушении </text:p>
      <text:p text:style-name="P6">№<text:span text:style-name="T2"> </text:span><text:span text:style-name="T3">4-14</text:span><text:span text:style-name="T4">.32</text:span><text:span text:style-name="T3">-1536/00-22-16</text:span></text:p>
      <text:p text:style-name="P6"/>
      <text:p text:style-name="P5"><text:span text:style-name="T1">«02»</text:span> м<text:span text:style-name="T1">ая</text:span> 2017 г.                                                                                        г. Москва</text:p>
      <text:p text:style-name="P7"> </text:p>
      <text:p text:style-name="P8"><text:span text:style-name="T5">Я, статс-секретарь — </text:span><text:span text:style-name="T7">заместитель руководителя ФАС России Цариковский</text:span><text:span text:style-name="T8"> Андрей Юрьевич</text:span><text:span text:style-name="T5">, рассмотрев материалы дела об административном правонарушен</text:span><text:span text:style-name="T2">ии № </text:span><text:span text:style-name="T3">4-14</text:span><text:span text:style-name="T4">.32</text:span><text:span text:style-name="T3">-1536/00-22-16</text:span><text:span text:style-name="T2">, возбужденного в отношении общества с ограниченной ответственностью</text:span><text:span text:style-name="Основной_20_шрифт_20_абзаца"><text:span text:style-name="T14"> «Основа» </text:span></text:span><text:span text:style-name="Основной_20_шрифт_20_абзаца"><text:span text:style-name="T15">(</text:span></text:span><text:span text:style-name="Основной_20_шрифт_20_абзаца"><text:span text:style-name="T16">адрес</text:span></text:span><text:span text:style-name="Основной_20_шрифт_20_абзаца"><text:span text:style-name="T15">: <text:s/>142200, Московская обл., г. Серпухов, Площадь Ленина, д. 4;ИНН 5043052997; ОГРН 1145043004996; КПП 504301001; дата регистрации юридического лица — 229.10.2014</text:span></text:span><text:span text:style-name="Основной_20_шрифт_20_абзаца"><text:span text:style-name="T14">)</text:span></text:span><text:span text:style-name="T10">,</text:span></text:p>
      <text:p text:style-name="P8"> </text:p>
      <text:p text:style-name="P13">УСТАНОВИЛ:</text:p>
      <text:p text:style-name="P15"> </text:p>
      <text:p text:style-name="P9">Необходимость в дополнительном выяснении обстоятельств дела об административном правонарушении № 4-14.32-1536/00-<text:span text:style-name="T1">22</text:span>-16.</text:p>
      <text:p text:style-name="P9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1"> </text:p>
      <text:p text:style-name="P14">ОПРЕДЕЛИЛ:</text:p>
      <text:p text:style-name="P12"/>
      <text:list xml:id="list7417745289593685333" text:style-name="L1">
        <text:list-item>
          <text:p text:style-name="P18">Продлить срок рассмотрения дела об административном правонарушении № 4-14.32-1536/00-22-16 до «02» июня 2017.</text:p>
        </text:list-item>
        <text:list-item>
          <text:p text:style-name="P19"><text:span text:style-name="T3">Рассмотрение дела об административном правонарушении<text:line-break/>№ </text:span><text:span text:style-name="T11">4-14</text:span><text:span text:style-name="T12">.32</text:span><text:span text:style-name="T11">-1536/00-22-16</text:span><text:span text:style-name="T3"> отложить.</text:span></text:p>
        </text:list-item>
        <text:list-item>
          <text:p text:style-name="P19"><text:span text:style-name="T3">Назначить дело об административном правонарушении № 4-14.32-1536/00-22-16 к рассмотрению на «29» мая 2017 года в 16 часов 10 минут по адресу: </text:span><text:span text:style-name="Основной_20_шрифт_20_абзаца"><text:span text:style-name="T9">125993, г. Москва, ул. Садовая-Кудринская, д. 11, 4 этаж, 402-В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BF18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76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7676(1) </text:p></draw:text-box></draw:frame><draw:frame draw:style-name="Mfr2" draw:name="SpdBarcode" text:anchor-type="paragraph" svg:x="0cm" svg:width="3.6cm" svg:height="0.78cm" draw:z-index="1"><draw:image xlink:href="Pictures/10000201000000780000001A84BF18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20:31:42.06</meta:creation-date>
    <meta:generator>OpenOffice.org/3.4.1$Win32 OpenOffice.org_project/341m1$Build-9593</meta:generator>
    <dc:date>2017-05-10T18:45:03.39</dc:date>
    <meta:document-statistic meta:table-count="0" meta:image-count="1" meta:object-count="0" meta:page-count="1" meta:paragraph-count="19" meta:word-count="145" meta:character-count="1309"/>
    <meta:user-defined meta:name="Поле 1"/>
    <meta:user-defined meta:name="Поле 2"/>
    <meta:user-defined meta:name="Поле 3"/>
    <meta:user-defined meta:name="Поле 4"/>
  </office:meta>
</office:document-meta>
</file>