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EE5F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9.36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'Times New Roman', serif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16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8.283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8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5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29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0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1" style:family="paragraph" style:parent-style-name="Text_20_body" style:list-style-name="L1">
      <style:paragraph-properties fo:margin-left="1.191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>
          <style:tab-stop style:position="14.446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138cm"/>
          <style:tab-stop style:position="1.164cm"/>
        </style:tab-stops>
      </style:paragraph-properties>
      <style:text-properties fo:color="#000000" style:font-name="Times New Roman" fo:font-size="14pt" fo:language="en" fo:country="US" fo:background-color="#ffffff" style:font-size-asian="14pt" style:font-name-complex="'Times New Roman', serif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3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 CYR" style:font-size-complex="14pt"/>
    </style:style>
    <style:style style:name="P3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Times New Roman CYR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fo:background-color="#ffffff" style:font-name-complex="'Times New Roman', seri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style:font-name-complex="Times New Roman2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style:font-name="Times New Roman" fo:font-size="14pt" fo:background-color="#ffffff" style:font-size-asian="14pt" style:font-name-complex="'Times New Roman', serif" style:font-size-complex="14pt"/>
    </style:style>
    <style:style style:name="T11" style:family="text">
      <style:text-properties fo:color="#000000" fo:language="en" fo:country="US" fo:background-color="#ffffff" style:font-name-complex="'Times New Roman', serif"/>
    </style:style>
    <style:style style:name="T12" style:family="text">
      <style:text-properties style:font-name-complex="'Times New Roman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-asian="Courier New" style:font-name-complex="Courier New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font-name-asian="Courier New" style:font-name-complex="Courier New"/>
    </style:style>
    <style:style style:name="T18" style:family="text">
      <style:text-properties fo:language="en" fo:country="US" style:font-name-complex="Times New Roman CYR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complex="Times New Roman2"/>
    </style:style>
    <style:style style:name="T20" style:family="text">
      <style:text-properties fo:font-variant="normal" fo:text-transform="none" fo:letter-spacing="normal" fo:font-style="normal" fo:font-weight="normal" style:font-name-complex="Times New Roman CYR"/>
    </style:style>
    <style:style style:name="T21" style:family="text">
      <style:text-properties fo:font-variant="normal" fo:text-transform="none" fo:letter-spacing="normal" fo:font-style="normal" fo:font-weight="normal" fo:background-color="transparent" style:font-name-complex="Times New Roman CYR"/>
    </style:style>
    <style:style style:name="T22" style:family="text">
      <style:text-properties fo:font-variant="normal" fo:text-transform="none" fo:letter-spacing="normal" fo:background-color="#ffffff" style:font-name-asian="Courier New" style:font-name-complex="Times New Roman CYR"/>
    </style:style>
    <style:style style:name="T23" style:family="text">
      <style:text-properties fo:font-variant="normal" fo:text-transform="none" fo:letter-spacing="normal" fo:language="en" fo:country="US" fo:font-style="normal" fo:font-weight="normal" style:font-name-complex="Times New Roman CYR"/>
    </style:style>
    <style:style style:name="T24" style:family="text">
      <style:text-properties fo:font-variant="normal" fo:text-transform="none" style:font-name="Times New Roman1" fo:letter-spacing="normal" fo:background-color="#ffffff" style:font-name-asian="Courier New" style:font-name-complex="Times New Roman CYR"/>
    </style:style>
    <style:style style:name="T25" style:family="text">
      <style:text-properties style:font-size-asian="14pt" style:font-name-complex="Times New Roman2" style:font-size-complex="14pt"/>
    </style:style>
    <style:style style:name="T26" style:family="text">
      <style:text-properties style:font-name="Times New Roman1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e7b310-2c29-4af9-a487-2a94ba829d96" text:name="BossProviderVariable"/>
      </text:user-field-decls>
      <text:p text:style-name="P35"><text:span text:style-name="T27">ОПРЕДЕЛЕНИЕ </text:span></text:p>
      <text:p text:style-name="P9"><text:span text:style-name="T2">о продлении срока проведения административного расследования по делу <text:s text:c="20"/></text:span><text:span text:style-name="T4">№ </text:span><text:span text:style-name="T5">4-14.32-626/00-06-17 </text:span><text:span text:style-name="T2">об административном правонарушении </text:span></text:p>
      <text:p text:style-name="P7"/>
      <text:p text:style-name="P8"><text:span text:style-name="T12">«</text:span><text:span text:style-name="T13">04</text:span><text:span text:style-name="T12">» ма</text:span><text:span text:style-name="T2">я</text:span><text:span text:style-name="T12"> 2017 г.<text:tab/><text:tab/><text:tab/><text:tab/><text:tab/><text:tab/><text:tab/><text:tab/> <text:s text:c="19"/>г. </text:span><text:span text:style-name="T2">Москва</text:span></text:p>
      <text:p text:style-name="P19"/>
      <text:p text:style-name="P20"><text:span text:style-name="T2">Я, заместитель руководителя ФАС России Цыганов Андрей Геннадьевич, рассмотрев материалы дела об административном правонарушении <text:s text:c="18"/></text:span><text:span text:style-name="T6">№ </text:span><text:span text:style-name="T5">4-14.32-626/00-06-17</text:span><text:span text:style-name="T7"> </text:span><text:span text:style-name="T2">в отношении</text:span><text:span text:style-name="T5"> </text:span><text:span text:style-name="T11">&lt;...&gt;</text:span><text:span text:style-name="T2">,</text:span></text:p>
      <text:p text:style-name="P19"/>
      <text:p text:style-name="P10">УСТАНОВИЛ:</text:p>
      <text:p text:style-name="P11"><text:tab/></text:p>
      <text:p text:style-name="P13"><text:span text:style-name="T14"><text:tab/></text:span><text:span text:style-name="T8">Решением по делу № 1-00-187/00-06-15 ООО «</text:span><text:span text:style-name="T10">Нива</text:span><text:span text:style-name="T8">» признано нарушившим статью 16 Федерального закона от 26.07.2006 № 135-ФЗ «О защите конкуренции» (далее - Закон о защите конкуренции), путем заключения, реализации и участии в соглашении, которое привело или могло привести к недопущению, ограничению, устранению конкуренции</text:span><text:span text:style-name="T3"> </text:span><text:span text:style-name="T8">(изготовлено в полном объёме 17 августа 2016 г.; исх. от 17.08.2016 № 06/57239/16).</text:span></text:p>
      <text:p text:style-name="P3"><text:span text:style-name="T8">На момент совершения правонарушения генеральным директором ООО «Нива» являлся <text:s/></text:span><text:span text:style-name="T9">&lt;...&gt;</text:span><text:span text:style-name="T10">.</text:span></text:p>
      <text:p text:style-name="P28">Нарушение статьи 16 Закона о защите конкуренции предусматривает ответственность в соответствии с частью 4 статьи 14.32 КоАП.</text:p>
      <text:p text:style-name="P21">В соответствии с частями 1, 2 статьи 25.15 КоАП <text:span text:style-name="T16">&lt;...&gt;</text:span> направлено <text:s/>определение о возбуждении дела об административном правонарушении № 4-14.32-626/00-06-17 и проведении административного расследования от 06.04.2017 № 06/22551/17 <text:s/>по месту его жительства.</text:p>
      <text:p text:style-name="P23"><text:span text:style-name="T15">На дату подписания протокола об административном правонарушении <text:s text:c="15"/>по делу № 4-14.32-626/00-0</text:span><text:span text:style-name="T17">6</text:span><text:span text:style-name="T15">-17 в материалах дела отсутствуют сведения о получении </text:span><text:span text:style-name="T17">&lt;...&gt; </text:span><text:span text:style-name="T15">по месту его жительства копии <text:s/>определения о возбуждении дела об административном правонарушении № 4-14.32-626/00-06-17 и проведении административного расследования <text:s/>от 06.04.2017 № 06/22551/17, отсутствует информация о надлежащем извещении </text:span><text:span text:style-name="T17">&lt;...&gt; </text:span><text:span text:style-name="T15">о времени и месте составления протокола </text:span><text:span text:style-name="T24">об административном правонарушении</text:span><text:span text:style-name="T15">.</text:span></text:p>
      <text:p text:style-name="P22">Руководствуясь <text:span text:style-name="T15">частями 1, 2 статьи 25.15, </text:span><text:span text:style-name="T22">статьёй 26.10, </text:span><text:span text:style-name="T2">частью 5 статьи 28.7</text:span>,</text:p>
      <text:p text:style-name="P33"><text:tab/></text:p>
      <text:p text:style-name="P10">ОПРЕДЕЛИЛ:</text:p>
      <text:p text:style-name="P12"/>
      <text:list xml:id="list4186509220346202644" text:style-name="L1">
        <text:list-item>
          <text:list>
            <text:list-item>
              <text:list>
                <text:list-header>
                  <text:p text:style-name="P36"><text:span text:style-name="T1"><text:s text:c="9"/>1. </text:span><text:span text:style-name="T2">Продлить срок проведения административного расследования по делу об административном правонарушении</text:span><text:span text:style-name="T4"> № </text:span><text:span text:style-name="T5">4-14.32-626/00-06-17</text:span><text:span text:style-name="T4"> в отношении </text:span><text:span text:style-name="T2"><text:s/></text:span><text:span text:style-name="T18">&lt;...&gt;</text:span><text:span text:style-name="T2"> </text:span><text:span text:style-name="T4">до 02.06.2017.</text:span></text:p>
                  <text:p text:style-name="P37"><text:soft-page-break/><text:s text:c="6"/>2. В соответствии со статьёй 26.10 КоАП <text:span text:style-name="T16">&lt;...&gt;</text:span> надлежит в трёхдневный срок со дня получения настоящего определения представить в ФАС России следующие сведения (документы и материалы), заверенные надлежащим образом:</text:p>
                </text:list-header>
              </text:list>
            </text:list-item>
          </text:list>
          <text:p text:style-name="P29"><text:span text:style-name="T16">- </text:span>письменное объяснение по факту совершенного правонарушения;</text:p>
          <text:p text:style-name="P31">- копии третьей и четвертой страницы внутреннего паспорта, а также</text:p>
          <text:p text:style-name="P31">страницы с последней отметкой о регистрации по месту жительства;</text:p>
          <text:p text:style-name="P30">- справка о доходах по форме 2-НДФЛ за 2014-2016 г.г.;</text:p>
          <text:p text:style-name="P30">- информация о наличии или об отсутствии лиц, находящихся на иждивении у <text:span text:style-name="T16">&lt;...&gt;</text:span></text:p>
          <text:p text:style-name="P32"><text:span text:style-name="T20"><text:s text:c="7"/>3. </text:span><text:span text:style-name="T23">&lt;...&gt;</text:span><text:span text:style-name="T20"> явиться в 14 часов 00 минут 02 июня 2017 г. по адресу г. Москва, улица Садовая Кудринская, д. 11, каб. 507-В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<text:span text:style-name="T21">№ 4-14.32-626/00-06-17 с</text:span><text:span text:style-name="T20">о всеми правами, предусмотренными статьёй 25.5 КоАП.</text:span></text:p>
        </text:list-item>
      </text:list>
      <text:p text:style-name="P24"><text:span text:style-name="T25"><text:tab/></text:span><text:span text:style-name="T2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5"><text:span text:style-name="T19">Неявка в указанный срок будет расценена как отказ от подписания </text:span><text:span text:style-name="T19">протокола.</text:span></text:p>
      <text:p text:style-name="P2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8"><text:tab/><text:tab/><text:tab/><text:tab/><text:tab/><text:tab/><text:tab/><text:tab/> <text:s text:c="14"/><text:tab/> <text:s text:c="12"/></text:p>
      <text:p text:style-name="P38"/>
      <text:p text:style-name="P27"><text:span text:style-name="T1"><text:s text:c="114"/></text:span><text:span text:style-name="T2">А.Г. Цыганов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50EE5F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70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47012(2) </text:p></draw:text-box></draw:frame><draw:frame draw:style-name="Mfr2" draw:name="SpdBarcode" text:anchor-type="paragraph" svg:x="0cm" svg:width="3.6cm" svg:height="0.78cm" draw:z-index="2"><draw:image xlink:href="Pictures/10000201000000780000001A50EE5F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7:06:58.66</meta:creation-date>
    <meta:generator>OpenOffice.org/3.4.1$Win32 OpenOffice.org_project/341m1$Build-9593</meta:generator>
    <dc:date>2017-05-10T20:13:56.14</dc:date>
    <meta:editing-duration>PT17H6M45S</meta:editing-duration>
    <meta:editing-cycles>1</meta:editing-cycles>
    <meta:print-date>2017-05-04T10:14:14.45</meta:print-date>
    <meta:document-statistic meta:table-count="0" meta:image-count="1" meta:object-count="0" meta:page-count="2" meta:paragraph-count="29" meta:word-count="470" meta:character-count="3841"/>
    <meta:user-defined meta:name="Поле 1"/>
    <meta:user-defined meta:name="Поле 2"/>
    <meta:user-defined meta:name="Поле 3"/>
    <meta:user-defined meta:name="Поле 4"/>
  </office:meta>
</office:document-meta>
</file>