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06A50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4pt" fo:language="ru" fo:country="RU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6" style:family="paragraph" style:parent-style-name="Standard">
      <style:text-properties style:font-name="Times New Roman" fo:font-size="8pt" style:font-size-asian="8pt" style:font-size-complex="8pt"/>
    </style:style>
    <style:style style:name="P27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serif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5ad727-cdad-4529-822c-67ce4a8d2ae5" text:name="BossProviderVariable"/>
      </text:user-field-decls>
      <text:h text:style-name="P27" text:outline-level="1">О П Р Е Д Е Л Е Н И Е</text:h>
      <text:p text:style-name="P20"><text:span text:style-name="T1">об установлении новых сроков исполнения предписания № </text:span><text:span text:style-name="T2">08/8105/16 <text:s/>в связи с привлечением ответчика к административной ответственности за неисполнение в срок предписания № </text:span><text:span text:style-name="T3">08/8105/16 </text:span><text:span text:style-name="T1"><text:s/></text:span></text:p>
      <text:p text:style-name="P16"/>
      <text:p text:style-name="P17">«17» мая 2017 г.<text:tab/><text:tab/><text:tab/><text:tab/><text:tab/><text:tab/><text:tab/><text:tab/><text:tab/><text:tab/>г. Москва</text:p>
      <text:p text:style-name="P21"/>
      <text:p text:style-name="P14"><text:tab/>Комиссия Федеральной антимонопольной службы по рассмотрению дела о нарушении антимонопольного законодательства в составе: </text:p>
      <text:p text:style-name="P25">председатель Комиссии:</text:p>
      <text:p text:style-name="P29">&lt;...&gt;,</text:p>
      <text:p text:style-name="P14">рассмотревшая дело № 1-14-61/00-08-15 по признакам нарушения ООО «ПродуктСервис» (ОГРН 1047796332022, ИНН 7725510097, адрес: 115172, Москва, Гончарная наб., 9/16, стр.1) пункта 2 части 1 статьи 14 Федерального закона от 26.07.2006 № 135-ФЗ «О защите конкуренции» (далее – Закон о защите конкуренции)</text:p>
      <text:p text:style-name="P14"/>
      <text:p text:style-name="P18">УСТАНОВИЛА:</text:p>
      <text:p text:style-name="P18"/>
      <text:p text:style-name="P21"><text:span text:style-name="T3"><text:tab/>Комиссия ФАС России, рассмотрев дело № 1-14-61/00-08-15 </text:span><text:span text:style-name="T4">о нарушении антимонопольного законодательства</text:span><text:span text:style-name="T3">, признала действия </text:span><text:span text:style-name="T6">ООО «ПродуктСервис» (ОГРН 1047796332022, ИНН 7725510097, адрес: 115172, Москва, Гончарная наб., 9/16, стр.1) по введению в гражданский оборот на территории Российской Федерации биологически активных добавок (далее — БАД) </text:span><text:span text:style-name="T8">«Морфей», «Баю-Бай», «Серебряный» в упаковках, дизайн </text:span><text:span text:style-name="T3">которых аналогичен дизайну БАД «Морфей», «Баю-Бай», «Серебряный», выпускаемых ООО «Курортмедсервис», вводящих в заблуждение относительно производителя товара, актом недобросовестной конкуренции, противоречащим пункту 2 части 1 </text:span><text:span text:style-name="T6">статьи 14 Закона о защите конкуренции.</text:span></text:p>
      <text:p text:style-name="P23"><text:tab/>ООО «ПродуктСервис» было выдано предписание от 11.02.2016 № <text:s/>08/8105/16 (далее — Предписание) о прекращении указанных действий в срок до 30 марта 2016 года, а также о необходимости уведомления ФАС России о выполнении настоящего Предписания в течение 5 дней с момента его исполнения.</text:p>
      <text:p text:style-name="P6"><text:span text:style-name="T7"><text:tab/>ООО «ПродуктСервис»</text:span><text:span text:style-name="T5"> обратилось 10.05.2016 в Арбитражный суд г. Москва с исковым заявлением о признании незаконным Решения ФАС России. Решением Арбитражного суда г. Москвы от 27.07.2016 по делу № А40-106368/2016 </text:span><text:span text:style-name="T7">ООО «ПродуктСервис»</text:span><text:span text:style-name="T5"> было отказано в удовлетворении заявления о признании незаконным Решения ФАС России. <text:s/></text:span></text:p>
      <text:p text:style-name="P7"><text:tab/>Решение Арбитражного суда г. Москвы было оставлено без изменения, а апелляционная жалоба без удовлетворения постановлением Девятого арбитражного апелляционного суда от 19.10.2016 № 09АП-45344/2016. Таким <text:soft-page-break/>образом, на период рассмотрения дела № А40-106368/2016 в суде первой и апелляционной инстанций срок исполнения Предписания ФАС России был приостановлен с 16.05.2016 по 19.10.2016. И в течение 5 дней с момента его исполнения <text:span text:style-name="T9">ООО «ПродуктСервис»</text:span> надлежало сообщить ФАС России, т. е. в срок до 23.10.2016.</text:p>
      <text:p text:style-name="P7"><text:tab/>В связи с привлечением <text:span text:style-name="T9">ООО «ПродуктСервис» к административной ответственности за невыполнение в установленный срок Предписания и вынесения в отношении данного лица постановления о назначении административного наказания от 18.04.2017 № АД/26073/17, Комиссия ФАС России</text:span></text:p>
      <text:p text:style-name="P8"/>
      <text:p text:style-name="P10">ОПРЕДЕЛИЛА:</text:p>
      <text:p text:style-name="P9"/>
      <text:p text:style-name="P8"><text:tab/>1.На основании части 7 статьи 51 Закона о защите конкуренции установить новый срок исполнения предписания <text:s/>от 11.02.2016 № <text:s/>08/8105/16 по делу № <text:s/>1-14-61/00-08-15.</text:p>
      <text:p text:style-name="P8"><text:tab/>2.ООО «ПродуктСервис» исполнить предписание от 11.02.2016 № <text:s/>08/8105/16 до 4 июля 2017 года.</text:p>
      <text:p text:style-name="P8"/>
      <text:p text:style-name="P30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6A50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05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1050(2) </text:p>
      </draw:text-box>
     </draw:frame><draw:frame draw:style-name="Mfr2" draw:name="SpdBarcode" text:anchor-type="paragraph" svg:x="0cm" svg:width="3.6cm" svg:height="0.78cm" draw:z-index="2"><draw:image xlink:href="Pictures/10000201000000780000001A606A509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6:31:31.58</meta:creation-date>
    <meta:generator>OpenOffice.org/3.3$Win32 OpenOffice.org_project/330m20$Build-9567</meta:generator>
    <dc:date>2017-05-23T10:15:42.99</dc:date>
    <meta:editing-duration>PT13M6S</meta:editing-duration>
    <meta:editing-cycles>1</meta:editing-cycles>
    <meta:print-date>2017-05-16T16:44:38.93</meta:print-date>
    <meta:document-statistic meta:table-count="0" meta:image-count="1" meta:object-count="0" meta:page-count="2" meta:paragraph-count="19" meta:word-count="401" meta:character-count="3034"/>
    <meta:user-defined meta:name="Поле 1"/>
    <meta:user-defined meta:name="Поле 2"/>
    <meta:user-defined meta:name="Поле 3"/>
    <meta:user-defined meta:name="Поле 4"/>
  </office:meta>
</office:document-meta>
</file>