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03AC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9.472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2" style:font-name-asian="Times New Roman2" style:font-name-complex="Times New Roman2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style:font-name="Times New Roman2" fo:language="ru" fo:country="RU" style:font-name-asian="Times New Roman2" style:font-name-complex="Times New Roman2"/>
    </style:style>
    <style:style style:name="T12" style:family="text">
      <style:text-properties style:font-name="Times New Roman2" fo:language="en" fo:country="US" style:font-name-asian="Times New Roman2" style:font-name-complex="Times New Roman2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6597f6-55e7-46a3-928e-546cc9f73cbc" text:name="BossProviderVariable"/>
      </text:user-field-decls>
      <text:p text:style-name="P26"><text:span text:style-name="T13">РЕШЕНИЕ</text:span></text:p>
      <text:p text:style-name="P6">по жалобе на действия (бездействие) </text:p>
      <text:p text:style-name="P6">Московского УФАС России</text:p>
      <text:p text:style-name="P7"/>
      <text:p text:style-name="P7">«30» мая 2017 года <text:s text:c="88"/>г. Москва</text:p>
      <text:p text:style-name="P7"/>
      <text:p text:style-name="P12">Руководитель Федеральной антимонопольной службы И.Ю. Артемьевым рассмотрел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<text:span text:style-name="T1">&lt;...&gt;</text:span> (далее – также Заявитель) от 06.07.2016 (рег. № 58846-ЭП/17 от 19.04.2017) на действия (бездействие) Московского УФАС России (далее – Жалоба), связанные с рассмотрением заявления <text:span text:style-name="T1">&lt;...&gt;</text:span> о нарушении антимонопольного законодательства со стороны ООО «Нагатинский», и</text:p>
      <text:p text:style-name="P7"/>
      <text:p text:style-name="P6">УСТАНОВИЛ:</text:p>
      <text:p text:style-name="P8"/>
      <text:p text:style-name="P12">В ФАС России поступила жалоба <text:span text:style-name="T1">&lt;...&gt;</text:span> (вх. № 58846-ЭП/17 от 19.04.2017) на действия Московского УФАС России, выразившиеся в нарушении сроков рассмотрения заявления <text:span text:style-name="T1">&lt;...&gt;.</text:span></text:p>
      <text:p text:style-name="P12"><text:span text:style-name="T5">В жалобе указываются</text:span><text:span text:style-name="T2"> следующие обстоятельства.</text:span></text:p>
      <text:p text:style-name="P14"><text:span text:style-name="T9">Коллективное заявление</text:span> о нарушении антимонопольного законодательства со стороны ООО «Нагатинский» поступило от 10 граждан, в том числе <text:span text:style-name="T1">&lt;...&gt;</text:span>, в Московское УФАС России <text:span text:style-name="T1">12.12.2016</text:span> (вх. <text:span text:style-name="T9">№ 55475</text:span>) (далее — Заявление). </text:p>
      <text:p text:style-name="P12"><text:span text:style-name="T4">Московское УФАС России письмо</text:span><text:span text:style-name="T10">м от 11.01.2017 № ИГ/577 продлил срок рассмотрения заявления до 19.03.2017. </text:span></text:p>
      <text:p text:style-name="P21">По состоянию на 19.05.2017 ответ по заявлению <text:span text:style-name="T1">&lt;...&gt;</text:span> Московским УФАС получен не был.</text:p>
      <text:p text:style-name="P21">Все вышеперечисленные действия Московского УФАС России Заявитель полагает несоответствующими Регламенту.</text:p>
      <text:p text:style-name="P22">Из жалобы <text:span text:style-name="T1">&lt;...&gt;</text:span> и материалов, представленных Московским УФАС России, усматривается следующее.</text:p>
      <text:p text:style-name="P14"><text:span text:style-name="T11">Коллективное заявление</text:span><text:span text:style-name="T10"> о нарушении антимонопольного законодательства со стороны ООО «Нагатинский» поступило от 10 граждан, в том числе </text:span><text:span text:style-name="T12">&lt;...&gt;</text:span><text:span text:style-name="T10">, в Московское УФАС России </text:span><text:span text:style-name="T12">12.12.2016</text:span><text:span text:style-name="T10"> (вх. </text:span><text:span text:style-name="T11">№ 55475</text:span><text:span text:style-name="T10">) (далее — Заявление). Уточнение к заявлению поступило в Московское УФАС России 19.12.2016 (вх. № 57137)</text:span></text:p>
      <text:p text:style-name="P14"><text:span text:style-name="T10">Письмом от 11.01.2017 № ИГ/</text:span><text:span text:style-name="T12">577 </text:span><text:span text:style-name="T11">Московское УФАС России продлило срок рассмотрения заявления до 19.03.2017 и запросило дополнительные </text:span><text:soft-page-break/><text:span text:style-name="T11">сведения и документы.</text:span></text:p>
      <text:p text:style-name="P14"><text:span text:style-name="T11">Однако исполнителем по документу была допущена опечатка при указании даты, до которой продлен срок рассмотрения заявления, а именно:</text:span><text:span text:style-name="T12"> </text:span><text:span text:style-name="T11">вместо 13.03.2017 была указана дата продления заявления до 19.03.2017.</text:span></text:p>
      <text:p text:style-name="P16">Московским УФАС России по результатам рассмотрения заявления и дополнительных материалов ООО «Нагатинский» было выдано Предупреждение от 16.05.2017 № 8-12 <text:s/>о необходимости прекращения действий (бездействия), которые содержат признаки нарушения пунктов 2,4 статьи 14.2 <text:s/>Федерального закона от 26.07.2006 № 135-ФЗ «О защите конкуренции» (далее — Закона «О защите конкуренции»). </text:p>
      <text:p text:style-name="P14"><text:span text:style-name="T11">Одновременно заявителям, в том числе </text:span><text:span text:style-name="T12">&lt;...&gt;</text:span><text:span text:style-name="T11">, было направлено письмо от 16.05.2017 № ИГ/</text:span><text:span text:style-name="T12">23174/17 </text:span><text:span text:style-name="T11">о результатах рассмотрения заявления.</text:span></text:p>
      <text:p text:style-name="P19">В соответствии с пунктом 2.16 Регламента антимонопольный орган рассматривает заявление или материалы в течение одного месяца со дня их представления.</text:p>
      <text:p text:style-name="P19">В силу пункта 2.17 Регламента датой представления заявления или материалов является дата их регистрации в антимонопольном органе.</text:p>
      <text:p text:style-name="P19">Согласно пункту 2.18 Регламента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</text:p>
      <text:p text:style-name="P19">В соответствии с пунктом 2.19 Регламента о продлении срока рассмотрения заявления или материалов антимонопольный орган уведомляет в пись<text:span text:style-name="T2">менной форме заявителя.</text:span></text:p>
      <text:p text:style-name="P20">В силу пункта 2.20 Регламента общий срок рассмотрения заявления или материалов составляет три месяца и исчисляется со дня их представления в антимонопольный орган.</text:p>
      <text:p text:style-name="P23">Таким образом, Московское УФАС России направило ответ по заявлению только по истечении 5 месяцев с момента поступления заявления, что является нарушением пункта 2.20 Регламента.</text:p>
      <text:p text:style-name="P13"><text:span text:style-name="T7">На основании изложенного, руководствуясь </text:span><text:a xlink:type="simple" xlink:href="#sub_1412%23sub_1412"><text:span text:style-name="T3">пунктом 5.25</text:span></text:a><text:span text:style-name="T7"> Регламента,</text:span></text:p>
      <text:p text:style-name="P14"/>
      <text:p text:style-name="P15">РЕШИЛ:</text:p>
      <text:p text:style-name="P14"/>
      <text:p text:style-name="P14">1.Признать действия Московского УФАС России несоответствующими <text:s/>пункту 2.20 Регламента, выразившиеся в несоблюдении общего срока рассмотрения Заявления, указывающего на признаки нарушения антимонопольного законодательства, и удовлетворить жалобу <text:span text:style-name="T1">&lt;...&gt;.</text:span></text:p>
      <text:p text:style-name="P14">2.Указать Московскому УФАС России на необходимость строгого соблюдения требований Регламента, а также принять меры по устранению <text:soft-page-break/>причин и условий, способствующих нарушению Регламента, и по недопущению подобных нарушений впредь.</text:p>
      <text:p text:style-name="P11"/>
      <text:p text:style-name="P11"/>
      <text:p text:style-name="P11">Руководитель <text:s text:c="87"/>И.Ю. Артемьев</text:p>
      <text:p text:style-name="P9"/>
      <text:p text:style-name="P9"/>
      <text:p text:style-name="P18"/>
      <text:p text:style-name="P18">Настоящее Решение может быть обжаловано в Арбитражный суд города Москвы (115191, г. Москва, ул. Б. Тульская, д.17)</text:p>
      <text:p text:style-name="P18"/>
      <text:p text:style-name="P18">Копия настоящего Решения направляется по адресу:</text:p>
      <text:p text:style-name="P18"/>
      <text:p text:style-name="P18">1. Московское УФАС России, 107078, г. Москва, Мясницкий проезд, д. 4, стр. 1;</text:p>
      <text:p text:style-name="P17"><text:span text:style-name="T6">2. </text:span><text:span text:style-name="T8">&lt;...&gt;</text:span>.</text:p>
      <text:p text:style-name="P4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03AC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40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4004(1) </text:p>
      </draw:text-box>
     </draw:frame><draw:frame draw:style-name="Mfr2" draw:name="SpdBarcode" text:anchor-type="paragraph" svg:x="0cm" svg:width="3.6cm" svg:height="0.78cm" draw:z-index="3"><draw:image xlink:href="Pictures/10000201000000780000001A3403ACC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1:16:27.92</meta:creation-date>
    <meta:generator>OpenOffice.org/3.3$Win32 OpenOffice.org_project/330m20$Build-9567</meta:generator>
    <dc:date>2017-06-02T14:31:03.27</dc:date>
    <meta:editing-duration>PT9H22M54S</meta:editing-duration>
    <meta:editing-cycles>10</meta:editing-cycles>
    <meta:document-statistic meta:table-count="0" meta:image-count="1" meta:object-count="0" meta:page-count="3" meta:paragraph-count="36" meta:word-count="607" meta:character-count="4910"/>
    <meta:user-defined meta:name="Поле 1"/>
    <meta:user-defined meta:name="Поле 2"/>
    <meta:user-defined meta:name="Поле 3"/>
    <meta:user-defined meta:name="Поле 4"/>
  </office:meta>
</office:document-meta>
</file>