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D3C04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9.763cm" fo:margin-right="0cm" fo:text-indent="0cm" style:auto-text-indent="false"/>
    </style:style>
    <style:style style:name="P10" style:family="paragraph" style:parent-style-name="Standard">
      <style:paragraph-properties fo:margin-left="9.763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P12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a877ea-b8c6-4ce3-a813-a71f0828311e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4"/>
      <text:p text:style-name="P8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СТМ»</text:span><text:span text:style-name="T2"> </text:span><text:span text:style-name="T1">(место нахождения: 105064, г. Москва, ул. Земляной Вал, д. <text:s/>29, стр. 1, ЛОТ ОФИС 108, помещ. 82; основной вид деятельности – транспортная обработка грузов) о получении предварительного согласия антимонопольного органа на приобретение 100 % голосующих акций Акционерного общества «Московский городской центр продажи недвижимости» (место нахождения: 129090,<text:line-break/>г. Москва, ул. Гиляровского, д. 4, корп. 1; основные виды деятельности – покупка и продажа собственного недвижимого имущества, деятельность заказчика-застройщика, генерального подрядчика) и приняла решение об удовлетворении данного ходатайства.</text:span></text:p>
      <text:p text:style-name="P2"/>
      <text:h text:style-name="P11" text:outline-level="5"/>
      <text:h text:style-name="P12" text:outline-level="5"><text:s/>Р.А. Петросян</text:h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D3C0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3ED3C04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21:22:56.56</meta:creation-date>
    <meta:generator>OpenOffice.org/3.3$Win32 OpenOffice.org_project/330m20$Build-9567</meta:generator>
    <dc:date>2017-06-20T17:55:55.01</dc:date>
    <meta:document-statistic meta:table-count="0" meta:image-count="1" meta:object-count="0" meta:page-count="1" meta:paragraph-count="5" meta:word-count="108" meta:character-count="879"/>
    <meta:user-defined meta:name="Поле 1"/>
    <meta:user-defined meta:name="Поле 2"/>
    <meta:user-defined meta:name="Поле 3"/>
    <meta:user-defined meta:name="Поле 4"/>
  </office:meta>
</office:document-meta>
</file>