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7CD80C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3.8000001907349pt" fo:language="ru" fo:country="RU" style:font-size-asian="13.8000001907349pt" style:font-size-complex="13.8000001907349pt"/>
    </style:style>
    <style:style style:name="P5" style:family="paragraph" style:parent-style-name="Text_20_body">
      <style:paragraph-properties fo:margin-left="9.472cm" fo:margin-right="1.448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3.8000001907349pt" fo:language="ru" fo:country="RU" style:font-size-asian="13.8000001907349pt" style:font-size-complex="13.8000001907349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8000001907349pt" style:font-size-asian="13.8000001907349pt" style:font-size-complex="13.8000001907349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.8000001907349pt" style:font-size-asian="13.8000001907349pt" style:font-size-complex="13.8000001907349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3.8000001907349pt" style:font-size-asian="13.8000001907349pt" style:font-size-complex="13.8000001907349pt"/>
    </style:style>
    <style:style style:name="P15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3.8000001907349pt" style:font-size-asian="13.8000001907349pt" style:font-size-complex="13.8000001907349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.8000001907349pt" style:font-size-asian="13.8000001907349pt" style:font-size-complex="13.8000001907349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.8000001907349pt" style:font-size-asian="13.8000001907349pt" style:font-size-complex="13.8000001907349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background-color="transparen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b9fe8e-2296-4935-9f86-eefee36f1e13" text:name="BossProviderVariable"/>
      </text:user-field-decls>
      <text:p text:style-name="P16">РЕШЕНИЕ</text:p>
      <text:p text:style-name="P7">о продлении срока рассмотрения ходатайства</text:p>
      <text:p text:style-name="P8"/>
      <text:p text:style-name="P8"><text:tab/>В Федеральной антимонопольной службе на рассмотрении находится ходатайство ПАО «СИБУР Холдинг» (адрес: 626150, Тюменская обл., <text:s text:c="24"/>г. Тобольск, Восточный промышленный р-н, квартал 1, № 6, стр. 30; основной вид деятельности — оптовая торговля нефтехимической продукцией) и <text:s text:c="15"/>ООО «Газпром нефтехим Салават» (адрес: 453256, Республика Башкортостан, <text:s text:c="9"/>г. Салават, ул. Молодогвардейцев, д. 30; основные виды деятельности – производство и реализация продукции нефтепереработки, нефтехимии, химической продукции, минеральных удобрений, другой продукции производственно-технического назначения, а также иная деятельность) <text:s text:c="20"/>о согласовании заключения корпоративного договора (соглашения) о совместной деятельности на рынке бутилакрилата (далее — Договор о совместной деятельности) (далее — Ходатайство), поданное в соответствии с пунктом 8 части 1 статьи 27 Федерального закона от 26.07.2006 № 135-ФЗ «О защите конкуренции» (далее — Закон о защите конкуренции). </text:p>
      <text:p text:style-name="P10"><text:span text:style-name="T3"><text:tab/>В ходе анализа Ходатайства ФАС России установлено, что рассматриваемое соглашение предусматривает отказ ПАО «СИБУР Холдинг» и ООО «Газпром нефтехим Салават» от конкуренции, так как весь объем бутилакрилата, производимый ими, будет поставляться в пользу ООО «СНХК» (место нахождения: 453256, Республика Башкортостан, г. Салават, <text:s text:c="44"/>ул. Молодогвардейцев, д. 30).<text:tab/></text:span><text:span text:style-name="T4">В качестве участников ООО «СНХК» выступают ПАО «СИБУР Холдинг» <text:s/>и ООО «Газпром нефтехим Салават» с долями </text:span><text:span text:style-name="T4">равными 50%.</text:span></text:p>
      <text:p text:style-name="P9"><text:span text:style-name="T2"><text:tab/></text:span>При проведении оценки рыночных долей ООО «Газпром нефтехим Салават» и ПАО «СИБУР Холдинг» на рынке бутилакрилата установлено, что на территории Российской Федерации до 2016 года только ПАО «СИБУР Холдинг» осуществляло производство бутилакрилата (на мощностях АО «Сибур-Нефтехим»), в конце 2016 года ООО «Газпром нефтехим Салават» запустило завод по производству бутилакрилата, однако до настоящего времени поставки на рынок Российской Федерации ООО «Газпром нефтехим Салават» не осуществляло.</text:p>
      <text:p text:style-name="P9"><text:tab/>Доля ПАО «СИБУР Холдинг» на рынке бутилакрилата в географических границах территории Российской Федерации в 2015 году составила 88%, в 2016 году – 95%.</text:p>
      <text:p text:style-name="P9"><text:tab/>Доля импорта на рынке бутилакрилата в географических границах территории Российской Федерации в 2015 году составила 12%, а в 2016 году – 5%.</text:p>
      <text:p text:style-name="P9"><text:tab/>Следует отметить, что на введенных ООО «Газпром нефтехим Салават» мощностях по производству бутилакрилата планируется выпуск до 80 000 тонн бутилакрилата в год.</text:p>
      <text:p text:style-name="P8"><text:tab/>Следовательно, при выходе ООО «Газпром нефтехим Салават» на <text:soft-page-break/>планируемые производственные мощности, объем предложения на рынок бутилакрилата составит более 110 000 тонн в год при текущей потребности в бутилакрилате российских потребителей менее 40 000 тонн в год.</text:p>
      <text:p text:style-name="P8"><text:tab/>На основании изложенного, а также в соответствии с информацией, представленной в Ходатайстве, ФАС России установлено, что при выходе <text:s text:c="13"/>ООО «Газпром нефтехим Салават» на планируемые производственные мощности рынок бутилакрилата в географических границах Российской Федерации станет профицитным, а следовательно большая часть объема бутилакрилата, произведенная ООО «Газпром нефтехим Салават» и <text:s text:c="23"/>ПАО «СИБУР Холдинг», может быть реализована на экспорт.</text:p>
      <text:p text:style-name="P8"><text:tab/><text:span text:style-name="T4">В соответствии с частью 1 статьи 13 Закона о защите конкуренции соглашения о совместной деятельности, заключенные между хозяйствующими субъектами-конкурентами, могут быть признаны допустимыми, если такими <text:s/>соглашениями не создается возможность для отдельных лиц устранить конкуренцию на соответствующем товарном рынке, не налагаются на их участников или третьих лиц ограничения, не соответствующие достижению целей таких соглашений, а также если их результатом является или может являться:</text:span></text:p>
      <text:p text:style-name="P11"><text:tab/>1)<text:tab/>совершенствование производства, реализации товаров или стимулирование технического, экономического прогресса либо повышение конкурентноспособности товаров российского производства на мировом товарном рынке;</text:p>
      <text:p text:style-name="P8"><text:span text:style-name="T4"><text:tab/>2)<text:tab/>получение покупателями преимуществ (выгод), соразмерных </text:span><text:span text:style-name="T4">преимуществам (выгодам), полученным хозяйствующими субъектами в результате соглашений.</text:span></text:p>
      <text:p text:style-name="P6"><text:tab/>Анализ соответствия целей заключения Договора о совместной деятельности требованиям, установленным частью 1 статьи 13 Закона о защите конкуренции, проведенный ФАС России, показал, что Договор о совместной деятельности отвечает требованиям указанной статьи в части повышения конкурентноспособности бутилакрилата на мировом рынке путем единства политики и действий ПАО «СИБУР Холдинг» и ООО «Газпром нефтехим Салават», а также отсутствия наложения ограничений на третьих лиц. Все существующие права и обязанности по договорам поставки бутилакрилата, заключенным ПАО «СИБУР Холдинг» и ООО «Газпром нефтехим Салават» с третьими лицами, будут переведены на ООО «СНХК».</text:p>
      <text:p text:style-name="P8"><text:tab/>В соответствии с информацией, представленной ПАО «СИБУР Холдинг» <text:s text:c="14"/>письмом <text:span text:style-name="T5">от 08.06.2017 б/н</text:span>, в проекте Договора о совместной деятельности отсутствует срок его действия, в связи с этим антимонопольный орган не имеет возможности оценить влияние заключения Договора о совместной деятельности на рынок бутилакрилата в среднесрочной и долгосрочной перспективах.</text:p>
      <text:p text:style-name="P8"><text:tab/>При этом в проекте Договора о совместной деятельности указано, что принципы ценообразования ООО «СНХК» на бутилакрилат будут <text:soft-page-break/>устанавливаться в соответствии с торговой политикой по реализации <text:s text:c="19"/>ООО «СНХК» бутилакрилата.</text:p>
      <text:p text:style-name="P8"><text:tab/>На основании изложенного, а также в целях недопущения ограничения конкуренции, в том числе в результате установления монопольно высокой цены на бутилакрилат, в соответствии с <text:span text:style-name="T1">пунктом 3 части 2 статьи 33</text:span> Закона о защите конкуренции ПАО «СИБУР Холдинг» и ООО «Газпром нефтехим Салават» необходимо в течение 9 месяцев с даты вынесения данного решения представить в ФАС России документы (информацию), подтверждающие выполнение следующих условий:</text:p>
      <text:p text:style-name="P8"><text:tab/>1.<text:tab/>Согласование торговой политики по реализации ООО «СНХК» бутилакрилата с ФАС России, которая должна отвечать следующим условиям:</text:p>
      <text:p text:style-name="P8"><text:tab/>1)<text:tab/>содержать положение о порядке рассмотрения оферт и заключения договоров, при этом ООО «СНХК» при рассмотрении оферт на поставку бутилакрилата обязано руководствоваться требованиями статьи 445 Гражданского кодекса Российской Федерации в связи с тем, что после заключения Договора о совместной деятельности ООО «СНХК» будет занимать доминирующее положение на рынке бутилакрилата в географических границах Российской Федерации.</text:p>
      <text:p text:style-name="P8"><text:tab/>При наличии возражений по каким-либо условиям оферты, они должны быть перечислены в протоколе разногласий с указанием предполагаемой редакции спорного вопроса.</text:p>
      <text:p text:style-name="P8"><text:tab/>Частичное удовлетворение или полный отказ в удовлетворении оферты в части объемов поставки бутилакрилата при наличии незаконтрактованных объемов бутилакрилата и в отсутствие экономических, технологических причин могут быть квалифицированы как необоснованный отказ от заключения договора;</text:p>
      <text:p text:style-name="P8"><text:tab/>2)<text:tab/>содержать положение о ценообразовании, при этом цену поставляемого ООО «СНХК» бутилакрилата надлежит определять по соглашению сторон. Любая из сторон вправе предложить (в том числе в случае отсутствия обоюдного согласия о размере цены) формулу определения цены.</text:p>
      <text:p text:style-name="P8"><text:tab/>В случае формульного ценообразования рекомендуется использование следующих методов:</text:p>
      <text:list xml:id="list37697462" text:style-name="L1">
        <text:list-item>
          <text:list>
            <text:list-item>
              <text:p text:style-name="P15">в случае, если объем внутреннего производства бутилакрилата сопоставим с объемом внутреннего спроса (отклонение не превышает 5%-10%), а экспорт и импорт бутилакрилата отсутствуют либо незначительны, то расчет цены на бутилакрилат может определяться методом «прямой цены», а именно расчет экономически обоснованного уровня цены с использованием ценового (биржевого или внеберживого) индикатора, сложившегося на зарубежном рынке в условиях более развитой конкурентной среды по сравнению с внутренним рынком;</text:p>
            </text:list-item>
            <text:list-item>
              <text:p text:style-name="P15">в случае, если значительный объем экспортируемого бутилакрилата будет существенно превышать, либо будет сопоставимым с объемом <text:soft-page-break/>поставок на внутренний рынок, при этом транспортные расходы по доставке бутилакрилата на такой рынок относительно невелики (10%-15% от стоимости товара), то расчет цены на бутилакрилат в таких условиях может определяться методом «нетбэк минус», а именно расчет экономически обоснованного уровня цены с использованием ценового (биржевого и внеберживого) индикатора, сложившегося на зарубежном рынке в условиях более развитой конкурентной среды по сравнению с внутренним рынком, скорректированного в сторону уменьшения на сумму логистических затрат, связанных с доставкой товара на соответствующий зарубежный рынок (цена, приведенная к базисам поставки <text:span text:style-name="T6">EXW</text:span>).</text:p>
            </text:list-item>
          </text:list>
        </text:list-item>
      </text:list>
      <text:p text:style-name="P8"><text:tab/>При этом следует отметить, что в случае использования метода «прямой цены» и метода «нетбэк минус» в качестве ценового индикатора могут выступать котировки товарных бирж, а также публикуемые международными аналитическим агентствами данные о ценах на товар, сложившихся в соответствующих регионах мира. Также при расчете экономически обоснованной цены указанными методами необходимо учитывать не только индикатор, но и различного рода региональные премии, надбавки или приплаты, которые по факту уплачивает потребитель продавцу товара в рассматриваемом регионе;</text:p>
      <text:p text:style-name="P8"><text:tab/>3)<text:tab/>предусмотрение возможности предоставления потребителям бутиакрилата права выбора базиса поставки бутилакрилата;</text:p>
      <text:p text:style-name="P8"><text:tab/>4)<text:tab/>предусмотрение возможности предоставления потребителям бутилакрилата дисконтов (скидок) на приобретение бутилакрилата, соразмерных с размером экономии на коммерческих расходах, возникающей в результате объединения сбыта бутилакрилата;</text:p>
      <text:p text:style-name="P8"><text:tab/>5)<text:tab/>внесение изменений и дополнений в торговую политику по реализации ООО «СНХК» бутилакрилата необходимо предварительно согласовывать с ФАС России. Указанное положение также необходимо отразить в Договоре о совместной деятельности.</text:p>
      <text:p text:style-name="P8"><text:tab/>2.<text:tab/>Срок действия Договора о совместной деятельности не должен превышать 5 лет. При этом, в случае, если ПАО «СИБУР Холдинг» и <text:s text:c="22"/>ООО «Газпром нефтехим Салават» по окончании срока действия Договора о совместной деятельности будет принято решение о продлении такого договора, ПАО «СИБУР Холдинг» и ООО «Газпром нефтехим Салават» необходимо представить Договор о совместной деятельности с указанным решением, а также <text:s/>торговую политику по реализации ООО «СНХК» бутилакрилата в ФАС России с целью его согласования.</text:p>
      <text:p text:style-name="P13"><text:tab/>На основании изложенного, а также в соответствии с пунктом 3 части 2 статьи 33 <text:span text:style-name="T1">Закона о защите конкуренции</text:span>, а также в связи с определением условий, после выполнения которых антимонопольный орган примет решение об удовлетворении рассматриваемого ходатайства, ФАС России продлила срок <text:soft-page-break/>рассмотрения указанного ходатайства на девять месяцев.</text:p>
      <text:p text:style-name="P13"/>
      <text:p text:style-name="P13"/>
      <text:p text:style-name="P14">С.А. Пузыре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CD80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80864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2017-8086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2017-80864(1) </text:p>
      </draw:text-box>
     </draw:frame><draw:frame draw:style-name="Mfr2" draw:name="SpdBarcode" text:anchor-type="paragraph" svg:x="0cm" svg:width="3.6cm" svg:height="0.78cm" draw:z-index="9"><draw:image xlink:href="Pictures/10000201000000780000001AB7CD80C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1T11:19:44.46</meta:creation-date>
    <meta:generator>OpenOffice.org/3.3$Win32 OpenOffice.org_project/330m20$Build-9567</meta:generator>
    <dc:date>2017-08-16T17:52:38.71</dc:date>
    <meta:print-date>2017-08-09T11:25:15.33</meta:print-date>
    <meta:document-statistic meta:table-count="0" meta:image-count="1" meta:object-count="0" meta:page-count="5" meta:paragraph-count="36" meta:word-count="1320" meta:character-count="10552"/>
    <meta:user-defined meta:name="Поле 1"/>
    <meta:user-defined meta:name="Поле 2"/>
    <meta:user-defined meta:name="Поле 3"/>
    <meta:user-defined meta:name="Поле 4"/>
  </office:meta>
</office:document-meta>
</file>