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1E039568.png"/>
  <manifest:file-entry manifest:media-type="" manifest:full-path="Pictures/2000016C00005BE70000331DEA467D8A.svm"/>
  <manifest:file-entry manifest:media-type="" manifest:full-path="Pictures/200001B200005678000031AEA1F227BA.svm"/>
  <manifest:file-entry manifest:media-type="" manifest:full-path="Pictures/2000015E00005678000031AE44D151A7.svm"/>
  <manifest:file-entry manifest:media-type="" manifest:full-path="Pictures/200002720000593300002D69850292ED.svm"/>
  <manifest:file-entry manifest:media-type="" manifest:full-path="Pictures/20000191000058F00000324A5E90F6A0.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Mangal1" svg:font-family="Mangal"/>
    <style:font-face style:name="OpenSymbol" svg:font-family="OpenSymbol"/>
    <style:font-face style:name="Times New Roman1" svg:font-family="'Times New Roman', serif"/>
    <style:font-face style:name="Courier New" svg:font-family="'Courier New'" style:font-family-generic="modern" style:font-pitch="fixed"/>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7" style:family="table">
      <style:table-properties style:width="16.655cm" table:align="margins"/>
    </style:style>
    <style:style style:name="Таблица7.A" style:family="table-column">
      <style:table-column-properties style:column-width="1.626cm" style:rel-column-width="6400*"/>
    </style:style>
    <style:style style:name="Таблица7.B" style:family="table-column">
      <style:table-column-properties style:column-width="3.545cm" style:rel-column-width="13954*"/>
    </style:style>
    <style:style style:name="Таблица7.C" style:family="table-column">
      <style:table-column-properties style:column-width="4.426cm" style:rel-column-width="17417*"/>
    </style:style>
    <style:style style:name="Таблица7.D" style:family="table-column">
      <style:table-column-properties style:column-width="3.724cm" style:rel-column-width="14654*"/>
    </style:style>
    <style:style style:name="Таблица7.E" style:family="table-column">
      <style:table-column-properties style:column-width="3.332cm" style:rel-column-width="13110*"/>
    </style:style>
    <style:style style:name="Таблица7.A1" style:family="table-cell">
      <style:table-cell-properties fo:padding="0.097cm" fo:border-left="0.002cm solid #000000" fo:border-right="none" fo:border-top="0.002cm solid #000000" fo:border-bottom="0.002cm solid #000000"/>
    </style:style>
    <style:style style:name="Таблица7.E1" style:family="table-cell">
      <style:table-cell-properties fo:padding="0.097cm" fo:border="0.002cm solid #000000"/>
    </style:style>
    <style:style style:name="Таблица7.A2" style:family="table-cell" style:data-style-name="N0">
      <style:table-cell-properties fo:padding="0.097cm" fo:border-left="0.002cm solid #000000" fo:border-right="none" fo:border-top="none" fo:border-bottom="0.002cm solid #000000"/>
    </style:style>
    <style:style style:name="Таблица7.B2" style:family="table-cell">
      <style:table-cell-properties fo:padding="0.097cm" fo:border-left="0.002cm solid #000000" fo:border-right="none" fo:border-top="none" fo:border-bottom="0.002cm solid #000000"/>
    </style:style>
    <style:style style:name="Таблица7.C2" style:family="table-cell" style:data-style-name="N107">
      <style:table-cell-properties fo:padding="0.097cm" fo:border-left="0.002cm solid #000000" fo:border-right="none" fo:border-top="none" fo:border-bottom="0.002cm solid #000000"/>
    </style:style>
    <style:style style:name="Таблица7.D2" style:family="table-cell" style:data-style-name="N41">
      <style:table-cell-properties fo:padding="0.097cm" fo:border-left="0.002cm solid #000000" fo:border-right="none" fo:border-top="none" fo:border-bottom="0.002cm solid #000000"/>
    </style:style>
    <style:style style:name="Таблица7.E2" style:family="table-cell">
      <style:table-cell-properties fo:padding="0.097cm" fo:border-left="0.002cm solid #000000" fo:border-right="0.002cm solid #000000" fo:border-top="none" fo:border-bottom="0.002cm solid #000000"/>
    </style:style>
    <style:style style:name="Таблица2" style:family="table">
      <style:table-properties style:width="16.655cm" table:align="margins"/>
    </style:style>
    <style:style style:name="Таблица2.A" style:family="table-column">
      <style:table-column-properties style:column-width="1.626cm" style:rel-column-width="6400*"/>
    </style:style>
    <style:style style:name="Таблица2.B" style:family="table-column">
      <style:table-column-properties style:column-width="3.545cm" style:rel-column-width="13954*"/>
    </style:style>
    <style:style style:name="Таблица2.C" style:family="table-column">
      <style:table-column-properties style:column-width="4.426cm" style:rel-column-width="17417*"/>
    </style:style>
    <style:style style:name="Таблица2.D" style:family="table-column">
      <style:table-column-properties style:column-width="3.724cm" style:rel-column-width="14654*"/>
    </style:style>
    <style:style style:name="Таблица2.E" style:family="table-column">
      <style:table-column-properties style:column-width="3.332cm" style:rel-column-width="13110*"/>
    </style:style>
    <style:style style:name="Таблица2.A1" style:family="table-cell">
      <style:table-cell-properties fo:padding="0.097cm" fo:border-left="0.002cm solid #000000" fo:border-right="none" fo:border-top="0.002cm solid #000000" fo:border-bottom="0.002cm solid #000000"/>
    </style:style>
    <style:style style:name="Таблица2.E1" style:family="table-cell">
      <style:table-cell-properties fo:padding="0.097cm" fo:border="0.002cm solid #000000"/>
    </style:style>
    <style:style style:name="Таблица2.A2" style:family="table-cell" style:data-style-name="N0">
      <style:table-cell-properties fo:padding="0.097cm" fo:border-left="0.002cm solid #000000" fo:border-right="none" fo:border-top="none" fo:border-bottom="0.002cm solid #000000"/>
    </style:style>
    <style:style style:name="Таблица2.B2" style:family="table-cell">
      <style:table-cell-properties fo:padding="0.097cm" fo:border-left="0.002cm solid #000000" fo:border-right="none" fo:border-top="none" fo:border-bottom="0.002cm solid #000000"/>
    </style:style>
    <style:style style:name="Таблица2.C2" style:family="table-cell" style:data-style-name="N107">
      <style:table-cell-properties fo:padding="0.097cm" fo:border-left="0.002cm solid #000000" fo:border-right="none" fo:border-top="none" fo:border-bottom="0.002cm solid #000000"/>
    </style:style>
    <style:style style:name="Таблица2.D2" style:family="table-cell" style:data-style-name="N41">
      <style:table-cell-properties fo:padding="0.097cm" fo:border-left="0.002cm solid #000000" fo:border-right="none" fo:border-top="none" fo:border-bottom="0.002cm solid #000000"/>
    </style:style>
    <style:style style:name="Таблица2.E2" style:family="table-cell">
      <style:table-cell-properties fo:padding="0.097cm" fo:border-left="0.002cm solid #000000" fo:border-right="0.002cm solid #000000" fo:border-top="none" fo:border-bottom="0.002cm solid #000000"/>
    </style:style>
    <style:style style:name="Таблица3" style:family="table">
      <style:table-properties style:width="16.655cm" table:align="margins"/>
    </style:style>
    <style:style style:name="Таблица3.A" style:family="table-column">
      <style:table-column-properties style:column-width="1.626cm" style:rel-column-width="6400*"/>
    </style:style>
    <style:style style:name="Таблица3.B" style:family="table-column">
      <style:table-column-properties style:column-width="3.545cm" style:rel-column-width="13954*"/>
    </style:style>
    <style:style style:name="Таблица3.C" style:family="table-column">
      <style:table-column-properties style:column-width="4.426cm" style:rel-column-width="17417*"/>
    </style:style>
    <style:style style:name="Таблица3.D" style:family="table-column">
      <style:table-column-properties style:column-width="3.724cm" style:rel-column-width="14654*"/>
    </style:style>
    <style:style style:name="Таблица3.E" style:family="table-column">
      <style:table-column-properties style:column-width="3.332cm" style:rel-column-width="13110*"/>
    </style:style>
    <style:style style:name="Таблица3.A1" style:family="table-cell">
      <style:table-cell-properties fo:padding="0.097cm" fo:border-left="0.002cm solid #000000" fo:border-right="none" fo:border-top="0.002cm solid #000000" fo:border-bottom="0.002cm solid #000000"/>
    </style:style>
    <style:style style:name="Таблица3.E1" style:family="table-cell">
      <style:table-cell-properties fo:padding="0.097cm" fo:border="0.002cm solid #000000"/>
    </style:style>
    <style:style style:name="Таблица3.A2" style:family="table-cell" style:data-style-name="N0">
      <style:table-cell-properties fo:padding="0.097cm" fo:border-left="0.002cm solid #000000" fo:border-right="none" fo:border-top="none" fo:border-bottom="0.002cm solid #000000"/>
    </style:style>
    <style:style style:name="Таблица3.B2" style:family="table-cell">
      <style:table-cell-properties fo:padding="0.097cm" fo:border-left="0.002cm solid #000000" fo:border-right="none" fo:border-top="none" fo:border-bottom="0.002cm solid #000000"/>
    </style:style>
    <style:style style:name="Таблица3.C2" style:family="table-cell" style:data-style-name="N107">
      <style:table-cell-properties fo:padding="0.097cm" fo:border-left="0.002cm solid #000000" fo:border-right="none" fo:border-top="none" fo:border-bottom="0.002cm solid #000000"/>
    </style:style>
    <style:style style:name="Таблица3.D2" style:family="table-cell" style:data-style-name="N41">
      <style:table-cell-properties fo:padding="0.097cm" fo:border-left="0.002cm solid #000000" fo:border-right="none" fo:border-top="none" fo:border-bottom="0.002cm solid #000000"/>
    </style:style>
    <style:style style:name="Таблица3.E2" style:family="table-cell">
      <style:table-cell-properties fo:padding="0.097cm" fo:border-left="0.002cm solid #000000" fo:border-right="0.002cm solid #000000" fo:border-top="none" fo:border-bottom="0.002cm solid #000000"/>
    </style:style>
    <style:style style:name="Таблица4" style:family="table">
      <style:table-properties style:width="16.655cm" table:align="margins"/>
    </style:style>
    <style:style style:name="Таблица4.A" style:family="table-column">
      <style:table-column-properties style:column-width="1.626cm" style:rel-column-width="6400*"/>
    </style:style>
    <style:style style:name="Таблица4.B" style:family="table-column">
      <style:table-column-properties style:column-width="3.545cm" style:rel-column-width="13954*"/>
    </style:style>
    <style:style style:name="Таблица4.C" style:family="table-column">
      <style:table-column-properties style:column-width="4.426cm" style:rel-column-width="17417*"/>
    </style:style>
    <style:style style:name="Таблица4.D" style:family="table-column">
      <style:table-column-properties style:column-width="3.724cm" style:rel-column-width="14654*"/>
    </style:style>
    <style:style style:name="Таблица4.E" style:family="table-column">
      <style:table-column-properties style:column-width="3.332cm" style:rel-column-width="13110*"/>
    </style:style>
    <style:style style:name="Таблица4.A1" style:family="table-cell">
      <style:table-cell-properties fo:padding="0.097cm" fo:border-left="0.002cm solid #000000" fo:border-right="none" fo:border-top="0.002cm solid #000000" fo:border-bottom="0.002cm solid #000000"/>
    </style:style>
    <style:style style:name="Таблица4.E1" style:family="table-cell">
      <style:table-cell-properties fo:padding="0.097cm" fo:border="0.002cm solid #000000"/>
    </style:style>
    <style:style style:name="Таблица4.A2" style:family="table-cell" style:data-style-name="N0">
      <style:table-cell-properties fo:padding="0.097cm" fo:border-left="0.002cm solid #000000" fo:border-right="none" fo:border-top="none" fo:border-bottom="0.002cm solid #000000"/>
    </style:style>
    <style:style style:name="Таблица4.B2" style:family="table-cell">
      <style:table-cell-properties fo:padding="0.097cm" fo:border-left="0.002cm solid #000000" fo:border-right="none" fo:border-top="none" fo:border-bottom="0.002cm solid #000000"/>
    </style:style>
    <style:style style:name="Таблица4.C2" style:family="table-cell" style:data-style-name="N107">
      <style:table-cell-properties fo:padding="0.097cm" fo:border-left="0.002cm solid #000000" fo:border-right="none" fo:border-top="none" fo:border-bottom="0.002cm solid #000000"/>
    </style:style>
    <style:style style:name="Таблица4.D2" style:family="table-cell" style:data-style-name="N41">
      <style:table-cell-properties fo:padding="0.097cm" fo:border-left="0.002cm solid #000000" fo:border-right="none" fo:border-top="none" fo:border-bottom="0.002cm solid #000000"/>
    </style:style>
    <style:style style:name="Таблица4.E2" style:family="table-cell">
      <style:table-cell-properties fo:padding="0.097cm" fo:border-left="0.002cm solid #000000" fo:border-right="0.002cm solid #000000" fo:border-top="none" fo:border-bottom="0.002cm solid #000000"/>
    </style:style>
    <style:style style:name="Таблица5" style:family="table">
      <style:table-properties style:width="16.655cm" table:align="margins"/>
    </style:style>
    <style:style style:name="Таблица5.A" style:family="table-column">
      <style:table-column-properties style:column-width="1.626cm" style:rel-column-width="6400*"/>
    </style:style>
    <style:style style:name="Таблица5.B" style:family="table-column">
      <style:table-column-properties style:column-width="3.545cm" style:rel-column-width="13954*"/>
    </style:style>
    <style:style style:name="Таблица5.C" style:family="table-column">
      <style:table-column-properties style:column-width="4.426cm" style:rel-column-width="17417*"/>
    </style:style>
    <style:style style:name="Таблица5.D" style:family="table-column">
      <style:table-column-properties style:column-width="3.724cm" style:rel-column-width="14654*"/>
    </style:style>
    <style:style style:name="Таблица5.E" style:family="table-column">
      <style:table-column-properties style:column-width="3.332cm" style:rel-column-width="13110*"/>
    </style:style>
    <style:style style:name="Таблица5.A1" style:family="table-cell">
      <style:table-cell-properties fo:padding="0.097cm" fo:border-left="0.002cm solid #000000" fo:border-right="none" fo:border-top="0.002cm solid #000000" fo:border-bottom="0.002cm solid #000000"/>
    </style:style>
    <style:style style:name="Таблица5.E1" style:family="table-cell">
      <style:table-cell-properties fo:padding="0.097cm" fo:border="0.002cm solid #000000"/>
    </style:style>
    <style:style style:name="Таблица5.A2" style:family="table-cell" style:data-style-name="N0">
      <style:table-cell-properties fo:padding="0.097cm" fo:border-left="0.002cm solid #000000" fo:border-right="none" fo:border-top="none" fo:border-bottom="0.002cm solid #000000"/>
    </style:style>
    <style:style style:name="Таблица5.B2" style:family="table-cell">
      <style:table-cell-properties fo:padding="0.097cm" fo:border-left="0.002cm solid #000000" fo:border-right="none" fo:border-top="none" fo:border-bottom="0.002cm solid #000000"/>
    </style:style>
    <style:style style:name="Таблица5.C2" style:family="table-cell" style:data-style-name="N107">
      <style:table-cell-properties fo:padding="0.097cm" fo:border-left="0.002cm solid #000000" fo:border-right="none" fo:border-top="none" fo:border-bottom="0.002cm solid #000000"/>
    </style:style>
    <style:style style:name="Таблица5.D2" style:family="table-cell" style:data-style-name="N41">
      <style:table-cell-properties fo:padding="0.097cm" fo:border-left="0.002cm solid #000000" fo:border-right="none" fo:border-top="none" fo:border-bottom="0.002cm solid #000000"/>
    </style:style>
    <style:style style:name="Таблица5.E2" style:family="table-cell">
      <style:table-cell-properties fo:padding="0.097cm" fo:border-left="0.002cm solid #000000" fo:border-right="0.002cm solid #000000" fo:border-top="none" fo:border-bottom="0.002cm solid #000000"/>
    </style:style>
    <style:style style:name="Таблица6" style:family="table">
      <style:table-properties style:width="16.655cm" table:align="margins"/>
    </style:style>
    <style:style style:name="Таблица6.A" style:family="table-column">
      <style:table-column-properties style:column-width="3.33cm" style:rel-column-width="13107*"/>
    </style:style>
    <style:style style:name="Таблица6.A1" style:family="table-cell">
      <style:table-cell-properties fo:padding="0.097cm" fo:border-left="0.002cm solid #000000" fo:border-right="none" fo:border-top="0.002cm solid #000000" fo:border-bottom="0.002cm solid #000000"/>
    </style:style>
    <style:style style:name="Таблица6.B1" style:family="table-cell">
      <style:table-cell-properties fo:padding="0.097cm" fo:border="0.002cm solid #000000"/>
    </style:style>
    <style:style style:name="Таблица6.B2" style:family="table-cell">
      <style:table-cell-properties fo:padding="0.097cm" fo:border-left="0.002cm solid #000000" fo:border-right="none" fo:border-top="none" fo:border-bottom="0.002cm solid #000000"/>
    </style:style>
    <style:style style:name="Таблица6.E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ext-properties style:font-name="Times New Roman"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Text_20_body">
      <style:text-properties fo:color="#000000"/>
    </style:style>
    <style:style style:name="P4" style:family="paragraph" style:parent-style-name="Text_20_body">
      <style:text-properties fo:color="#000000" style:font-name="Times New Roman1" fo:font-size="14pt"/>
    </style:style>
    <style:style style:name="P5" style:family="paragraph" style:parent-style-name="Text_20_body">
      <style:paragraph-properties fo:margin-left="0cm" fo:margin-right="0cm" fo:line-height="120%" fo:text-align="justify" style:justify-single-word="false" fo:text-indent="1.27cm" style:auto-text-indent="false"/>
      <style:text-properties fo:color="#000000" style:font-name="Times New Roman" fo:font-size="14pt" style:font-size-asian="14pt" style:font-size-complex="14pt"/>
    </style:style>
    <style:style style:name="P6" style:family="paragraph" style:parent-style-name="Text_20_body">
      <style:paragraph-properties fo:margin-left="0cm" fo:margin-right="0cm" fo:margin-top="0cm" fo:margin-bottom="0cm" fo:line-height="150%" fo:text-align="justify" style:justify-single-word="false" fo:text-indent="1.27cm" style:auto-text-indent="false"/>
      <style:text-properties fo:color="#000000"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150%" fo:text-align="justify" style:justify-single-word="false" fo:text-indent="1.27cm" style:auto-text-indent="false"/>
      <style:text-properties fo:color="#000000" style:font-name="Times New Roman" fo:font-size="14pt"/>
    </style:style>
    <style:style style:name="P8" style:family="paragraph" style:parent-style-name="Text_20_body">
      <style:paragraph-properties fo:margin-left="0cm" fo:margin-right="0cm" fo:margin-top="0cm" fo:margin-bottom="0cm" fo:line-height="150%" fo:text-align="justify" style:justify-single-word="false" fo:text-indent="1.27cm" style:auto-text-indent="false"/>
      <style:text-properties fo:color="#000000" style:font-name="Times New Roman" fo:font-size="14pt" fo:font-weight="normal" style:font-size-asian="14pt" style:font-weight-asian="normal" style:font-size-complex="14pt" style:font-weight-complex="normal"/>
    </style:style>
    <style:style style:name="P9" style:family="paragraph" style:parent-style-name="Text_20_body">
      <style:paragraph-properties fo:margin-left="0cm" fo:margin-right="0cm" fo:margin-top="0cm" fo:margin-bottom="0cm" fo:line-height="150%" fo:text-align="justify" style:justify-single-word="false" fo:text-indent="1.27cm" style:auto-text-indent="false"/>
      <style:text-properties fo:color="#000000" style:font-name="Times New Roman" fo:font-size="14pt" fo:font-weight="normal" fo:background-color="transparent" style:font-size-asian="14pt" style:font-weight-asian="normal" style:font-size-complex="14pt" style:font-weight-complex="normal"/>
    </style:style>
    <style:style style:name="P10" style:family="paragraph" style:parent-style-name="Text_20_body">
      <style:paragraph-properties fo:margin-left="0cm" fo:margin-right="0cm" fo:margin-top="0cm" fo:margin-bottom="0cm" fo:line-height="150%" fo:text-align="justify" style:justify-single-word="false" fo:text-indent="1.27cm" style:auto-text-indent="false"/>
      <style:text-properties fo:color="#000000" style:font-name="Times New Roman" fo:font-size="14pt" fo:language="en" fo:country="US" style:text-underline-style="none" fo:font-weight="normal" fo:background-color="transparent" style:font-size-asian="14pt" style:font-weight-asian="normal" style:font-size-complex="14pt" style:font-weight-complex="normal"/>
    </style:style>
    <style:style style:name="P11" style:family="paragraph" style:parent-style-name="Text_20_body">
      <style:paragraph-properties fo:margin-left="0cm" fo:margin-right="0cm" fo:margin-top="0cm" fo:margin-bottom="0cm" fo:line-height="150%" fo:text-align="justify" style:justify-single-word="false" fo:text-indent="1.27cm" style:auto-text-indent="false"/>
      <style:text-properties fo:color="#000000" style:font-name="Times New Roman" fo:font-size="14pt" fo:language="ru" fo:country="RU" style:font-size-asian="14pt" style:font-size-complex="14pt"/>
    </style:style>
    <style:style style:name="P12" style:family="paragraph" style:parent-style-name="Text_20_body">
      <style:paragraph-properties fo:margin-left="0cm" fo:margin-right="0cm" fo:margin-top="0cm" fo:margin-bottom="0cm" fo:line-height="150%" fo:text-align="justify" style:justify-single-word="false" fo:text-indent="1.27cm" style:auto-text-indent="false"/>
      <style:text-properties fo:color="#000000" style:font-name="Times New Roman1" fo:font-size="14pt" style:font-size-asian="14pt" style:font-size-complex="14pt"/>
    </style:style>
    <style:style style:name="P13" style:family="paragraph" style:parent-style-name="Text_20_body">
      <style:paragraph-properties fo:margin-left="0cm" fo:margin-right="0cm" fo:margin-top="0cm" fo:margin-bottom="0cm" fo:line-height="150%" fo:text-align="justify" style:justify-single-word="false" fo:text-indent="1.27cm" style:auto-text-indent="false"/>
    </style:style>
    <style:style style:name="P14" style:family="paragraph" style:parent-style-name="Text_20_body">
      <style:paragraph-properties fo:margin-left="0cm" fo:margin-right="0cm" fo:margin-top="0cm" fo:margin-bottom="0cm" fo:line-height="150%" fo:text-align="justify" style:justify-single-word="false" fo:text-indent="1.27cm" style:auto-text-indent="false"/>
      <style:text-properties style:font-name="Times New Roman1" fo:font-size="14pt"/>
    </style:style>
    <style:style style:name="P15" style:family="paragraph" style:parent-style-name="Standard">
      <style:paragraph-properties fo:margin-left="0cm" fo:margin-right="0cm" fo:margin-top="0cm" fo:margin-bottom="0cm" fo:line-height="150%" fo:text-align="justify" style:justify-single-word="false" fo:text-indent="1.27cm" style:auto-text-indent="false"/>
      <style:text-properties fo:color="#000000" style:font-name="Times New Roman" fo:font-size="14pt" fo:font-weight="bold" style:font-size-asian="14pt" style:font-weight-asian="bold" style:font-size-complex="14pt" style:font-weight-complex="bold"/>
    </style:style>
    <style:style style:name="P16" style:family="paragraph" style:parent-style-name="Text_20_body">
      <style:paragraph-properties fo:margin-left="0cm" fo:margin-right="0cm" fo:margin-top="0.199cm" fo:margin-bottom="0cm" fo:line-height="150%" fo:text-align="justify" style:justify-single-word="false" fo:text-indent="1.27cm" style:auto-text-indent="false"/>
      <style:text-properties fo:color="#000000" style:font-name="Times New Roman" fo:font-size="14pt" style:font-size-asian="14pt" style:font-size-complex="14pt"/>
    </style:style>
    <style:style style:name="P17" style:family="paragraph" style:parent-style-name="Text_20_body">
      <style:paragraph-properties fo:margin-left="0cm" fo:margin-right="0cm" fo:margin-top="0cm" fo:margin-bottom="0.423cm" fo:text-indent="1cm" style:auto-text-indent="false"/>
    </style:style>
    <style:style style:name="P18" style:family="paragraph" style:parent-style-name="Text_20_body">
      <style:paragraph-properties fo:margin-left="0cm" fo:margin-right="0cm" fo:margin-top="0cm" fo:margin-bottom="0.423cm" fo:text-indent="1cm" style:auto-text-indent="false"/>
      <style:text-properties fo:font-style="normal" fo:font-weight="bold" style:font-style-asian="normal" style:font-weight-asian="bold" style:font-style-complex="normal" style:font-weight-complex="bold"/>
    </style:style>
    <style:style style:name="P19" style:family="paragraph" style:parent-style-name="Text_20_body">
      <style:paragraph-properties fo:margin-left="0cm" fo:margin-right="0cm" fo:margin-top="0cm" fo:margin-bottom="0cm" fo:line-height="150%" fo:text-align="justify" style:justify-single-word="false" fo:text-indent="1cm" style:auto-text-indent="false"/>
      <style:text-properties fo:color="#000000"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150%" fo:text-align="justify" style:justify-single-word="false" fo:text-indent="1cm" style:auto-text-indent="false"/>
      <style:text-properties fo:color="#000000" style:font-name="Times New Roman" fo:font-size="14pt" fo:font-weight="bold" style:font-size-asian="14pt" style:font-size-complex="14pt"/>
    </style:style>
    <style:style style:name="P21" style:family="paragraph" style:parent-style-name="Text_20_body">
      <style:paragraph-properties fo:margin-left="0cm" fo:margin-right="0cm" fo:margin-top="0cm" fo:margin-bottom="0cm" fo:line-height="150%" fo:text-align="justify" style:justify-single-word="false" fo:text-indent="1cm" style:auto-text-indent="false"/>
      <style:text-properties fo:color="#000000" style:font-name="Times New Roman" fo:font-size="14pt" fo:background-color="#ffffff" style:font-size-asian="14pt" style:font-size-complex="14pt"/>
    </style:style>
    <style:style style:name="P22" style:family="paragraph" style:parent-style-name="Text_20_body">
      <style:paragraph-properties fo:margin-left="0cm" fo:margin-right="0cm" fo:margin-top="0cm" fo:margin-bottom="0cm" fo:line-height="150%" fo:text-align="justify" style:justify-single-word="false" fo:text-indent="1cm" style:auto-text-indent="false"/>
      <style:text-properties fo:color="#000000" style:font-name="Times New Roman" fo:font-size="14pt" fo:font-style="italic" style:font-size-asian="14pt" style:font-style-asian="italic" style:font-size-complex="14pt" style:font-style-complex="italic"/>
    </style:style>
    <style:style style:name="P23" style:family="paragraph" style:parent-style-name="Text_20_body">
      <style:paragraph-properties fo:margin-left="0cm" fo:margin-right="0cm" fo:margin-top="0cm" fo:margin-bottom="0cm" fo:line-height="150%" fo:text-align="justify" style:justify-single-word="false" fo:text-indent="1cm" style:auto-text-indent="false"/>
      <style:text-properties fo:color="#000000" style:font-name="Times New Roman1" fo:font-size="14pt" style:font-size-asian="14pt" style:font-size-complex="14pt"/>
    </style:style>
    <style:style style:name="P24" style:family="paragraph" style:parent-style-name="Text_20_body">
      <style:paragraph-properties fo:margin-left="0cm" fo:margin-right="0cm" fo:margin-top="0cm" fo:margin-bottom="0cm" fo:line-height="150%" fo:text-align="justify" style:justify-single-word="false" fo:text-indent="1cm" style:auto-text-indent="false"/>
      <style:text-properties fo:color="#000000" style:font-name="Times New Roman1" fo:font-size="14pt" fo:font-style="italic" style:font-size-asian="14pt" style:font-style-asian="italic" style:font-size-complex="14pt" style:font-style-complex="italic"/>
    </style:style>
    <style:style style:name="P25" style:family="paragraph" style:parent-style-name="Text_20_body">
      <style:paragraph-properties fo:margin-left="0cm" fo:margin-right="0cm" fo:margin-top="0cm" fo:margin-bottom="0cm" fo:line-height="150%" fo:text-align="justify" style:justify-single-word="false" fo:text-indent="1cm" style:auto-text-indent="false"/>
      <style:text-properties style:font-name="Times New Roman1" fo:font-size="14pt"/>
    </style:style>
    <style:style style:name="P26" style:family="paragraph" style:parent-style-name="Text_20_body">
      <style:paragraph-properties fo:margin-left="0cm" fo:margin-right="0cm" fo:margin-top="0.4cm" fo:margin-bottom="0cm" fo:line-height="150%" fo:text-align="justify" style:justify-single-word="false" fo:text-indent="1cm" style:auto-text-indent="false"/>
    </style:style>
    <style:style style:name="P27" style:family="paragraph" style:parent-style-name="Text_20_body">
      <style:paragraph-properties fo:margin-left="0cm" fo:margin-right="0cm" fo:text-align="justify" style:justify-single-word="false" fo:text-indent="0cm" style:auto-text-indent="false"/>
      <style:text-properties fo:color="#000000"/>
    </style:style>
    <style:style style:name="P28" style:family="paragraph" style:parent-style-name="Text_20_body">
      <style:paragraph-properties fo:margin-left="0cm" fo:margin-right="0cm" fo:text-align="justify" style:justify-single-word="false" fo:text-indent="0cm" style:auto-text-indent="false"/>
      <style:text-properties fo:color="#000000" style:font-name="Times New Roman1" fo:font-size="14pt"/>
    </style:style>
    <style:style style:name="P29"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style:font-name="Times New Roman" fo:font-size="14pt"/>
    </style:style>
    <style:style style:name="P30"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style:font-name="Times New Roman" fo:font-size="14pt" style:font-size-asian="14pt" style:font-size-complex="14pt"/>
    </style:style>
    <style:style style:name="P31"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style:font-name="Times New Roman" fo:font-size="14pt" fo:font-weight="bold" style:font-size-asian="14pt" style:font-size-complex="14pt"/>
    </style:style>
    <style:style style:name="P32" style:family="paragraph" style:parent-style-name="Text_20_body">
      <style:paragraph-properties fo:margin-left="0cm" fo:margin-right="0cm" fo:margin-top="0cm" fo:margin-bottom="0cm" fo:line-height="150%" fo:text-align="center" style:justify-single-word="false" fo:text-indent="0cm" style:auto-text-indent="false"/>
      <style:text-properties fo:color="#000000" style:font-name="Times New Roman1" fo:font-size="14pt" style:font-size-asian="14pt" style:font-size-complex="14pt"/>
    </style:style>
    <style:style style:name="P33"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P34" style:family="paragraph" style:parent-style-name="Standard">
      <style:paragraph-properties fo:margin-left="0cm" fo:margin-right="0cm" fo:margin-top="0cm" fo:margin-bottom="0cm" fo:line-height="150%" fo:text-align="justify" style:justify-single-word="false" fo:text-indent="0cm" style:auto-text-indent="false"/>
    </style:style>
    <style:style style:name="P35" style:family="paragraph" style:parent-style-name="Standard">
      <style:paragraph-properties fo:margin-left="0cm" fo:margin-right="0cm" fo:margin-top="0cm" fo:margin-bottom="0cm" fo:line-height="150%" fo:text-align="justify" style:justify-single-word="false" fo:text-indent="0cm" style:auto-text-indent="false"/>
      <style:text-properties fo:color="#000000" style:font-name="Times New Roman" fo:font-size="14pt" style:font-size-asian="14pt" style:font-size-complex="14pt"/>
    </style:style>
    <style:style style:name="P36" style:family="paragraph" style:parent-style-name="Standard">
      <style:paragraph-properties fo:margin-left="0cm" fo:margin-right="0cm" fo:margin-top="0cm" fo:margin-bottom="0cm" fo:line-height="150%" fo:text-align="justify" style:justify-single-word="false" fo:text-indent="0cm" style:auto-text-indent="false"/>
      <style:text-properties fo:color="#000000" style:font-name="Times New Roman1" fo:font-size="14pt" style:font-size-asian="14pt" style:font-size-complex="14pt"/>
    </style:style>
    <style:style style:name="P37" style:family="paragraph" style:parent-style-name="Text_20_body">
      <style:paragraph-properties fo:margin-left="0cm" fo:margin-right="0cm" fo:margin-top="0.199cm" fo:margin-bottom="0cm" fo:line-height="150%" fo:text-align="justify" style:justify-single-word="false" fo:text-indent="0cm" style:auto-text-indent="false"/>
      <style:text-properties style:font-name="Times New Roman1" fo:font-size="14pt"/>
    </style:style>
    <style:style style:name="P38" style:family="paragraph" style:parent-style-name="Text_20_body">
      <style:paragraph-properties fo:margin-left="0cm" fo:margin-right="0cm" fo:margin-top="0.4cm" fo:margin-bottom="0cm" fo:line-height="150%" fo:text-align="center" style:justify-single-word="false" fo:text-indent="0cm" style:auto-text-indent="false"/>
      <style:text-properties style:font-name="Times New Roman1" fo:font-size="14pt"/>
    </style:style>
    <style:style style:name="P39" style:family="paragraph" style:parent-style-name="Text_20_body">
      <style:paragraph-properties fo:margin-top="0cm" fo:margin-bottom="0cm" fo:text-align="justify" style:justify-single-word="false"/>
      <style:text-properties fo:color="#000000" style:font-name="Times New Roman" fo:font-size="10pt" style:font-size-asian="10pt" style:font-size-complex="10pt"/>
    </style:style>
    <style:style style:name="P40" style:family="paragraph" style:parent-style-name="Text_20_body">
      <style:paragraph-properties fo:margin-top="0cm" fo:margin-bottom="0cm" fo:line-height="150%" fo:text-align="justify" style:justify-single-word="false"/>
      <style:text-properties fo:color="#000000" style:font-name="Times New Roman" fo:font-size="14pt" style:font-size-asian="14pt" style:font-size-complex="14pt"/>
    </style:style>
    <style:style style:name="P41" style:family="paragraph" style:parent-style-name="Text_20_body">
      <style:paragraph-properties fo:margin-top="0cm" fo:margin-bottom="0cm" fo:line-height="115%" fo:text-align="center" style:justify-single-word="false"/>
      <style:text-properties fo:color="#000000" style:font-name="Times New Roman1" fo:font-size="14pt" fo:font-weight="bold"/>
    </style:style>
    <style:style style:name="P42" style:family="paragraph" style:parent-style-name="Text_20_body">
      <style:paragraph-properties fo:margin-top="0cm" fo:margin-bottom="0cm" fo:line-height="115%" fo:text-align="center" style:justify-single-word="false"/>
      <style:text-properties fo:color="#000000" style:font-name="Times New Roman1" fo:font-size="14pt"/>
    </style:style>
    <style:style style:name="P43" style:family="paragraph" style:parent-style-name="Text_20_body">
      <style:paragraph-properties fo:margin-left="9.049cm" fo:margin-right="0cm" fo:text-indent="0cm" style:auto-text-indent="false"/>
      <style:text-properties fo:color="#000000" style:font-name="Times New Roman1" fo:font-size="14pt"/>
    </style:style>
    <style:style style:name="P44" style:family="paragraph" style:parent-style-name="Text_20_body">
      <style:paragraph-properties fo:margin-top="0cm" fo:margin-bottom="0.423cm"/>
    </style:style>
    <style:style style:name="P45" style:family="paragraph" style:parent-style-name="Text_20_body">
      <style:paragraph-properties fo:margin-top="0cm" fo:margin-bottom="0.21cm"/>
      <style:text-properties fo:color="#000000" style:font-name="Times New Roman1" fo:font-size="14pt"/>
    </style:style>
    <style:style style:name="P46" style:family="paragraph" style:parent-style-name="Text_20_body">
      <style:paragraph-properties fo:margin-top="0cm" fo:margin-bottom="0.21cm" fo:line-height="115%" fo:text-align="end" style:justify-single-word="false"/>
      <style:text-properties fo:color="#000000" style:font-name="Times New Roman1" fo:font-size="14pt" style:text-underline-style="solid" style:text-underline-width="auto" style:text-underline-color="font-color"/>
    </style:style>
    <style:style style:name="P47" style:family="paragraph" style:parent-style-name="Text_20_body">
      <style:paragraph-properties fo:margin-left="0cm" fo:margin-right="0cm" fo:text-align="justify" style:justify-single-word="false" fo:text-indent="0.63cm" style:auto-text-indent="false"/>
    </style:style>
    <style:style style:name="P48" style:family="paragraph" style:parent-style-name="Text_20_body">
      <style:paragraph-properties fo:margin-left="0cm" fo:margin-right="0cm" fo:text-align="justify" style:justify-single-word="false" fo:text-indent="0.63cm" style:auto-text-indent="false"/>
      <style:text-properties fo:color="#000000" style:font-name="Times New Roman1" fo:font-size="11pt" style:text-underline-style="solid" style:text-underline-width="auto" style:text-underline-color="font-color"/>
    </style:style>
    <style:style style:name="P49" style:family="paragraph" style:parent-style-name="Text_20_body">
      <style:paragraph-properties fo:margin-left="0cm" fo:margin-right="0cm" fo:margin-top="0cm" fo:margin-bottom="0cm" fo:line-height="150%" fo:text-align="justify" style:justify-single-word="false" fo:text-indent="1.249cm" style:auto-text-indent="false"/>
      <style:text-properties style:font-name="Times New Roman1" fo:font-size="14pt"/>
    </style:style>
    <style:style style:name="P50" style:family="paragraph" style:parent-style-name="Text_20_body">
      <style:paragraph-properties fo:margin-left="0cm" fo:margin-right="0cm" fo:margin-top="0cm" fo:margin-bottom="0cm" fo:line-height="150%" fo:text-align="justify" style:justify-single-word="false" fo:text-indent="0.951cm" style:auto-text-indent="false"/>
      <style:text-properties fo:color="#000000" style:font-name="Times New Roman1" fo:font-size="14pt"/>
    </style:style>
    <style:style style:name="P51" style:family="paragraph" style:parent-style-name="Text_20_body">
      <style:paragraph-properties fo:margin-left="0cm" fo:margin-right="0cm" fo:margin-top="0cm" fo:margin-bottom="0cm" fo:line-height="150%" fo:text-align="justify" style:justify-single-word="false" fo:text-indent="0.951cm" style:auto-text-indent="false"/>
    </style:style>
    <style:style style:name="P52" style:family="paragraph" style:parent-style-name="Text_20_body">
      <style:paragraph-properties fo:margin-left="0cm" fo:margin-right="0cm" fo:margin-top="0cm" fo:margin-bottom="0cm" fo:line-height="150%" fo:text-align="justify" style:justify-single-word="false" fo:text-indent="0.951cm" style:auto-text-indent="false"/>
      <style:text-properties style:font-name="Times New Roman1" fo:font-size="14pt"/>
    </style:style>
    <style:style style:name="P53"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1" fo:font-size="14pt"/>
    </style:style>
    <style:style style:name="P54"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 fo:font-size="14pt" fo:language="en" fo:country="US" style:text-underline-style="none" fo:background-color="#ffffff" style:font-size-asian="14pt" style:font-size-complex="14pt"/>
    </style:style>
    <style:style style:name="P55"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 fo:font-size="14pt" fo:background-color="transparent" style:font-size-asian="14pt" style:font-size-complex="14pt"/>
    </style:style>
    <style:style style:name="P56" style:family="paragraph" style:parent-style-name="Text_20_body">
      <style:paragraph-properties fo:margin-left="0cm" fo:margin-right="0cm" fo:margin-top="0cm" fo:margin-bottom="0cm" fo:line-height="150%" fo:text-align="justify" style:justify-single-word="false" fo:text-indent="0.953cm" style:auto-text-indent="false"/>
      <style:text-properties style:font-name="Times New Roman1" fo:font-size="14pt"/>
    </style:style>
    <style:style style:name="P57" style:family="paragraph" style:parent-style-name="Text_20_body">
      <style:paragraph-properties fo:margin-left="0cm" fo:margin-right="0cm" fo:margin-top="0cm" fo:margin-bottom="0cm" fo:line-height="150%" fo:text-align="justify" style:justify-single-word="false" fo:text-indent="0.953cm" style:auto-text-indent="false" fo:background-color="transparent">
        <style:background-image/>
      </style:paragraph-properties>
      <style:text-properties style:font-name="Times New Roman1" fo:font-size="14pt"/>
    </style:style>
    <style:style style:name="P58" style:family="paragraph" style:parent-style-name="Text_20_body">
      <style:paragraph-properties fo:margin-left="0cm" fo:margin-right="0cm" fo:margin-top="0cm" fo:margin-bottom="0cm" fo:line-height="150%" fo:text-align="justify" style:justify-single-word="false" fo:text-indent="1.588cm" style:auto-text-indent="false"/>
      <style:text-properties fo:color="#000000" style:font-name="Times New Roman" fo:font-size="14pt" style:font-size-asian="14pt" style:font-size-complex="14pt"/>
    </style:style>
    <style:style style:name="P59" style:family="paragraph" style:parent-style-name="Text_20_body">
      <style:paragraph-properties fo:margin-left="0cm" fo:margin-right="0cm" fo:margin-top="0cm" fo:margin-bottom="0cm" fo:line-height="150%" fo:text-align="justify" style:justify-single-word="false" fo:text-indent="1.244cm" style:auto-text-indent="false"/>
    </style:style>
    <style:style style:name="P60" style:family="paragraph" style:parent-style-name="Text_20_body">
      <style:paragraph-properties fo:margin-left="0cm" fo:margin-right="0cm" fo:margin-top="0cm" fo:margin-bottom="0cm" fo:line-height="150%" fo:text-align="justify" style:justify-single-word="false" fo:text-indent="1.244cm" style:auto-text-indent="false"/>
      <style:text-properties fo:color="#000000" style:font-name="Times New Roman1" fo:font-size="14pt" style:font-size-asian="14pt" style:font-size-complex="14pt"/>
    </style:style>
    <style:style style:name="P61" style:family="paragraph" style:parent-style-name="Text_20_body">
      <style:paragraph-properties fo:margin-left="0cm" fo:margin-right="0cm" fo:margin-top="0cm" fo:margin-bottom="0cm" fo:line-height="150%" fo:text-align="justify" style:justify-single-word="false" fo:text-indent="1.244cm" style:auto-text-indent="false"/>
      <style:text-properties style:font-name="Times New Roman1" fo:font-size="14pt"/>
    </style:style>
    <style:style style:name="P62" style:family="paragraph" style:parent-style-name="Text_20_body">
      <style:paragraph-properties fo:margin-left="8.742cm" fo:margin-right="0cm" fo:margin-top="0cm" fo:margin-bottom="0cm" fo:line-height="150%" fo:text-align="justify" style:justify-single-word="false" fo:text-indent="1.249cm" style:auto-text-indent="false"/>
      <style:text-properties fo:color="#000000" style:font-name="Times New Roman" fo:font-size="14pt" style:font-size-asian="14pt" style:font-size-complex="14pt"/>
    </style:style>
    <style:style style:name="P63" style:family="paragraph" style:parent-style-name="Text_20_body">
      <style:paragraph-properties fo:margin-left="0cm" fo:margin-right="0cm" fo:margin-top="0cm" fo:margin-bottom="0cm" fo:line-height="150%" fo:text-align="justify" style:justify-single-word="false" fo:text-indent="1.005cm" style:auto-text-indent="false"/>
      <style:text-properties fo:color="#000000" style:font-name="Times New Roman" fo:font-size="14pt" fo:background-color="#00ff00" style:font-size-asian="14pt" style:font-size-complex="14pt"/>
    </style:style>
    <style:style style:name="P64" style:family="paragraph" style:parent-style-name="Text_20_body">
      <style:paragraph-properties fo:margin-left="0cm" fo:margin-right="0cm" fo:margin-top="0cm" fo:margin-bottom="0cm" fo:line-height="150%" fo:text-align="justify" style:justify-single-word="false" fo:text-indent="1.005cm" style:auto-text-indent="false"/>
      <style:text-properties fo:color="#000000" style:font-name="Times New Roman" fo:font-size="14pt" fo:background-color="transparent" style:font-size-asian="14pt" style:font-size-complex="14pt"/>
    </style:style>
    <style:style style:name="P65" style:family="paragraph" style:parent-style-name="Text_20_body">
      <style:paragraph-properties fo:margin-left="0cm" fo:margin-right="-0.159cm" fo:margin-top="0cm" fo:margin-bottom="0cm" fo:line-height="150%" fo:text-align="justify" style:justify-single-word="false" fo:text-indent="1cm" style:auto-text-indent="false"/>
      <style:text-properties fo:color="#000000" style:font-name="Times New Roman" fo:font-size="14pt" style:font-size-asian="14pt" style:font-size-complex="14pt"/>
    </style:style>
    <style:style style:name="P66" style:family="paragraph" style:parent-style-name="Table_20_Contents">
      <style:paragraph-properties fo:text-align="justify" style:justify-single-word="false"/>
      <style:text-properties style:font-name="Times New Roman" fo:font-size="14pt" style:font-size-asian="14pt" style:font-size-complex="14pt"/>
    </style:style>
    <style:style style:name="P67" style:family="paragraph" style:parent-style-name="Table_20_Contents">
      <style:paragraph-properties fo:text-align="center" style:justify-single-word="false"/>
      <style:text-properties style:font-name="Times New Roman" fo:font-size="14pt" style:font-size-asian="14pt" style:font-size-complex="14pt"/>
    </style:style>
    <style:style style:name="P68" style:family="paragraph" style:parent-style-name="Table_20_Contents">
      <style:paragraph-properties fo:text-align="justify" style:justify-single-word="false"/>
      <style:text-properties style:font-name="Times New Roman" fo:font-size="14pt" fo:language="en" fo:country="US" style:font-size-asian="14pt" style:font-size-complex="14pt"/>
    </style:style>
    <style:style style:name="P69" style:family="paragraph" style:parent-style-name="Table_20_Contents">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70" style:family="paragraph" style:parent-style-name="Standard">
      <style:paragraph-properties fo:margin-left="0cm" fo:margin-right="0cm" fo:margin-top="0cm" fo:margin-bottom="0cm" fo:line-height="150%" fo:text-align="justify" style:justify-single-word="false" fo:text-indent="0.974cm" style:auto-text-indent="false"/>
      <style:text-properties fo:color="#000000" style:font-name="Times New Roman" fo:font-size="14pt" style:font-size-asian="14pt" style:font-size-complex="14pt"/>
    </style:style>
    <style:style style:name="P71" style:family="paragraph" style:parent-style-name="Text_20_body">
      <style:paragraph-properties fo:margin-left="0cm" fo:margin-right="0cm" fo:margin-top="0cm" fo:margin-bottom="0cm" fo:line-height="150%" fo:text-align="justify" style:justify-single-word="false" fo:text-indent="0.995cm" style:auto-text-indent="false"/>
      <style:text-properties fo:color="#000000" style:font-name="Times New Roman" fo:font-size="14pt"/>
    </style:style>
    <style:style style:name="P72" style:family="paragraph" style:parent-style-name="Text_20_body">
      <style:paragraph-properties fo:margin-left="0cm" fo:margin-right="0cm" fo:margin-top="0cm" fo:margin-bottom="0cm" fo:line-height="150%" fo:text-align="justify" style:justify-single-word="false" fo:text-indent="0.995cm" style:auto-text-indent="false"/>
      <style:text-properties fo:color="#000000" style:font-name="Times New Roman" fo:font-size="14pt" fo:background-color="#ffffff"/>
    </style:style>
    <style:style style:name="P73" style:family="paragraph" style:parent-style-name="Text_20_body">
      <style:paragraph-properties fo:margin-left="0cm" fo:margin-right="0cm" fo:margin-top="0cm" fo:margin-bottom="0cm" fo:line-height="150%" fo:text-align="justify" style:justify-single-word="false" fo:text-indent="0.995cm" style:auto-text-indent="false"/>
      <style:text-properties fo:color="#000000" style:font-name="Times New Roman" fo:font-size="14pt" style:font-size-asian="14pt" style:font-size-complex="14pt"/>
    </style:style>
    <style:style style:name="P74" style:family="paragraph" style:parent-style-name="Text_20_body">
      <style:paragraph-properties fo:margin-left="0cm" fo:margin-right="0cm" fo:margin-top="0cm" fo:margin-bottom="0cm" fo:line-height="150%" fo:text-align="justify" style:justify-single-word="false" fo:text-indent="0.995cm" style:auto-text-indent="false"/>
      <style:text-properties fo:color="#000000" style:font-name="Times New Roman1" fo:font-size="14pt" style:font-size-asian="14pt" style:font-size-complex="14pt"/>
    </style:style>
    <style:style style:name="P75" style:family="paragraph" style:parent-style-name="Text_20_body">
      <style:paragraph-properties fo:margin-left="0cm" fo:margin-right="0cm" fo:margin-top="0cm" fo:margin-bottom="0cm" fo:line-height="150%" fo:text-align="justify" style:justify-single-word="false" fo:text-indent="0.995cm" style:auto-text-indent="false"/>
    </style:style>
    <style:style style:name="P76" style:family="paragraph" style:parent-style-name="Text_20_body">
      <style:paragraph-properties fo:margin-left="0cm" fo:margin-right="0cm" fo:margin-top="0cm" fo:margin-bottom="0cm" fo:line-height="150%" fo:text-align="justify" style:justify-single-word="false" fo:text-indent="1.037cm" style:auto-text-indent="false"/>
      <style:text-properties fo:color="#000000" style:font-name="Times New Roman" fo:font-size="14pt" style:font-size-asian="14pt" style:font-size-complex="14pt"/>
    </style:style>
    <style:style style:name="P77" style:family="paragraph" style:parent-style-name="Text_20_body" style:master-page-name="First_20_Page">
      <style:paragraph-properties fo:margin-left="9.049cm" fo:margin-right="0cm" fo:text-indent="0cm" style:auto-text-indent="false" style:page-number="auto"/>
      <style:text-properties fo:color="#000000" style:font-name="Times New Roman1" fo:font-size="14pt"/>
    </style:style>
    <style:style style:name="P78" style:family="paragraph" style:parent-style-name="Text_20_body" style:list-style-name="L1">
      <style:paragraph-properties fo:margin-left="-0.021cm" fo:margin-right="0cm" fo:margin-top="0cm" fo:margin-bottom="0cm" fo:line-height="150%" fo:text-align="justify" style:justify-single-word="false" fo:text-indent="0.995cm" style:auto-text-indent="false">
        <style:tab-stops/>
      </style:paragraph-properties>
    </style:style>
    <style:style style:name="P79" style:family="paragraph" style:parent-style-name="Text_20_body" style:list-style-name="L7">
      <style:paragraph-properties fo:margin-left="-0.021cm" fo:margin-right="0cm" fo:margin-top="0cm" fo:margin-bottom="0cm" fo:line-height="150%" fo:text-align="justify" style:justify-single-word="false" fo:text-indent="0.995cm" style:auto-text-indent="false">
        <style:tab-stops/>
      </style:paragraph-properties>
      <style:text-properties fo:color="#000000" style:font-name="Times New Roman" fo:font-size="14pt" fo:language="ru" fo:country="RU" style:font-size-asian="14pt" style:font-size-complex="14pt"/>
    </style:style>
    <style:style style:name="P80" style:family="paragraph" style:parent-style-name="Text_20_body" style:list-style-name="L1">
      <style:paragraph-properties fo:margin-left="0cm" fo:margin-right="0cm" fo:margin-top="0cm" fo:margin-bottom="0cm" fo:line-height="150%" fo:text-align="justify" style:justify-single-word="false" fo:text-indent="1.244cm" style:auto-text-indent="false"/>
      <style:text-properties fo:color="#000000" style:font-name="Times New Roman1" fo:font-size="14pt" fo:language="ru" fo:country="RU"/>
    </style:style>
    <style:style style:name="P81" style:family="paragraph" style:parent-style-name="Text_20_body" style:list-style-name="L1">
      <style:paragraph-properties fo:margin-left="0cm" fo:margin-right="0cm" fo:margin-top="0cm" fo:margin-bottom="0cm" fo:line-height="150%" fo:text-align="justify" style:justify-single-word="false" fo:text-indent="1.244cm" style:auto-text-indent="false"/>
      <style:text-properties style:font-name="Times New Roman1" fo:font-size="14pt"/>
    </style:style>
    <style:style style:name="P82" style:family="paragraph" style:parent-style-name="Text_20_body" style:list-style-name="L1">
      <style:paragraph-properties fo:margin-left="0cm" fo:margin-right="0cm" fo:margin-top="0cm" fo:margin-bottom="0cm" fo:line-height="150%" fo:text-align="justify" style:justify-single-word="false" fo:text-indent="1.244cm" style:auto-text-indent="false">
        <style:tab-stops>
          <style:tab-stop style:position="1.79cm"/>
        </style:tab-stops>
      </style:paragraph-properties>
      <style:text-properties style:font-name="Times New Roman1" fo:font-size="14pt"/>
    </style:style>
    <style:style style:name="P83" style:family="paragraph" style:parent-style-name="Text_20_body" style:list-style-name="L1">
      <style:paragraph-properties fo:margin-left="0cm" fo:margin-right="0cm" fo:margin-top="0cm" fo:margin-bottom="0cm" fo:line-height="150%" fo:text-align="justify" style:justify-single-word="false" fo:text-indent="1.244cm" style:auto-text-indent="false"/>
    </style:style>
    <style:style style:name="P84" style:family="paragraph" style:parent-style-name="Text_20_body" style:list-style-name="L1">
      <style:paragraph-properties fo:margin-left="0.021cm" fo:margin-right="0cm" fo:margin-top="0cm" fo:margin-bottom="0cm" fo:line-height="150%" fo:text-align="justify" style:justify-single-word="false" fo:text-indent="0.931cm" style:auto-text-indent="false">
        <style:tab-stops/>
      </style:paragraph-properties>
      <style:text-properties style:font-name="Times New Roman1" fo:font-size="14pt"/>
    </style:style>
    <style:style style:name="P85" style:family="paragraph" style:parent-style-name="Text_20_body" style:list-style-name="L1">
      <style:paragraph-properties fo:margin-left="0.021cm" fo:margin-right="0cm" fo:margin-top="0cm" fo:margin-bottom="0cm" fo:line-height="150%" fo:text-align="justify" style:justify-single-word="false" fo:text-indent="0.931cm" style:auto-text-indent="false">
        <style:tab-stops/>
      </style:paragraph-properties>
    </style:style>
    <style:style style:name="P86" style:family="paragraph" style:parent-style-name="Text_20_body" style:list-style-name="L1">
      <style:paragraph-properties fo:margin-left="0cm" fo:margin-right="0cm" fo:margin-top="0cm" fo:margin-bottom="0cm" fo:line-height="150%" fo:text-align="justify" style:justify-single-word="false" fo:text-indent="0.974cm" style:auto-text-indent="false">
        <style:tab-stops/>
      </style:paragraph-properties>
      <style:text-properties style:font-name="Times New Roman1" fo:font-size="14pt" fo:language="ru" fo:country="RU"/>
    </style:style>
    <style:style style:name="P87" style:family="paragraph" style:parent-style-name="Text_20_body" style:list-style-name="L1">
      <style:paragraph-properties fo:margin-left="0cm" fo:margin-right="0cm" fo:margin-top="0cm" fo:margin-bottom="0cm" fo:line-height="150%" fo:text-align="justify" style:justify-single-word="false" fo:text-indent="0.974cm" style:auto-text-indent="false">
        <style:tab-stops>
          <style:tab-stop style:position="0.953cm"/>
        </style:tab-stops>
      </style:paragraph-properties>
      <style:text-properties style:font-name="Times New Roman1" fo:font-size="14pt" fo:language="ru" fo:country="RU"/>
    </style:style>
    <style:style style:name="P88" style:family="paragraph" style:parent-style-name="Text_20_body" style:list-style-name="L2">
      <style:paragraph-properties fo:margin-left="0cm" fo:margin-right="0cm" fo:margin-top="0cm" fo:margin-bottom="0cm" fo:line-height="150%" fo:text-align="justify" style:justify-single-word="false" fo:text-indent="0.975cm" style:auto-text-indent="false"/>
      <style:text-properties fo:color="#000000" style:font-name="Times New Roman" fo:font-size="14pt" fo:background-color="#ffffff" style:font-size-asian="14pt" style:font-size-complex="14pt"/>
    </style:style>
    <style:style style:name="P89" style:family="paragraph" style:parent-style-name="Text_20_body" style:list-style-name="L2">
      <style:paragraph-properties fo:margin-left="0cm" fo:margin-right="0cm" fo:margin-top="0cm" fo:margin-bottom="0cm" fo:line-height="150%" fo:text-align="justify" style:justify-single-word="false" fo:text-indent="1.27cm" style:auto-text-indent="false"/>
      <style:text-properties fo:color="#000000" style:font-name="Times New Roman" fo:font-size="14pt" fo:background-color="#ffffff" style:font-size-asian="14pt" style:font-size-complex="14pt"/>
    </style:style>
    <style:style style:name="P90" style:family="paragraph" style:parent-style-name="Text_20_body" style:list-style-name="L5">
      <style:paragraph-properties fo:margin-left="0cm" fo:margin-right="0cm" fo:margin-top="0cm" fo:margin-bottom="0cm" fo:line-height="150%" fo:text-align="justify" style:justify-single-word="false" fo:text-indent="1.27cm" style:auto-text-indent="false"/>
      <style:text-properties fo:color="#000000" style:font-name="Times New Roman" fo:font-size="14pt" fo:font-weight="normal" style:font-size-asian="14pt" style:font-weight-asian="normal" style:font-size-complex="14pt" style:font-weight-complex="normal"/>
    </style:style>
    <style:style style:name="P91" style:family="paragraph" style:parent-style-name="Text_20_body" style:list-style-name="L5">
      <style:paragraph-properties fo:margin-left="0cm" fo:margin-right="0cm" fo:margin-top="0cm" fo:margin-bottom="0cm" fo:line-height="150%" fo:text-align="justify" style:justify-single-word="false" fo:text-indent="1.27cm" style:auto-text-indent="false"/>
      <style:text-properties fo:color="#000000" style:font-name="Times New Roman" fo:font-size="14pt" style:font-size-asian="14pt" style:font-size-complex="14pt"/>
    </style:style>
    <style:style style:name="P92" style:family="paragraph" style:parent-style-name="Text_20_body" style:list-style-name="L6">
      <style:paragraph-properties fo:margin-left="0cm" fo:margin-right="0cm" fo:margin-top="0.4cm" fo:margin-bottom="0cm" fo:line-height="150%" fo:text-align="justify" style:justify-single-word="false" fo:text-indent="1.27cm" style:auto-text-indent="false">
        <style:tab-stops>
          <style:tab-stop style:position="2.074cm"/>
        </style:tab-stops>
      </style:paragraph-properties>
      <style:text-properties fo:color="#000000" style:font-name="Times New Roman" fo:font-size="14pt" fo:font-weight="bold" style:font-size-asian="14pt" style:font-weight-asian="bold" style:font-size-complex="14pt" style:font-weight-complex="bold"/>
    </style:style>
    <style:style style:name="P93" style:family="paragraph" style:parent-style-name="Text_20_body" style:list-style-name="L2">
      <style:paragraph-properties fo:margin-left="0cm" fo:margin-right="0cm" fo:margin-top="0cm" fo:margin-bottom="0cm" fo:line-height="150%" fo:text-align="justify" style:justify-single-word="false" fo:text-indent="0cm" style:auto-text-indent="false"/>
      <style:text-properties fo:color="#000000" style:font-name="Times New Roman1" fo:font-size="14pt" fo:background-color="#ffffff" style:font-size-asian="14pt" style:font-size-complex="14pt"/>
    </style:style>
    <style:style style:name="P94" style:family="paragraph" style:parent-style-name="Text_20_body" style:list-style-name="L2">
      <style:paragraph-properties fo:margin-left="0cm" fo:margin-right="0cm" fo:margin-top="0cm" fo:margin-bottom="0cm" fo:line-height="150%" fo:text-align="justify" style:justify-single-word="false" fo:text-indent="1.016cm" style:auto-text-indent="false">
        <style:tab-stops/>
      </style:paragraph-properties>
      <style:text-properties fo:background-color="#ffffff"/>
    </style:style>
    <style:style style:name="P95" style:family="paragraph" style:parent-style-name="Text_20_body" style:list-style-name="L3">
      <style:paragraph-properties fo:margin-left="0cm" fo:margin-right="0cm" fo:margin-top="0cm" fo:margin-bottom="0cm" fo:line-height="150%" fo:text-align="justify" style:justify-single-word="false" fo:text-indent="1.005cm" style:auto-text-indent="false"/>
      <style:text-properties fo:color="#000000" style:font-name="Times New Roman" fo:font-size="14pt" fo:font-weight="normal" fo:background-color="transparent" style:font-size-asian="14pt" style:font-weight-asian="normal" style:font-size-complex="14pt" style:font-weight-complex="normal"/>
    </style:style>
    <style:style style:name="P96" style:family="paragraph" style:parent-style-name="Text_20_body" style:list-style-name="L3">
      <style:paragraph-properties fo:margin-left="0cm" fo:margin-right="0cm" fo:margin-top="0cm" fo:margin-bottom="0cm" fo:line-height="150%" fo:text-align="justify" style:justify-single-word="false" fo:text-indent="1.005cm" style:auto-text-indent="false"/>
    </style:style>
    <style:style style:name="P97" style:family="paragraph" style:parent-style-name="Text_20_body" style:list-style-name="L3">
      <style:paragraph-properties fo:margin-left="-0.021cm" fo:margin-right="0cm" fo:margin-top="0cm" fo:margin-bottom="0cm" fo:line-height="150%" fo:text-align="justify" style:justify-single-word="false" fo:text-indent="0.997cm" style:auto-text-indent="false">
        <style:tab-stops/>
      </style:paragraph-properties>
    </style:style>
    <style:style style:name="P98" style:family="paragraph" style:parent-style-name="Text_20_body" style:list-style-name="L3">
      <style:paragraph-properties fo:margin-left="-0.021cm" fo:margin-right="0cm" fo:margin-top="0cm" fo:margin-bottom="0cm" fo:line-height="150%" fo:text-align="justify" style:justify-single-word="false" fo:text-indent="1.016cm" style:auto-text-indent="false">
        <style:tab-stops>
          <style:tab-stop style:position="1.323cm"/>
        </style:tab-stops>
      </style:paragraph-properties>
    </style:style>
    <style:style style:name="P99" style:family="paragraph" style:parent-style-name="Text_20_body" style:list-style-name="L3">
      <style:paragraph-properties fo:margin-top="0cm" fo:margin-bottom="0cm" fo:line-height="150%" fo:text-align="justify" style:justify-single-word="false"/>
    </style:style>
    <style:style style:name="P100" style:family="paragraph" style:parent-style-name="Text_20_body" style:list-style-name="L4">
      <style:paragraph-properties fo:margin-left="0cm" fo:margin-right="0cm" fo:margin-top="0.4cm" fo:margin-bottom="0cm" fo:line-height="150%" fo:text-align="justify" style:justify-single-word="false" fo:text-indent="1cm" style:auto-text-indent="false"/>
      <style:text-properties fo:color="#000000" style:font-name="Times New Roman" fo:font-size="14pt" fo:font-weight="bold" style:font-size-asian="14pt" style:font-weight-asian="bold" style:font-size-complex="14pt" style:font-weight-complex="bold"/>
    </style:style>
    <style:style style:name="P101" style:family="paragraph" style:parent-style-name="Text_20_body" style:list-style-name="L4">
      <style:paragraph-properties fo:margin-left="0cm" fo:margin-right="0cm" fo:line-height="150%" fo:text-align="justify" style:justify-single-word="false" fo:text-indent="0.997cm" style:auto-text-indent="false">
        <style:tab-stops/>
      </style:paragraph-properties>
      <style:text-properties style:font-name="Times New Roman" fo:font-size="14pt" style:font-size-asian="14pt" style:font-size-complex="14pt"/>
    </style:style>
    <style:style style:name="P102" style:family="paragraph" style:parent-style-name="Text_20_body" style:list-style-name="L4">
      <style:paragraph-properties fo:margin-left="0cm" fo:margin-right="0cm" fo:line-height="150%" fo:text-align="justify" style:justify-single-word="false" fo:text-indent="0.997cm" style:auto-text-indent="false">
        <style:tab-stops>
          <style:tab-stop style:position="-0.644cm"/>
        </style:tab-stops>
      </style:paragraph-properties>
      <style:text-properties style:font-name="Times New Roman" fo:font-size="14pt" style:font-size-asian="14pt" style:font-size-complex="14pt"/>
    </style:style>
    <style:style style:name="P103" style:family="paragraph" style:parent-style-name="Text_20_body" style:list-style-name="L4">
      <style:paragraph-properties fo:margin-left="0.021cm" fo:margin-right="0cm" fo:line-height="150%" fo:text-align="justify" style:justify-single-word="false" fo:text-indent="0.914cm" style:auto-text-indent="false">
        <style:tab-stops/>
      </style:paragraph-properties>
    </style:style>
    <style:style style:name="P104" style:family="paragraph" style:parent-style-name="Text_20_body" style:list-style-name="L4">
      <style:paragraph-properties fo:margin-left="0.021cm" fo:margin-right="0cm" fo:line-height="150%" fo:text-align="justify" style:justify-single-word="false" fo:text-indent="0.914cm" style:auto-text-indent="false">
        <style:tab-stops/>
      </style:paragraph-properties>
      <style:text-properties fo:color="#000000" style:font-name="Times New Roman" fo:font-size="14pt" style:font-size-asian="14pt" style:font-size-complex="14pt"/>
    </style:style>
    <style:style style:name="P105" style:family="paragraph" style:parent-style-name="Text_20_body" style:list-style-name="L7">
      <style:paragraph-properties fo:margin-left="-0.064cm" fo:margin-right="0cm" fo:margin-top="0cm" fo:margin-bottom="0cm" fo:line-height="150%" fo:text-align="justify" style:justify-single-word="false" fo:text-indent="1.058cm" style:auto-text-indent="false">
        <style:tab-stops/>
      </style:paragraph-properties>
      <style:text-properties fo:color="#000000" style:font-name="Times New Roman" fo:font-size="14pt" style:font-size-asian="14pt" style:font-size-complex="14pt"/>
    </style:style>
    <style:style style:name="P106" style:family="paragraph" style:parent-style-name="Text_20_body" style:list-style-name="L7">
      <style:paragraph-properties fo:margin-left="-0.042cm" fo:margin-right="0cm" fo:margin-top="0cm" fo:margin-bottom="0cm" fo:line-height="150%" fo:text-align="justify" style:justify-single-word="false" fo:text-indent="1.058cm" style:auto-text-indent="false">
        <style:tab-stops/>
      </style:paragraph-properties>
    </style:style>
    <style:style style:name="P107" style:family="paragraph" style:parent-style-name="Text_20_body" style:list-style-name="L7">
      <style:paragraph-properties fo:margin-left="-0.042cm" fo:margin-right="0cm" fo:margin-top="0cm" fo:margin-bottom="0cm" fo:line-height="150%" fo:text-align="justify" style:justify-single-word="false" fo:text-indent="1.037cm" style:auto-text-indent="false">
        <style:tab-stops/>
      </style:paragraph-properties>
      <style:text-properties fo:color="#000000" style:font-name="Times New Roman" fo:font-size="14pt" fo:language="ru" fo:country="RU" style:font-size-asian="14pt" style:font-size-complex="14pt"/>
    </style:style>
    <style:style style:name="P108" style:family="paragraph" style:parent-style-name="Text_20_body" style:list-style-name="L7">
      <style:paragraph-properties fo:margin-left="-0.042cm" fo:margin-right="0cm" fo:margin-top="0cm" fo:margin-bottom="0cm" fo:line-height="150%" fo:text-align="justify" style:justify-single-word="false" fo:text-indent="1.016cm" style:auto-text-indent="false">
        <style:tab-stops/>
      </style:paragraph-properties>
      <style:text-properties fo:color="#000000" style:font-name="Times New Roman" fo:font-size="14pt" fo:language="ru" fo:country="RU" style:font-size-asian="14pt" style:font-size-complex="14pt"/>
    </style:style>
    <style:style style:name="P109" style:family="paragraph" style:parent-style-name="Text_20_body" style:list-style-name="L8">
      <style:paragraph-properties fo:margin-left="0cm" fo:margin-right="0cm" fo:margin-top="0cm" fo:margin-bottom="0cm" fo:line-height="150%" fo:text-align="justify" style:justify-single-word="false" fo:text-indent="0.9cm" style:auto-text-indent="false">
        <style:tab-stops>
          <style:tab-stop style:position="1.561cm"/>
        </style:tab-stops>
      </style:paragraph-properties>
    </style:style>
    <style:style style:name="P110" style:family="paragraph" style:parent-style-name="Text_20_body" style:list-style-name="L8">
      <style:paragraph-properties fo:margin-left="0.053cm" fo:margin-right="0cm" fo:margin-top="0cm" fo:margin-bottom="0cm" fo:line-height="150%" fo:text-align="justify" style:justify-single-word="false" fo:text-indent="0.847cm" style:auto-text-indent="false">
        <style:tab-stops>
          <style:tab-stop style:position="1.588cm"/>
        </style:tab-stops>
      </style:paragraph-properties>
    </style:style>
    <style:style style:name="P111" style:family="paragraph" style:parent-style-name="Text_20_body" style:list-style-name="L8">
      <style:paragraph-properties fo:margin-left="0.053cm" fo:margin-right="0cm" fo:margin-top="0cm" fo:margin-bottom="0cm" fo:line-height="150%" fo:text-align="justify" style:justify-single-word="false" fo:text-indent="0.82cm" style:auto-text-indent="false">
        <style:tab-stops>
          <style:tab-stop style:position="1.588cm"/>
        </style:tab-stops>
      </style:paragraph-properties>
    </style:style>
    <style:style style:name="P112" style:family="paragraph" style:parent-style-name="Text_20_body" style:list-style-name="L8">
      <style:paragraph-properties fo:margin-left="0.106cm" fo:margin-right="0cm" fo:margin-top="0cm" fo:margin-bottom="0cm" fo:line-height="150%" fo:text-align="justify" style:justify-single-word="false" fo:text-indent="0.82cm" style:auto-text-indent="false">
        <style:tab-stops>
          <style:tab-stop style:position="1.588cm"/>
        </style:tab-stops>
      </style:paragraph-properties>
    </style:style>
    <style:style style:name="P113" style:family="paragraph" style:parent-style-name="Text_20_body" style:list-style-name="L8">
      <style:paragraph-properties fo:margin-left="0.159cm" fo:margin-right="-0.053cm" fo:margin-top="0cm" fo:margin-bottom="0cm" fo:line-height="150%" fo:text-align="justify" style:justify-single-word="false" fo:text-indent="0.767cm" style:auto-text-indent="false">
        <style:tab-stops>
          <style:tab-stop style:position="1.588cm"/>
        </style:tab-stops>
      </style:paragraph-properties>
      <style:text-properties fo:color="#000000" style:font-name="Times New Roman" fo:font-size="14pt" style:font-size-asian="14pt" style:font-size-complex="14pt"/>
    </style:style>
    <style:style style:name="P114" style:family="paragraph" style:parent-style-name="Text_20_body">
      <style:paragraph-properties fo:margin-left="0cm" fo:margin-right="0cm" fo:margin-top="0.199cm" fo:margin-bottom="0cm" fo:line-height="150%" fo:text-align="justify" style:justify-single-word="false" fo:text-indent="1.249cm" style:auto-text-indent="false"/>
    </style:style>
    <style:style style:name="T1" style:family="text">
      <style:text-properties fo:color="#000000"/>
    </style:style>
    <style:style style:name="T2" style:family="text">
      <style:text-properties fo:color="#000000" style:font-name="Times New Roman" fo:font-size="14pt"/>
    </style:style>
    <style:style style:name="T3" style:family="text">
      <style:text-properties fo:color="#000000" style:font-name="Times New Roman" fo:font-size="14pt" fo:language="en" fo:country="US" style:font-size-asian="14pt" style:font-size-complex="14pt"/>
    </style:style>
    <style:style style:name="T4" style:family="text">
      <style:text-properties fo:color="#000000" style:font-name="Times New Roman" fo:font-size="14pt" fo:language="en" fo:country="US" style:text-underline-style="none" style:font-size-asian="14pt" style:font-size-complex="14pt"/>
    </style:style>
    <style:style style:name="T5" style:family="text">
      <style:text-properties fo:color="#000000" style:font-name="Times New Roman" fo:font-size="14pt" style:font-size-asian="14pt" style:font-size-complex="14pt"/>
    </style:style>
    <style:style style:name="T6" style:family="text">
      <style:text-properties fo:color="#000000" style:font-name="Times New Roman" fo:font-size="14pt" style:text-underline-style="none" style:font-size-asian="14pt" style:font-size-complex="14pt"/>
    </style:style>
    <style:style style:name="T7" style:family="text">
      <style:text-properties fo:color="#000000" style:font-name="Times New Roman" fo:font-size="14pt" fo:language="ru" fo:country="RU" style:font-size-asian="14pt" style:font-size-complex="14pt"/>
    </style:style>
    <style:style style:name="T8" style:family="text">
      <style:text-properties fo:color="#000000" style:font-name="Times New Roman" fo:font-size="14pt" fo:language="ru" fo:country="RU" fo:font-weight="normal" style:font-size-asian="14pt" style:font-weight-asian="normal" style:font-size-complex="14pt" style:font-weight-complex="normal"/>
    </style:style>
    <style:style style:name="T9" style:family="text">
      <style:text-properties fo:color="#000000" style:font-name="Times New Roman" fo:font-size="14pt" fo:font-weight="normal" style:font-size-asian="14pt" style:font-weight-asian="normal" style:font-size-complex="14pt" style:font-weight-complex="normal"/>
    </style:style>
    <style:style style:name="T10" style:family="text">
      <style:text-properties fo:color="#000000" style:font-name="Times New Roman" fo:font-size="14pt" fo:font-weight="normal" fo:background-color="transparent" style:font-size-asian="14pt" style:font-weight-asian="normal" style:font-size-complex="14pt" style:font-weight-complex="normal"/>
    </style:style>
    <style:style style:name="T11" style:family="text">
      <style:text-properties fo:color="#000000" style:font-name="Times New Roman" fo:font-size="14pt" fo:font-weight="normal" fo:background-color="#ffffff" style:font-size-asian="14pt" style:font-weight-asian="normal" style:font-size-complex="14pt" style:font-weight-complex="normal"/>
    </style:style>
    <style:style style:name="T12" style:family="text">
      <style:text-properties fo:color="#000000" style:font-name="Times New Roman" fo:font-size="14pt" fo:background-color="#ffffff" style:font-size-asian="14pt" style:font-size-complex="14pt"/>
    </style:style>
    <style:style style:name="T13" style:family="text">
      <style:text-properties fo:color="#000000" style:font-name="Times New Roman" fo:font-size="14pt" fo:background-color="transparent" style:font-size-asian="14pt" style:font-size-complex="14pt"/>
    </style:style>
    <style:style style:name="T14" style:family="text">
      <style:text-properties fo:color="#000000" style:font-name="Times New Roman" style:font-size-asian="14pt" style:font-size-complex="14pt"/>
    </style:style>
    <style:style style:name="T15" style:family="text">
      <style:text-properties fo:color="#000000" style:font-name="Times New Roman1" fo:font-size="14pt"/>
    </style:style>
    <style:style style:name="T16" style:family="text">
      <style:text-properties fo:color="#000000" style:font-name="Times New Roman1" fo:font-size="14pt" style:font-size-asian="14pt" style:font-size-complex="14pt"/>
    </style:style>
    <style:style style:name="T17" style:family="text">
      <style:text-properties fo:color="#000000" style:font-name="Times New Roman1" fo:font-size="14pt" style:font-size-asian="13.5pt" style:font-size-complex="13.5pt"/>
    </style:style>
    <style:style style:name="T18" style:family="text">
      <style:text-properties fo:color="#000000" style:font-name="Times New Roman1" fo:font-size="14pt" fo:language="en" fo:country="US"/>
    </style:style>
    <style:style style:name="T19" style:family="text">
      <style:text-properties fo:color="#000000" style:font-name="Times New Roman1" fo:font-size="14pt" fo:language="en" fo:country="US" fo:font-weight="normal" fo:background-color="#ffffff" style:font-size-asian="14pt" style:font-weight-asian="normal" style:font-size-complex="14pt" style:font-weight-complex="normal"/>
    </style:style>
    <style:style style:name="T20" style:family="text">
      <style:text-properties fo:color="#000000" style:font-name="Times New Roman1" fo:font-size="14pt" fo:language="en" fo:country="US" fo:font-weight="normal" fo:background-color="transparent" style:font-size-asian="14pt" style:font-weight-asian="normal" style:font-size-complex="14pt" style:font-weight-complex="normal"/>
    </style:style>
    <style:style style:name="T21" style:family="text">
      <style:text-properties fo:color="#000000" style:font-name="Times New Roman1" fo:font-size="14pt" fo:language="en" fo:country="US" fo:font-style="normal" style:text-underline-style="none" fo:font-weight="normal" style:font-style-asian="normal" style:font-weight-asian="normal" style:font-style-complex="normal" style:font-weight-complex="normal"/>
    </style:style>
    <style:style style:name="T22" style:family="text">
      <style:text-properties fo:color="#000000" style:font-name="Times New Roman1" fo:font-size="14pt" fo:language="en" fo:country="US" fo:font-style="normal" style:text-underline-style="none" fo:background-color="#ffffff" style:font-size-asian="14pt" style:font-style-asian="normal" style:font-size-complex="14pt" style:font-style-complex="normal"/>
    </style:style>
    <style:style style:name="T23" style:family="text">
      <style:text-properties fo:color="#000000" style:font-name="Times New Roman1" fo:font-size="14pt" fo:language="en" fo:country="US" style:text-underline-style="none" fo:background-color="#ffffff" style:font-size-asian="14pt" style:font-size-complex="14pt"/>
    </style:style>
    <style:style style:name="T24" style:family="text">
      <style:text-properties fo:color="#000000" style:font-name="Times New Roman1" fo:font-size="14pt" fo:language="en" fo:country="US" style:text-underline-style="none" fo:font-weight="normal" fo:background-color="#ffffff" style:font-size-asian="14pt" style:font-weight-asian="normal" style:font-size-complex="14pt" style:font-weight-complex="normal"/>
    </style:style>
    <style:style style:name="T25" style:family="text">
      <style:text-properties fo:color="#000000" style:font-name="Times New Roman1" fo:font-size="14pt" fo:language="en" fo:country="US" fo:background-color="#ffffff"/>
    </style:style>
    <style:style style:name="T26" style:family="text">
      <style:text-properties fo:color="#000000" style:font-name="Times New Roman1" fo:font-size="14pt" fo:language="ru" fo:country="RU"/>
    </style:style>
    <style:style style:name="T27" style:family="text">
      <style:text-properties fo:color="#000000" style:font-name="Times New Roman1" fo:font-size="14pt" fo:language="ru" fo:country="RU" fo:font-weight="normal" fo:background-color="#ffffff" style:font-size-asian="14pt" style:font-weight-asian="normal" style:font-size-complex="14pt" style:font-weight-complex="normal"/>
    </style:style>
    <style:style style:name="T28" style:family="text">
      <style:text-properties fo:color="#000000" style:font-name="Times New Roman1" fo:font-size="14pt" fo:language="ru" fo:country="RU" fo:font-weight="normal" style:font-size-asian="14pt" style:font-weight-asian="normal" style:font-size-complex="14pt" style:font-weight-complex="normal"/>
    </style:style>
    <style:style style:name="T29" style:family="text">
      <style:text-properties fo:color="#000000" style:font-name="Times New Roman1" fo:font-size="14pt" fo:language="ru" fo:country="RU" fo:font-weight="normal" fo:background-color="transparent" style:font-size-asian="14pt" style:font-weight-asian="normal" style:font-size-complex="14pt" style:font-weight-complex="normal"/>
    </style:style>
    <style:style style:name="T30" style:family="text">
      <style:text-properties fo:color="#000000" style:font-name="Times New Roman1" fo:font-size="14pt" fo:language="ru" fo:country="RU" style:text-underline-style="none"/>
    </style:style>
    <style:style style:name="T31" style:family="text">
      <style:text-properties fo:color="#000000" style:font-name="Times New Roman1" fo:font-size="14pt" fo:language="ru" fo:country="RU" style:text-underline-style="none" fo:background-color="#ffffff" style:font-size-asian="14pt" style:font-size-complex="14pt"/>
    </style:style>
    <style:style style:name="T32" style:family="text">
      <style:text-properties fo:color="#000000" style:font-name="Times New Roman1" fo:font-size="14pt" fo:language="ru" fo:country="RU" style:text-underline-style="none" fo:font-weight="normal" fo:background-color="#ffffff" style:font-size-asian="14pt" style:font-weight-asian="normal" style:font-size-complex="14pt" style:font-weight-complex="normal"/>
    </style:style>
    <style:style style:name="T33" style:family="text">
      <style:text-properties fo:color="#000000" style:font-name="Times New Roman1" fo:font-size="14pt" fo:language="ru" fo:country="RU" fo:background-color="#ffffff"/>
    </style:style>
    <style:style style:name="T34" style:family="text">
      <style:text-properties fo:color="#000000" style:font-name="Times New Roman1" fo:font-size="14pt" fo:font-weight="normal" fo:background-color="transparent" style:font-size-asian="14pt" style:font-weight-asian="normal" style:font-size-complex="14pt" style:font-weight-complex="normal"/>
    </style:style>
    <style:style style:name="T35" style:family="text">
      <style:text-properties fo:color="#000000" style:font-name="Times New Roman1" fo:font-size="14pt" fo:background-color="transparent" style:font-size-asian="14pt" style:font-size-complex="14pt"/>
    </style:style>
    <style:style style:name="T36" style:family="text">
      <style:text-properties fo:color="#000000" style:font-name="Times New Roman1" fo:font-size="11pt"/>
    </style:style>
    <style:style style:name="T37" style:family="text">
      <style:text-properties fo:color="#000000" style:font-name="Times New Roman1" fo:font-size="11pt" style:text-underline-style="solid" style:text-underline-width="auto" style:text-underline-color="font-color"/>
    </style:style>
    <style:style style:name="T38" style:family="text">
      <style:text-properties fo:color="#000000" style:font-size-asian="14pt" style:font-size-complex="14pt"/>
    </style:style>
    <style:style style:name="T39" style:family="text">
      <style:text-properties fo:color="#000000" fo:language="ru" fo:country="RU"/>
    </style:style>
    <style:style style:name="T40" style:family="text">
      <style:text-properties fo:color="#000000" fo:background-color="#ffffff"/>
    </style:style>
    <style:style style:name="T4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42"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2" style:font-size-asian="14pt" style:font-style-asian="normal" style:font-weight-asian="normal" style:font-name-complex="Arial2" style:font-size-complex="14pt" style:font-style-complex="normal" style:font-weight-complex="normal"/>
    </style:style>
    <style:style style:name="T43" style:family="text">
      <style:text-properties fo:color="#000000" style:text-line-through-style="none" style:text-position="0% 100%" style:font-name="Times New Roman" fo:font-size="14pt" fo:language="ru" fo:country="RU" fo:font-style="normal" style:text-underline-style="solid" style:text-underline-width="auto" style:text-underline-color="font-color"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44"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45" style:family="text">
      <style:text-properties fo:color="#000000" style:text-line-through-style="none" style:text-position="0% 100%" style:font-name="Times New Roman" fo:font-size="14pt" fo:language="en" fo:country="US" fo:font-style="normal" style:text-underline-style="solid" style:text-underline-width="auto" style:text-underline-color="font-color"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46" style:family="text">
      <style:text-properties fo:color="#000000" style:text-line-through-style="none" style:text-position="0% 100%" style:font-name="Times New Roman1" fo:font-size="14pt" fo:language="en" fo:country="US" fo:font-style="normal" style:text-underline-style="none" fo:font-weight="normal" fo:background-color="transparent" style:font-name-asian="Arial2" style:font-size-asian="14pt" style:font-style-asian="normal" style:font-weight-asian="normal" style:font-name-complex="Arial2" style:font-size-complex="14pt" style:font-style-complex="normal" style:font-weight-complex="normal"/>
    </style:style>
    <style:style style:name="T47" style:family="text">
      <style:text-properties fo:color="#000000" style:text-line-through-style="none" style:text-position="0% 100%" style:font-name="Times New Roman1" fo:font-size="14pt" fo:language="en" fo:country="US"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48"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Arial2" style:font-size-asian="14pt" style:font-style-asian="normal" style:font-weight-asian="normal" style:font-name-complex="Arial2" style:font-size-complex="14pt" style:font-style-complex="normal" style:font-weight-complex="normal"/>
    </style:style>
    <style:style style:name="T49" style:family="text">
      <style:text-properties fo:language="en" fo:country="US"/>
    </style:style>
    <style:style style:name="T50" style:family="text">
      <style:text-properties fo:language="en" fo:country="US" fo:font-weight="bold" style:font-weight-asian="bold" style:font-weight-complex="bold"/>
    </style:style>
    <style:style style:name="T51" style:family="text">
      <style:text-properties fo:language="en" fo:country="US" fo:font-weight="normal" style:font-weight-asian="normal" style:font-weight-complex="normal"/>
    </style:style>
    <style:style style:name="T52" style:family="text">
      <style:text-properties fo:font-weight="bold"/>
    </style:style>
    <style:style style:name="T53" style:family="text">
      <style:text-properties fo:font-weight="bold" style:font-weight-asian="bold" style:font-weight-complex="bold"/>
    </style:style>
    <style:style style:name="T54" style:family="text">
      <style:text-properties fo:font-weight="bold" fo:background-color="#ffffff" style:font-weight-asian="bold" style:font-weight-complex="bold"/>
    </style:style>
    <style:style style:name="T55" style:family="text">
      <style:text-properties style:font-name="Times New Roman1"/>
    </style:style>
    <style:style style:name="T56" style:family="text">
      <style:text-properties style:font-name="Times New Roman1" fo:font-size="14pt"/>
    </style:style>
    <style:style style:name="T57" style:family="text">
      <style:text-properties style:font-name="Times New Roman1" fo:font-size="14pt" fo:language="ru" fo:country="RU" fo:background-color="transparent" style:font-size-asian="14pt" style:font-size-complex="14pt"/>
    </style:style>
    <style:style style:name="T58" style:family="text">
      <style:text-properties style:font-name="Times New Roman1" fo:font-weight="bold" style:font-weight-asian="bold" style:font-weight-complex="bold"/>
    </style:style>
    <style:style style:name="T59" style:family="text">
      <style:text-properties style:font-name="Times New Roman"/>
    </style:style>
    <style:style style:name="T60" style:family="text">
      <style:text-properties style:font-name="Times New Roman" fo:font-size="13.5pt" style:font-size-asian="13.5pt" style:font-size-complex="13.5pt"/>
    </style:style>
    <style:style style:name="T61" style:family="text">
      <style:text-properties style:font-name="Times New Roman" fo:language="en" fo:country="US"/>
    </style:style>
    <style:style style:name="T62" style:family="text">
      <style:text-properties style:font-name="Times New Roman" fo:language="en" fo:country="US" fo:background-color="#ffffff"/>
    </style:style>
    <style:style style:name="T63" style:family="text">
      <style:text-properties style:font-name="Times New Roman" fo:font-size="14pt" style:font-size-asian="14pt" style:font-size-complex="14pt"/>
    </style:style>
    <style:style style:name="T64" style:family="text">
      <style:text-properties style:font-name="Times New Roman" fo:font-size="14pt" fo:background-color="transparent" style:font-size-asian="14pt" style:font-size-complex="14pt"/>
    </style:style>
    <style:style style:name="T65" style:family="text">
      <style:text-properties style:font-name="Times New Roman" fo:font-size="14pt" fo:language="ru" fo:country="RU" fo:background-color="transparent" style:font-size-asian="14pt" style:font-size-complex="14pt"/>
    </style:style>
    <style:style style:name="T66" style:family="text">
      <style:text-properties style:font-name="Times New Roman" fo:font-size="14pt" fo:language="en" fo:country="US" fo:background-color="transparent" style:font-size-asian="14pt" style:font-size-complex="14pt"/>
    </style:style>
    <style:style style:name="T67" style:family="text">
      <style:text-properties style:font-name="Times New Roman" fo:background-color="#ffffff"/>
    </style:style>
    <style:style style:name="T68" style:family="text">
      <style:text-properties fo:language="ru" fo:country="RU"/>
    </style:style>
    <style:style style:name="T69" style:family="text">
      <style:text-properties fo:language="ru" fo:country="RU" fo:font-weight="bold" style:font-weight-asian="bold" style:font-weight-complex="bold"/>
    </style:style>
    <style:style style:name="T70" style:family="text">
      <style:text-properties fo:language="ru" fo:country="RU" fo:font-weight="bold" style:font-size-asian="14pt" style:font-weight-asian="bold" style:font-size-complex="14pt" style:font-weight-complex="bold"/>
    </style:style>
    <style:style style:name="T71" style:family="text">
      <style:text-properties fo:language="ru" fo:country="RU" fo:font-weight="normal" style:font-weight-asian="normal" style:font-weight-complex="normal"/>
    </style:style>
    <style:style style:name="T72" style:family="text">
      <style:text-properties fo:language="ru" fo:country="RU" fo:background-color="transparent"/>
    </style:style>
    <style:style style:name="T73" style:family="text">
      <style:text-properties fo:font-style="italic" style:font-style-asian="italic" style:font-style-complex="italic"/>
    </style:style>
    <style:style style:name="T74" style:family="text">
      <style:text-properties fo:font-style="italic" fo:font-weight="normal" style:font-style-asian="italic" style:font-weight-asian="normal" style:font-style-complex="italic" style:font-weight-complex="normal"/>
    </style:style>
    <style:style style:name="T75" style:family="text">
      <style:text-properties fo:font-style="italic" fo:font-weight="bold" style:font-style-asian="italic" style:font-weight-asian="bold" style:font-style-complex="italic" style:font-weight-complex="bold"/>
    </style:style>
    <style:style style:name="T76" style:family="text">
      <style:text-properties fo:font-weight="normal" style:font-weight-asian="normal" style:font-weight-complex="normal"/>
    </style:style>
    <style:style style:name="T77" style:family="text">
      <style:text-properties fo:font-size="13.5pt" style:font-size-asian="13.5pt" style:font-size-complex="13.5pt"/>
    </style:style>
    <style:style style:name="T78" style:family="text">
      <style:text-properties fo:font-size="13.5pt" fo:font-weight="normal" style:font-size-asian="13.5pt" style:font-weight-asian="normal" style:font-size-complex="13.5pt" style:font-weight-complex="normal"/>
    </style:style>
    <style:style style:name="T79" style:family="text">
      <style:text-properties fo:color="#ffffff" style:font-name="Times New Roman1" fo:font-size="14pt" fo:language="en" fo:country="US" fo:font-style="normal" style:text-underline-style="none" fo:font-weight="normal" style:font-style-asian="normal" style:font-weight-asian="normal" style:font-style-complex="normal" style:font-weight-complex="normal"/>
    </style:style>
    <style:style style:name="T80" style:family="text">
      <style:text-properties fo:color="#ffffff" style:font-name="Times New Roman" fo:font-size="14pt" fo:font-weight="normal" fo:background-color="#ffffff" style:font-size-asian="14pt" style:font-weight-asian="normal" style:font-size-complex="14pt" style:font-weight-complex="normal"/>
    </style:style>
    <style:style style:name="T81" style:family="text">
      <style:text-properties fo:background-color="#ffffff"/>
    </style:style>
    <style:style style:name="T82" style:family="text">
      <style:text-properties fo:background-color="transparent"/>
    </style:style>
    <style:style style:name="T83" style:family="text">
      <style:text-properties style:font-size-asian="14pt" style:font-size-complex="14pt"/>
    </style:style>
    <style:style style:name="T84" style:family="text">
      <style:text-properties style:text-line-through-style="none" style:text-position="0% 100%"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time-style style:name="N41">
      <number:hours number:style="long"/>
      <number:text>:</number:text>
      <number:minutes number:style="long"/>
      <number:text>:</number:text>
      <number:seconds number:style="long"/>
    </number:time-style>
    <number:currency-style style:name="N107P0" style:volatile="true">
      <number:number number:decimal-places="2" number:min-integer-digits="1" number:grouping="true"/>
      <number:text> </number:text>
      <number:currency-symbol number:language="ru" number:country="RU">руб.</number:currency-symbol>
    </number:currency-style>
    <number:currency-style style:name="N107">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7P0"/>
    </number:currency-style>
  </office:automatic-styles>
  <office:body>
    <office:text text:use-soft-page-breaks="true">
      <office:forms form:automatic-focus="false" form:apply-design-mode="false">
        <form:form form:name="aspnetForm" form:apply-filter="true" form:method="post"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80c618e-bd85-40c4-a0a4-3aaa6fa22366" text:name="BossProviderVariable"/>
      </text:user-field-decls>
      <text:p text:style-name="P77"/>
      <text:p text:style-name="P43"/>
      <text:p text:style-name="P43"/>
      <text:p text:style-name="P43"/>
      <text:p text:style-name="P43"/>
      <text:p text:style-name="P43"/>
      <text:p text:style-name="P43">Руководителям организаций </text:p>
      <text:p text:style-name="P43">(по списку)</text:p>
      <text:p text:style-name="P17"/>
      <text:p text:style-name="P18">от 12.11.2013 № 22/44838/13</text:p>
      <text:p text:style-name="P17"/>
      <text:p text:style-name="P17"/>
      <text:p text:style-name="P17"/>
      <text:p text:style-name="P17"/>
      <text:p text:style-name="P17"/>
      <text:p text:style-name="P17"/>
      <text:p text:style-name="P17"/>
      <text:p text:style-name="P41">РЕШЕНИЕ</text:p>
      <text:p text:style-name="P42">по делу № 1-00-211/00-22-13</text:p>
      <text:p text:style-name="P42"/>
      <text:p text:style-name="P42"/>
      <text:p text:style-name="P46">г. Москва</text:p>
      <text:p text:style-name="P46"/>
      <text:p text:style-name="P45">Резолютивная часть решения оглашена «<text:span text:style-name="T49">_31__</text:span>» октября 2013 года</text:p>
      <text:p text:style-name="P45">В полном объеме решение изготовлено «<text:span text:style-name="T49">__12_</text:span>» <text:s/>ноября 2013 года</text:p>
      <text:p text:style-name="P44"/>
      <text:p text:style-name="P49">Комиссия Федеральной антимонопольной службы по рассмотрению дела о нарушении антимонопольного законодательства в составе: Председателя Комиссии А.П. Тенишева – начальника Управления по борьбе с картелями ФАС России, членов Комиссии: М.А. Хамуков<text:span text:style-name="T68">а</text:span> — заместителя начальника Управления по борьбе с картелями ФАС России, А.Ю. Лобова — <text:soft-page-break/>заместителя начальника Управления контроля размещения государственного заказа ФАС России, В.В. Русаковой – начальника третьего отдела Управления по борьбе с картелями ФАС России, Т.А. Ацканова — начальника отдела правовой экспертизы Правового управления ФАС России, Е.А. Дебда — заместите<text:span text:style-name="T82">л</text:span><text:span text:style-name="T72">я</text:span><text:span text:style-name="T82"> </text:span>начальника третьего отдела Управления по борьбе с картелями ФАС России, С.Г. Николаева - заместителя начальника отдела здравоохранения и социальной политики Управления контроля социальной сферы и торговли ФАС России, В.А. Вяткина — ведущего специалиста-эксперта отдела судебной работы Правового управления ФАС России (далее – Комиссия), </text:p>
      <text:p text:style-name="P114"><text:span text:style-name="T56">рассмотрев дело № 1-00-211/00-22-13 по признакам нарушения </text:span><text:span text:style-name="T15">ООО «Апрель» (353254, Россия, Краснодарский край, Северский район, станица Смоленская, улица Горького, дом 43 (ИНН 2310130370), ООО «Краевой Центр Средств Реабилитации» (350051, Россия, Краснодарский край, город Краснодар, улица Рашпилевская, дом 321 (ИНН 2310140523), ООО «Торговый Дом «Предгорье Кавказа» (353254, Россия, Краснодарский край, Северский район, станица Смоленская, улица Горького, овощехранилище (ИНН 2348032164), ООО «Медэкспресс» (350004, Россия, город Краснодар, улица имени Буденного, дом 41 (ИНН 2309113148), ООО «Регион Лоджистик» (350015, Россия, город Краснодар, улица Северная, дом 400, офис 506 (ИНН 2310124320), ООО «Башкирский Центр Средств Реабилитации» (450027, Россия, город Уфа, улица Трамвайная, дом 5 (ИНН 2309112810), Индивидуальным предпринимателем Улановской Е. В. <text:s/>(ИНН 772817753753)</text:span><text:span text:style-name="T56"> <text:s/>пункта 2 части 1 статьи 11 Федерального закона от 26.07.2006 № 135-ФЗ «О защите конкуренции» (далее – Закон о защите конкуренции), выразившегося в поддержании цен на торгах</text:span></text:p>
      <text:p text:style-name="P32"/>
      <text:p text:style-name="P32"><text:soft-page-break/>УСТАНОВИЛА:</text:p>
      <text:p text:style-name="P59"><text:span text:style-name="T56">Приказом Федеральной антимонопольной службы <text:s text:c="2"/>(далее – ФАС России) от 09.08.2013 № 517/13 возбуждено дело № 1-00-211/00-22-13 в отношении <text:s text:c="4"/></text:span><text:span text:style-name="T15">ООО «Апрель», ООО «Краевой Центр Средств Реабилитации» (далее также — ООО «КЦСР»), ООО «Торговый Дом «Предгорье Кавказа» (далее также — ООО «ТД «Предгорье Кавказа»), ООО «Медэкспресс» <text:s text:c="15"/>(ранее — ООО «ДЮНА»), ООО «Регион Лоджистик», ООО «Башкирский Центр Средств Реабилитации» (далее так же — ООО «БЦСР») и Индивидуального предпринимателя Улановской Елены Владимировны (далее также - Ответчики).</text:span></text:p>
      <text:p text:style-name="P59"><text:span text:style-name="T15">Основанием для возбуждения </text:span><text:span text:style-name="T56">дела № 1-00-211/00-22-13 послужили документы и информация, </text:span><text:span text:style-name="T5">полученные ФАС России из Управления «К» ГУЭБиПК МВД России</text:span><text:span text:style-name="T16"> (вх. от </text:span><text:span text:style-name="T5">29.10.2012 № 60929/12, исх. от 17.06.2013 <text:s text:c="23"/>№ 47121/13).</text:span><text:span text:style-name="T16"> </text:span></text:p>
      <text:p text:style-name="P14">В соответствии с определением от 17.09.2013 № КА/36450/13 Комиссией принято решение о привлечении в качестве заинтересованных лиц по делу № 1-00-211/00-22-13 ООО «Форпост» (603104, Россия, город Нижний Новгород, улица Нартова, дом 6 (ИНН 5262067040), федерального государственного унитарного предприятия «Уфимский завод металлических и пластмассовых изделий» Министерства труда и социальной защиты Российской Федерации (450069, Россия, город Уфа, улица Высоковольтная, дом 6 (ИНН 0273008400), Индивидуального предпринимателя Букреева Владимира Григорьевича (ИНН 462900126827), ООО «Медконтракт» (620014, Россия, город Екатеринбург, улица Челюскинцев, дом 2, корпус 5 Бизнес-центр «Микрон» офис 81, 8 этаж (ИНН 6658131613).</text:p>
      <text:p text:style-name="P61"><text:span text:style-name="T68">В целях всестороннего анализа документов и информации, полученных из МВД России, а также в ходе рассмотрения дела о нарушении </text:span><text:soft-page-break/><text:span text:style-name="T68">антимонопольного законодательства № 1-00-211/00-22-13, н</text:span>а основании статьи 25 Закона о защите конкуренции были направлены следующие <text:span text:style-name="T68">запросы:</text:span></text:p>
      <text:list xml:id="list37332600" text:style-name="L1">
        <text:list-item>
          <text:p text:style-name="P78"><text:span text:style-name="T18"><text:s/></text:span><text:span text:style-name="T26">о</text:span><text:span text:style-name="T18">ператорам электронных торговых площадок (далее — ЭТП)</text:span><text:span text:style-name="T21"> http://sberbank-ast.ru</text:span><text:span text:style-name="T79">.</text:span><text:span text:style-name="T18">- </text:span><text:span text:style-name="T26">ЗАО «Сбербанк-АСТ», </text:span><text:span text:style-name="T30"><text:s/></text:span><text:a xlink:type="simple" xlink:href="http://etp.roseltorg.ru/"><text:span text:style-name="T22">http://etp.roseltorg.ru</text:span></text:a><text:span text:style-name="T23"> - ОАО «Единая электронная торговая площадка», </text:span><text:a xlink:type="simple" xlink:href="http://www.etp-micex.ru/"><text:span text:style-name="T22">http://www.etp-micex.ru</text:span></text:a><text:span text:style-name="T23"> - ЗАО «ММВБ - Информационные технологии», </text:span><text:a xlink:type="simple" xlink:href="http://www.agzrt.ru/"><text:span text:style-name="T22">http://www.agzrt.ru</text:span></text:a><text:span text:style-name="T23"> </text:span><text:span text:style-name="T31">- ГУП </text:span><text:span text:style-name="T23">«</text:span><text:span text:style-name="T31">Агентство по государственному заказу, межрегиональным связям и инвестиционной деятельности Республики Татарстан</text:span><text:span text:style-name="T23">», </text:span><text:a xlink:type="simple" xlink:href="http://www.rts-tender.ru/"><text:span text:style-name="T22">http://www.rts-tender.ru</text:span></text:a><text:span text:style-name="T23"> </text:span><text:span text:style-name="T31">- </text:span><text:span text:style-name="Strong_20_Emphasis"><text:span text:style-name="T32">ООО </text:span></text:span><text:span text:style-name="Strong_20_Emphasis"><text:span text:style-name="T24">«</text:span></text:span><text:span text:style-name="Strong_20_Emphasis"><text:span text:style-name="T32">РТС-тендер</text:span></text:span><text:span text:style-name="Strong_20_Emphasis"><text:span text:style-name="T24">»,</text:span></text:span><text:span text:style-name="T25"> направлены запросы от 12.11.2012 № АЦ/36792/12, от 20.08.2013 № ЦА/32493/13, от 20.08.2013 № ЦА/32495/13 </text:span><text:span text:style-name="T33">относительно исследуемых Комиссией открытых аукционов в электронной форме (далее — ОАЭФ);</text:span></text:p>
        </text:list-item>
        <text:list-item>
          <text:p text:style-name="P80">в ИФНС России по Северскому району Краснодарского края <text:s/>направлен запрос исх. от 09.11.2012 № АЦ/36697/12 о предоставлении сведений относительно ООО «ТД «Предгорье Кавказа»;</text:p>
        </text:list-item>
        <text:list-item>
          <text:p text:style-name="P81"><text:span text:style-name="T1">в ИФНС России № 2 по городу Краснодару направлен запрос исх. от 09.11.2012 № АЦ/36696/12 </text:span><text:span text:style-name="T39">о предоставлении сведений относительно ООО «Апрель» и ООО «КЦСР»;</text:span></text:p>
        </text:list-item>
        <text:list-item>
          <text:p text:style-name="P83"><text:span text:style-name="T15">В ИФНС России № 3 по городу Краснодару направлен запрос исх. от 09.11.2012 № АЦ/36695/12 </text:span><text:span text:style-name="T26">о предоставлении сведений относительно ООО «ДЮНА»;</text:span></text:p>
        </text:list-item>
        <text:list-item>
          <text:p text:style-name="P83"><text:span text:style-name="T5">ООО «Реал Комм» (п</text:span><text:span text:style-name="T63">ровайдер, предоставляющий Ответчикам доступ в информационно-телекоммуникационную сеть “Интернет”) </text:span><text:span text:style-name="T15">был направлен запрос </text:span><text:span text:style-name="T5">от 21.11.2012 № 38380/12</text:span><text:span text:style-name="T15"> о принадлежности </text:span><text:span text:style-name="T18">IP-</text:span><text:span text:style-name="T15">адреса </text:span><text:span text:style-name="T9">188.95.184.214;</text:span></text:p>
        </text:list-item>
        <text:list-item>
          <text:p text:style-name="P83"><text:span text:style-name="T8">ООО «Скартел» (</text:span><text:span text:style-name="T27">Оператор беспроводной связи)</text:span><text:span text:style-name="T28">, был направлен </text:span><text:soft-page-break/><text:span text:style-name="T27">запрос от 21.11.2012 № АК/38371/12 о принадлежности </text:span><text:span text:style-name="T19">IP-</text:span><text:span text:style-name="T27">адресов;</text:span></text:p>
        </text:list-item>
        <text:list-item>
          <text:p text:style-name="P82">хозяйствующим субъектам, принимавшим совместно с Ответчиками участие в <text:span text:style-name="T81">ОАЭФ</text:span> направлен запрос от 20.08.2013 № ЦА/32497/13 относительно участия в исследуемых аукционах; </text:p>
        </text:list-item>
        <text:list-item>
          <text:p text:style-name="P84"><text:s text:c="3"/>определением от 16.08.2013 № КА/32050/13 у Ответчиков запрошены документы и информация о причинах, послуживших основанием непредставления (изъятия) документов, о возможности исполнения контрактов по последнему поданному предложению о цене контракта, иные сведения относительно исследуемых ОАЭФ.</text:p>
          <text:list>
            <text:list-header>
              <text:p text:style-name="P85"><text:span text:style-name="T57"><text:s/><text:tab/></text:span><text:span text:style-name="T65">В соответствии с </text:span><text:span text:style-name="T64">распоряжениями ГУЭБиПК МВД России от 29.03.2013 № 47, № 49 были проведены гласные оперативно-розыскные мероприятия с привлечением должностного лица Управления по борьбе с картелями ФАС России </text:span><text:span text:style-name="T66">(</text:span><text:span text:style-name="T65">в качестве специалиста)</text:span><text:span text:style-name="T64"> в отношении ООО «КЦСР» и</text:span><text:span text:style-name="T35"> ООО «ТД «Предгорье Кавказа».</text:span></text:p>
              <text:list>
                <text:list-header>
                  <text:p text:style-name="P85"><text:span text:style-name="T35"><text:s/><text:tab/></text:span><text:span text:style-name="T64">Часть документов и информации, полученных в ходе гласных оперативно-розыскных мероприятий, переданы в ФАС России письмом исх. от 14.06.2013 № 7/20 – 13469 в рамках межведомственного взаимодействия в соответствии с Приказом МВД России и ФАС России от 03.12.2004 №878/215 «Об утверждении Положения о порядке взаимодействия Министерства внутренних дел Российской Федерации и Федеральной антимонопольной службы» и приобщены к материалам дела.</text:span></text:p>
                </text:list-header>
              </text:list>
            </text:list-header>
          </text:list>
          <text:p text:style-name="P86"><text:s text:c="7"/>24.10.2012 Комиссией был объявлен перерыв в рассмотрении дела № 1-00-211/00-22-13 на срок до 31.10.2013.</text:p>
          <text:list text:continue-numbering="true">
            <text:list-header>
              <text:p text:style-name="P87"><text:s/><text:tab/>31.10.2013 Комиссией был объявлен перерыв в рассмотрении дела № 1-00-211/00-22-13 до 14.00 31.10.2013.</text:p>
            </text:list-header>
          </text:list>
        </text:list-item>
      </text:list>
      <text:p text:style-name="P14">Документы и информация, поступившие в ФАС <text:span text:style-name="T68">России </text:span>из МВД России, <text:s/>ответы на направленные запросы<text:span text:style-name="T68">, а также документы и информация, </text:span><text:s/><text:soft-page-break/>представленные Ответчиками и заинтересованными лицами по делу № 1-00-211/00-22-13 о нарушении антимонопольного законодательства приобщены к материалам дела.</text:p>
      <text:p text:style-name="P15"/>
      <text:p text:style-name="P15">Комиссия проанализировала материалы дела <text:span text:style-name="T55">№ 1-00-211/00-22-13</text:span> и установила <text:s/>следующее.</text:p>
      <text:p text:style-name="P30"><text:s text:c="6"/><text:span text:style-name="T82">Юридический адрес ООО «КЦСР»: 350000, Россия, г. Краснодар, ул. Северная, д. 400, оф. 203. Генеральным директором общества является Зимнухова Алина Викторовна, ей также принадлежит доля в размере 80% в уставном капитале ООО «КЦСР».</text:span></text:p>
      <text:p text:style-name="P55">Юридический адрес ООО «Апрель»: 350000, Россия, г. Краснодар, ул. Северная, д. 400, оф. 203. Единственным учредителем и генеральным директором ООО «Апрель» является Чагин Валерий Геннадьевич. ООО «Апрель» владеет 20% долей в уставном капитале ООО «КЦСР».</text:p>
      <text:p text:style-name="P10"><text:span text:style-name="T68">Таким образом, ю</text:span>ридические адреса ООО «Апрель» <text:span text:style-name="T68">и</text:span> ООО «КЦСР» <text:s/>совпадают.</text:p>
      <text:p text:style-name="P36"><text:tab/>Согласно данным, представленным ООО «КЦСР» (исх. от 31.10.2013 <text:s text:c="15"/>№ б/н; вх. от 31.10.2013 № 93802/13), у ООО «КЦСР» в доверительном управлении по договору от 01.06.2010 находится доля в уставном капитале ООО «Апрель», равная 51%.<text:tab/></text:p>
      <text:p text:style-name="P36"><text:tab/>Согласно данным, представленным ООО «Апрель» (исх. от 31.10.2013 № б/н; вх. от 31.10.2013 № 93803/13), у ООО «Апрель» в доверительном управлении по договору от 01.06.2010 находится доля в уставном капитале ООО «КЦСР», равная 51%. </text:p>
      <text:list xml:id="list37349315" text:style-name="L2">
        <text:list-header>
          <text:p text:style-name="P88"><text:s/><text:tab/>Таким образом, с 01.06.2010 по настоящее время ООО «Апрель» и ООО «КЦСР» образуют группу лиц по основаниям, указанным в пункте 1 части 1 статьи 9 Закона о защите конкуренции.</text:p>
        </text:list-header>
      </text:list>
      <text:p text:style-name="P33"><text:soft-page-break/><text:span text:style-name="T35"><text:tab/></text:span><text:span text:style-name="T5">Юридический адрес ООО «ТД «Предгорье Кавказа»: 353254, Россия, Краснодарский край, Северский район, станица Смоленская, ул. Горького, овощехранилище. Единственным учредителем ООО «ТД «Предгорье Кавказа» является Трофименко Яна Владимировна, директором – Кройтер Лариса Абрамовна. </text:span></text:p>
      <text:p text:style-name="P6">Юридический адрес ООО «ДЮНА»: 350001, Россия, г. Краснодар, ул. Академика Павлова, д. 4. Единственным учредителем ООО «ДЮНА» является Болотников Яков Александрович. Директором ООО «ДЮНА» до 25.02.2013 года являлся Матюков Александр Валентинович. С 25.02.2013 по 06.05.2013 директором ООО «ДЮНА» <text:span text:style-name="T81">являлся </text:span>Хамерзоков Азамат Якубович.</text:p>
      <text:p text:style-name="P54">Согласно ответ<text:span text:style-name="T68">у</text:span> ИФНС России № 3 по г. Краснодару (вх. от 20.08.2013 № 67940/13/12) с 28.02.2013 ООО «ДЮНА» переименовано в ООО «Медэкспресс».</text:p>
      <text:p text:style-name="P6">Юридический адрес ООО «БЦСР»: 450027, Россия, г. Уфа, ул. Трамвайная, д. 5. До 17.02.2012 общество было зарегистрировано по юридическому адресу: Краснодарский край, г. Краснодар, ул. Академика Павлова, д. 4, то есть по юридическому адресу ООО «ДЮНА». Директором ООО «БЦСР» с 17.02.2012 является Матюков Александр Валентинович. </text:p>
      <text:list xml:id="list37393750" text:continue-numbering="true" text:style-name="L2">
        <text:list-header>
          <text:p text:style-name="P89"><text:s/><text:tab/>Таким образом, в период с <text:s/>17.02.2012 по 24.02.2013 ООО «ДЮНА» и ООО «БЦСР» входили в одну группу лиц по основанию, указанному в пункте 2 части 1 статьи 9 Закона о защите конкуренции. При этом, в рассматриваемых Комиссией ОАЭФ ООО «БЦСР» и ООО «ДЮНА» совместного участия не принимали и действовали самостоятельно.</text:p>
          <text:p text:style-name="P93"><text:s/><text:tab/>ООО <text:s/>«ТД «Предгорье Кавказа», ООО «Регион Лоджистик» и ИП Улановская Е. В. не входят в группы лиц по основаниям, указанным в статье 9 Закона о защите конкуренции.</text:p>
          <text:list>
            <text:list-item>
              <text:list>
                <text:list-item>
                  <text:list>
                    <text:list-item>
                      <text:list>
                        <text:list-item>
                          <text:list>
                            <text:list-item>
                              <text:list>
                                <text:list-item>
                                  <text:list>
                                    <text:list-header>
                                      <text:p text:style-name="P94"><text:span text:style-name="T16"><text:s/><text:tab/>Таким образом, <text:s/></text:span><text:span text:style-name="T5">ООО «БЦСР», ООО «ДЮНА», </text:span><text:span text:style-name="T16">ООО <text:s/>«ТД «Предгорье </text:span><text:soft-page-break/><text:span text:style-name="T16">Кавказа», ООО «Регион Лоджистик», ИП Улановская Е. В. и группа лиц в составе </text:span><text:span text:style-name="T5">ООО «Апрель» и ООО «КЦСР» в период участия в рассматриваемых Комиссией ОАЭФ совместно не находились под контролем одного лица, то есть не составляли одну группу лиц и являлись конкурентами.</text:span></text:p>
                                    </text:list-header>
                                  </text:list>
                                </text:list-item>
                              </text:list>
                            </text:list-item>
                          </text:list>
                        </text:list-item>
                      </text:list>
                    </text:list-item>
                  </text:list>
                </text:list-item>
              </text:list>
            </text:list-item>
          </text:list>
        </text:list-header>
      </text:list>
      <text:p text:style-name="P37"><text:tab/>Согласно материалам, находящимся в деле № 1-00-211/00-22-13, рассматриваемые Комиссией ОАЭФ проходили следующим образом. </text:p>
      <text:p text:style-name="P20"/>
      <text:p text:style-name="P20">ОАЭФ от 10.05.2011 № 0218100003711000147.</text:p>
      <text:p text:style-name="P19">Начальная (максимальная) цена контракта на поставку комнатных кресел-колясок для взрослых в 2011 году по ОАЭФ № 0218100003711000147 составила 10 805 000,00 рублей. </text:p>
      <text:p text:style-name="P19">Дата и время начала электронного аукциона: 10.05.2011, 09:45. </text:p>
      <text:p text:style-name="P19">Дата и время окончания электронного аукциона: 10.05.2011, 10:03.</text:p>
      <text:p text:style-name="P19">В установленные сроки поступило и было допущено к аукциону 5 заявок. </text:p>
      <text:p text:style-name="P19">Согласно протоколу от 16.05.2011 № 35а/2 поступили следующие итоговые предложения о цене контракта от участников (таблица № 1).</text:p>
      <text:p text:style-name="P58"><text:tab/><text:tab/><text:tab/><text:tab/><text:tab/><text:tab/><text:tab/><text:tab/><text:tab/><text:tab/> таблица № 1</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row>
          <table:table-cell table:style-name="Таблица7.A1" office:value-type="string">
            <text:p text:style-name="P66">№ участ-ника</text:p>
          </table:table-cell>
          <table:table-cell table:style-name="Таблица7.A1" office:value-type="string">
            <text:p text:style-name="P66">Наименование участника </text:p>
          </table:table-cell>
          <table:table-cell table:style-name="Таблица7.A1" office:value-type="string">
            <text:p text:style-name="P66">Итоговое ценовое предложение</text:p>
          </table:table-cell>
          <table:table-cell table:style-name="Таблица7.A1" office:value-type="string">
            <text:p text:style-name="P66">Время</text:p>
          </table:table-cell>
          <table:table-cell table:style-name="Таблица7.E1" office:value-type="string">
            <text:p text:style-name="P68">IP<text:span text:style-name="T68">-адрес участника</text:span></text:p>
          </table:table-cell>
        </table:table-row>
        <table:table-row>
          <table:table-cell table:style-name="Таблица7.A2" office:value-type="float" office:value="4">
            <text:p text:style-name="P66">4</text:p>
          </table:table-cell>
          <table:table-cell table:style-name="Таблица7.B2" office:value-type="string">
            <text:p text:style-name="P66">ООО «ДЮНА»</text:p>
          </table:table-cell>
          <table:table-cell table:style-name="Таблица7.C2" office:value-type="currency" office:currency="RUB" office:value="5417844.37">
            <text:p text:style-name="P66">5 417 844,37 руб.</text:p>
          </table:table-cell>
          <table:table-cell table:style-name="Таблица7.D2" office:value-type="time" office:time-value="PT09H53M16S">
            <text:p text:style-name="P66">09:53:16</text:p>
          </table:table-cell>
          <table:table-cell table:style-name="Таблица7.E2" office:value-type="string">
            <text:p text:style-name="P66">188.95.184.214</text:p>
          </table:table-cell>
        </table:table-row>
        <table:table-row>
          <table:table-cell table:style-name="Таблица7.A2" office:value-type="float" office:value="5">
            <text:p text:style-name="P66">5</text:p>
          </table:table-cell>
          <table:table-cell table:style-name="Таблица7.B2" office:value-type="string">
            <text:p text:style-name="P66">ООО «Регион Лоджистик»</text:p>
          </table:table-cell>
          <table:table-cell table:style-name="Таблица7.C2" office:value-type="currency" office:currency="RUB" office:value="5471869.37">
            <text:p text:style-name="P66">5 471 869,37 руб.</text:p>
          </table:table-cell>
          <table:table-cell table:style-name="Таблица7.D2" office:value-type="time" office:time-value="PT09H52M57S">
            <text:p text:style-name="P66">09:52:57</text:p>
          </table:table-cell>
          <table:table-cell table:style-name="Таблица7.E2" office:value-type="string">
            <text:p text:style-name="P66">188.95.184.214</text:p>
          </table:table-cell>
        </table:table-row>
        <table:table-row>
          <table:table-cell table:style-name="Таблица7.A2" office:value-type="float" office:value="3">
            <text:p text:style-name="P66">3</text:p>
          </table:table-cell>
          <table:table-cell table:style-name="Таблица7.B2" office:value-type="string">
            <text:p text:style-name="P66">ООО «КЦСР»</text:p>
          </table:table-cell>
          <table:table-cell table:style-name="Таблица7.C2" office:value-type="currency" office:currency="RUB" office:value="10561633.07">
            <text:p text:style-name="P66">10 561 633,07 руб.</text:p>
          </table:table-cell>
          <table:table-cell table:style-name="Таблица7.D2" office:value-type="time" office:time-value="PT10H12M54S">
            <text:p text:style-name="P66">10:12:54</text:p>
          </table:table-cell>
          <table:table-cell table:style-name="Таблица7.E2" office:value-type="string">
            <text:p text:style-name="P66">188.95.184.214</text:p>
          </table:table-cell>
        </table:table-row>
        <table:table-row>
          <table:table-cell table:style-name="Таблица7.A2" office:value-type="float" office:value="1">
            <text:p text:style-name="P66">1</text:p>
          </table:table-cell>
          <table:table-cell table:style-name="Таблица7.B2" office:value-type="string">
            <text:p text:style-name="P66">ООО «Новые технологии 2010»</text:p>
          </table:table-cell>
          <table:table-cell table:style-name="Таблица7.B2" office:value-type="string">
            <text:p text:style-name="P66">10 740 000, 00 руб</text:p>
          </table:table-cell>
          <table:table-cell table:style-name="Таблица7.D2" office:value-type="time" office:time-value="PT10H11M40S">
            <text:p text:style-name="P66">10:11:40</text:p>
          </table:table-cell>
          <table:table-cell table:style-name="Таблица7.E2" office:value-type="string">
            <text:p text:style-name="P66">109.229.234.84</text:p>
          </table:table-cell>
        </table:table-row>
      </table:table>
      <text:p text:style-name="P19"/>
      <text:p text:style-name="P19">В течение пяти минут участники аукциона ООО «ДЮНА» и ООО <text:soft-page-break/>«Регион Лоджистик» своими ценовыми предложениями поэтапно снижали начальную (максимальную) цену контракта <text:span text:style-name="T81">на</text:span> 50%, а именно с 10 805 000,00 до 5 417 844,37 рублей (диаграмма № 1).</text:p>
      <text:p text:style-name="P19"><text:tab/><text:tab/><text:tab/><text:tab/><text:tab/><text:tab/><text:tab/><text:tab/><text:tab/><text:tab/> <text:s text:c="5"/>диаграмма № 1</text:p>
      <text:p text:style-name="P21"><draw:frame draw:style-name="fr3" draw:name="Графический объект1" text:anchor-type="paragraph" svg:width="16.526cm" svg:height="9.043cm" draw:z-index="68"><draw:image xlink:href="Pictures/200002720000593300002D69850292ED.svm" xlink:type="simple" xlink:show="embed" xlink:actuate="onLoad"/>
    </draw:frame></text:p>
      <text:p text:style-name="P21">Далее, убедившись в том, что добросовестный участник, допущенный к аукциону (ООО «Урал-Мобайл»), не проявляет интерес к данному лоту, а ООО «Новые технологии 2010» подало свое предложение о цене контракта, ООО «КЦСР» на последних секундах аукциона сделало предложение на 2,3% ниже начальной (максимальной) цены контракта и на 1,8% ниже предложения добросовестного участника аукциона ООО «Новые технологии 2010».</text:p>
      <text:p text:style-name="P19">По итогам рассмотрения вторых частей поступивших заявок, согласно протоколу от 16.04.2011 № 35а/2, <text:span text:style-name="T81">документация ООО «ДЮНА» и ООО «Регион Лоджистик» была признана не соответствующей части 6 статьи 41.11 </text:span><text:span text:style-name="T84">Федерального закона от 21.07.2005 № 94-ФЗ «О размещении заказов на поставки товаров, выполнение работ, оказание услуг для государственных и </text:span><text:soft-page-break/><text:span text:style-name="T84">муниципальных нужд» (в ред. от 21.04.2011, действовавшей на момент проведения первого из описываемых ОАЭФ) (далее — Закон о размещении заказов),</text:span><text:span text:style-name="T81"> в связи с отсутствием необходимых документов (предоставлением </text:span><text:span text:style-name="T81">документов, не соответствующих требованиям Закона о размещении з</text:span>аказов).</text:p>
      <text:p text:style-name="P19">Победителем аукциона № 0218100003711000147 признано ООО «КЦСР» с ценой контракта 10 561 633,07 рублей.</text:p>
      <text:p text:style-name="P19">Краснодарское региональное отделение Фонда социального страхования Российской Федерации заключило государственный контракт с победителем аукциона.</text:p>
      <text:p text:style-name="P19"/>
      <text:p text:style-name="P20">ОАЭФ от 15.12.2011 № 0218100003711000490.</text:p>
      <text:p text:style-name="P19">Начальная (максимальная) цена контракта на поставку специальных средств при нарушениях функций выделения-калоприемников однокомпонентных, калоприемников двухкомпонентных и уроприемников в 2012 году по ОАЭФ № 0218100003711000490 составила 36 207 500,00 рублей. </text:p>
      <text:p text:style-name="P19">Дата и время начала электронного аукциона: 15.12.2011, 11:27:39.</text:p>
      <text:p text:style-name="P19">Дата и время окончания электронного аукциона: 15.12.2011, 12:00:50.</text:p>
      <text:p text:style-name="P19">В установленные сроки поступило и было допущено к аукциону 4 заявки.</text:p>
      <text:p text:style-name="P19">Согласно протоколу от 15.12.2011 № 345а/2 поступили следующие итоговые предложения о цене контракта от участников (таблица № 2).</text:p>
      <text:p text:style-name="P58"><text:tab/><text:tab/><text:tab/><text:tab/><text:tab/><text:tab/><text:tab/><text:tab/> <text:s text:c="20"/>таблица № 2</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table-cell table:style-name="Таблица2.A1" office:value-type="string">
            <text:p text:style-name="P66">№ участ-ника</text:p>
          </table:table-cell>
          <table:table-cell table:style-name="Таблица2.A1" office:value-type="string">
            <text:p text:style-name="P66">Наименование участника </text:p>
          </table:table-cell>
          <table:table-cell table:style-name="Таблица2.A1" office:value-type="string">
            <text:p text:style-name="P66">Итоговое ценовое предложение</text:p>
          </table:table-cell>
          <table:table-cell table:style-name="Таблица2.A1" office:value-type="string">
            <text:p text:style-name="P66">Время</text:p>
          </table:table-cell>
          <table:table-cell table:style-name="Таблица2.E1" office:value-type="string">
            <text:p text:style-name="P68">IP<text:span text:style-name="T68">-адрес участника</text:span></text:p>
          </table:table-cell>
        </table:table-row>
        <table:table-row>
          <table:table-cell table:style-name="Таблица2.A2" office:value-type="float" office:value="6">
            <text:p text:style-name="P66">6</text:p>
          </table:table-cell>
          <table:table-cell table:style-name="Таблица2.B2" office:value-type="string">
            <text:p text:style-name="P66">ООО «ТД «Предгорье Кавказа»</text:p>
          </table:table-cell>
          <table:table-cell table:style-name="Таблица2.C2" office:value-type="currency" office:currency="RUB" office:value="17689625">
            <text:p text:style-name="P66">17 689 625,00 руб.</text:p>
          </table:table-cell>
          <table:table-cell table:style-name="Таблица2.D2" office:value-type="time" office:time-value="PT11H50M50S">
            <text:p text:style-name="P66">11:50:50</text:p>
          </table:table-cell>
          <table:table-cell table:style-name="Таблица2.E2" office:value-type="string">
            <text:p text:style-name="P66">188.95.184.214</text:p>
          </table:table-cell>
        </table:table-row>
        <table:table-row>
          <table:table-cell table:style-name="Таблица2.A2" office:value-type="float" office:value="5">
            <text:p text:style-name="P66">5</text:p>
          </table:table-cell>
          <table:table-cell table:style-name="Таблица2.B2" office:value-type="string">
            <text:p text:style-name="P66">ООО «Апрель»</text:p>
          </table:table-cell>
          <table:table-cell table:style-name="Таблица2.C2" office:value-type="currency" office:currency="RUB" office:value="19500000">
            <text:p text:style-name="P66">19 500 000,00 руб.</text:p>
          </table:table-cell>
          <table:table-cell table:style-name="Таблица2.D2" office:value-type="time" office:time-value="PT11H49M50S">
            <text:p text:style-name="P66">11:49:50</text:p>
          </table:table-cell>
          <table:table-cell table:style-name="Таблица2.E2" office:value-type="string">
            <text:p text:style-name="P66">188.95.184.214</text:p>
          </table:table-cell>
        </table:table-row>
        <table:table-row>
          <table:table-cell table:style-name="Таблица2.A2" office:value-type="float" office:value="7">
            <text:p text:style-name="P66">7</text:p>
          </table:table-cell>
          <table:table-cell table:style-name="Таблица2.B2" office:value-type="string">
            <text:p text:style-name="P66">ООО «КЦСР»</text:p>
          </table:table-cell>
          <table:table-cell table:style-name="Таблица2.C2" office:value-type="currency" office:currency="RUB" office:value="35600000">
            <text:p text:style-name="P66">35 600 000,00 руб.</text:p>
          </table:table-cell>
          <table:table-cell table:style-name="Таблица2.D2" office:value-type="time" office:time-value="PT12H10M22S">
            <text:p text:style-name="P66">12:10:22</text:p>
          </table:table-cell>
          <table:table-cell table:style-name="Таблица2.E2" office:value-type="string">
            <text:p text:style-name="P66">188.95.184.214</text:p>
          </table:table-cell>
        </table:table-row>
        <text:soft-page-break/>
        <table:table-row>
          <table:table-cell table:style-name="Таблица2.A2" office:value-type="float" office:value="3">
            <text:p text:style-name="P66">3</text:p>
          </table:table-cell>
          <table:table-cell table:style-name="Таблица2.B2" office:value-type="string">
            <text:p text:style-name="P66">ООО «Медконтракт»</text:p>
          </table:table-cell>
          <table:table-cell table:style-name="Таблица2.B2" office:value-type="string">
            <text:p text:style-name="P66">35 664 387,50 руб</text:p>
          </table:table-cell>
          <table:table-cell table:style-name="Таблица2.D2" office:value-type="time" office:time-value="PT11H31M40S">
            <text:p text:style-name="P66">11:31:40</text:p>
          </table:table-cell>
          <table:table-cell table:style-name="Таблица2.E2" office:value-type="string">
            <text:p text:style-name="P66">82.151.195.154</text:p>
          </table:table-cell>
        </table:table-row>
      </table:table>
      <text:p text:style-name="P19"/>
      <text:p text:style-name="P19">В течение пяти минут участники аукциона ООО «ТД «Предгорье Кавказа» и ООО «Апрель» своими ценовыми предложениями поэтапно снизили начальную (максимальную) цену контракта более чем на 5<text:span text:style-name="T81">1</text:span>%, а именно с 36 207 500,00 до 17 689 625,00 рублей (диаграмма № 2).</text:p>
      <text:p text:style-name="P19"><text:tab/><text:tab/><text:tab/><text:tab/><text:tab/><text:tab/><text:tab/><text:tab/><text:tab/><text:tab/> <text:s text:c="5"/>диаграмма № 2</text:p>
      <text:p text:style-name="P19"><draw:frame draw:style-name="fr3" draw:name="Графический объект3" text:anchor-type="paragraph" svg:width="16.526cm" svg:height="10.019cm" draw:z-index="69"><draw:image xlink:href="Pictures/200001B200005678000031AEA1F227BA.svm" xlink:type="simple" xlink:show="embed" xlink:actuate="onLoad"/>
    </draw:frame></text:p>
      <text:p text:style-name="P19">Убедившись в том, что добросовестный участник, допущенный к аукциону (ООО «Медконтракт»), не проявляет интерес к данному лоту, ООО «КЦСР» на последней секунде аукциона сделало предложение на 1,6% ниже начальной (максимальной) цены контракта и на 0,18% ниже предложения добросовестного участника аукциона.</text:p>
      <text:p text:style-name="P19">По итогам рассмотрения вторых частей поступивших заявок, согласно <text:s/>протоколу от 15.12.2011 № 345а/2, документация ООО «ТД «Предгорье <text:soft-page-break/>Кавказа» и ООО «Апрель» была признана не соответствующей пункту 1 части 6 статьи 41.11 Закона о размещении заказов в связи с отсутствием необходимых документов (предоставлением документов, не соответствующих требованиям Закона о размещении заказов).</text:p>
      <text:p text:style-name="P19">Победителем аукциона № 0218100003711000490 было признано ООО «КЦСР» с ценой контракта 35 600 000,00 рублей.</text:p>
      <text:p text:style-name="P19">Краснодарское региональное отделение Фонда социального страхования Российской Федерации заключило государственный контракт с победителем аукциона.</text:p>
      <text:p text:style-name="P23">ООО «Медконтракт» в своем пояснении <text:span text:style-name="T81">исх. </text:span>от <text:span text:style-name="T81">09.09.2013 № 646</text:span> описало схему, по которой действовали ООО <text:span text:style-name="T49">«</text:span><text:span text:style-name="T68">КЦСР»,</text:span><text:span text:style-name="T49"> </text:span><text:span text:style-name="T61">ООО</text:span><text:span text:style-name="T59"> «ТД «Предгорье Кавказа» и ООО «Апрель»</text:span>: <text:span text:style-name="T73">«Первые шаги в аукционе были сделаны компаниями ООО «Медконтракт» и ООО «Краевой центр средств реабилитации». Далее в торги подключились компании ООО «Торговый дом «Предгорье Кавказа» и ООО «Апрель», которые, совершая шаги на снижение по 5% друг с другом, снизили цену аукциона ниже себестоимости продукции. Снизив значительно цену, указанные две последние компании прекратили совершать шаги, основное время аукциона закончилось, а в период доподачи участник <text:s/>ООО «Краевой центр средств реабилитации» совершил шаг на несколько десятков тысяч рублей ниже чем ООО «Медконтракт». </text:span></text:p>
      <text:p text:style-name="P24"><text:span text:style-name="T81">По итогам рассмотрения заявок компаний </text:span><text:span text:style-name="T67">ООО «Апрель» и </text:span><text:span text:style-name="T62">ООО</text:span><text:span text:style-name="T67"> «Торговый дом «Предгорье Кавказа» были отклонены по второй части заявок. Таким образом, компания </text:span><text:span text:style-name="T81">ООО «Краевой центр средств реабилитации» б</text:span>ыла признана победителем как компания с лучшим ценовым предложением.</text:p>
      <text:p text:style-name="P22"><text:span text:style-name="T53">Компания ООО «Медконтракт» в период доподачи шагов не делала, так как другими участниками торгов была существенно снижена цена </text:span><text:soft-page-break/><text:span text:style-name="T53">контракта, которая оказалась ниже себестоимости товара. ООО «Медконтракт» предполагало добросовестность действий всех участников торгов». </text:span></text:p>
      <text:p text:style-name="P25">ООО «Медконтракт» <text:span text:style-name="T14">также</text:span> пояснил<text:span text:style-name="T81">о</text:span>, что общество готово было исполнить контракт по цене 35 600 000,00 рублей (по цене, предложенной <text:span text:style-name="T14">ООО «КЦСР»)</text:span>, однако в связи с действиями недобросовестных участников <text:s/><text:span text:style-name="T68">ОАЭФ общество не смогло представить аналогичное предложение </text:span>. </text:p>
      <text:p text:style-name="P31"/>
      <text:p text:style-name="P20">ОАЭФ от 19.12.2011 № 0256100000211000222.</text:p>
      <text:p text:style-name="P19">Начальная (максимальная) цена контракта на поставку подгузников взрослых и абсорбирующего белья для обеспечения ими в 2012 году инвалидов, проживающих на территории Пермского края, по ОАЭФ <text:s text:c="23"/>№ 0256100000211000222 составила 24 475 000,00 рублей.</text:p>
      <text:p text:style-name="P19"><text:s/>Дата и время начала электронного аукциона: 19.12.2011, 07:30.</text:p>
      <text:p text:style-name="P19">Дата и время окончания электронного аукциона: 19.12.2011, 07:57.</text:p>
      <text:p text:style-name="P19">В установленные сроки поступило и было допущено к аукциону 5 заявок.</text:p>
      <text:p text:style-name="P19"><text:s/>Согласно протоколу от 22.12.2011 № 326 поступили следующие итоговые предложения о цене контракта от участников (таблица № 3).</text:p>
      <text:p text:style-name="P58"><text:tab/><text:tab/><text:tab/><text:tab/><text:tab/><text:tab/><text:tab/><text:tab/><text:tab/><text:tab/> таблица № 3</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table-cell table:style-name="Таблица3.A1" office:value-type="string">
            <text:p text:style-name="P66">№ участ-ника</text:p>
          </table:table-cell>
          <table:table-cell table:style-name="Таблица3.A1" office:value-type="string">
            <text:p text:style-name="P66">Наименование участника </text:p>
          </table:table-cell>
          <table:table-cell table:style-name="Таблица3.A1" office:value-type="string">
            <text:p text:style-name="P66">Итоговое ценовое предложение</text:p>
          </table:table-cell>
          <table:table-cell table:style-name="Таблица3.A1" office:value-type="string">
            <text:p text:style-name="P66">Время</text:p>
          </table:table-cell>
          <table:table-cell table:style-name="Таблица3.E1" office:value-type="string">
            <text:p text:style-name="P68">IP<text:span text:style-name="T68">-адрес участника</text:span></text:p>
          </table:table-cell>
        </table:table-row>
        <table:table-row>
          <table:table-cell table:style-name="Таблица3.A2" office:value-type="float" office:value="2">
            <text:p text:style-name="P66">2</text:p>
          </table:table-cell>
          <table:table-cell table:style-name="Таблица3.B2" office:value-type="string">
            <text:p text:style-name="P66">ООО «ТД «Предгорье Кавказа»</text:p>
          </table:table-cell>
          <table:table-cell table:style-name="Таблица3.C2" office:value-type="currency" office:currency="RUB" office:value="14073125.37">
            <text:p text:style-name="P66">14 073 125,37 руб.</text:p>
          </table:table-cell>
          <table:table-cell table:style-name="Таблица3.D2" office:value-type="time" office:time-value="PT07H47M58S">
            <text:p text:style-name="P66">07:47:58</text:p>
          </table:table-cell>
          <table:table-cell table:style-name="Таблица3.E2" office:value-type="string">
            <text:p text:style-name="P66">188.95.184.214</text:p>
          </table:table-cell>
        </table:table-row>
        <table:table-row>
          <table:table-cell table:style-name="Таблица3.A2" office:value-type="float" office:value="3">
            <text:p text:style-name="P66">3</text:p>
          </table:table-cell>
          <table:table-cell table:style-name="Таблица3.B2" office:value-type="string">
            <text:p text:style-name="P66">ООО «Апрель»</text:p>
          </table:table-cell>
          <table:table-cell table:style-name="Таблица3.C2" office:value-type="currency" office:currency="RUB" office:value="15296875">
            <text:p text:style-name="P66">15 296 875,00 руб.</text:p>
          </table:table-cell>
          <table:table-cell table:style-name="Таблица3.D2" office:value-type="time" office:time-value="PT07H47M53S">
            <text:p text:style-name="P66">07:47:53</text:p>
          </table:table-cell>
          <table:table-cell table:style-name="Таблица3.E2" office:value-type="string">
            <text:p text:style-name="P66">192.168.1.110</text:p>
          </table:table-cell>
        </table:table-row>
        <table:table-row>
          <table:table-cell table:style-name="Таблица3.A2" office:value-type="float" office:value="4">
            <text:p text:style-name="P66">4</text:p>
          </table:table-cell>
          <table:table-cell table:style-name="Таблица3.B2" office:value-type="string">
            <text:p text:style-name="P66">ООО «КЦСР»</text:p>
          </table:table-cell>
          <table:table-cell table:style-name="Таблица3.C2" office:value-type="currency" office:currency="RUB" office:value="23790000">
            <text:p text:style-name="P66">23 790 000,00 руб.</text:p>
          </table:table-cell>
          <table:table-cell table:style-name="Таблица3.D2" office:value-type="time" office:time-value="PT08H07M55S">
            <text:p text:style-name="P66">08:07:55</text:p>
          </table:table-cell>
          <table:table-cell table:style-name="Таблица3.E2" office:value-type="string">
            <text:p text:style-name="P66">192.168.1.107</text:p>
          </table:table-cell>
        </table:table-row>
        <table:table-row>
          <table:table-cell table:style-name="Таблица3.A2" office:value-type="float" office:value="1">
            <text:p text:style-name="P66">1</text:p>
          </table:table-cell>
          <table:table-cell table:style-name="Таблица3.B2" office:value-type="string">
            <text:p text:style-name="P66">ООО «БКС Юг»</text:p>
          </table:table-cell>
          <table:table-cell table:style-name="Таблица3.B2" office:value-type="string">
            <text:p text:style-name="P66">23 863 125,00 руб</text:p>
          </table:table-cell>
          <table:table-cell table:style-name="Таблица3.D2" office:value-type="time" office:time-value="PT07H46M49S">
            <text:p text:style-name="P66">07:46:49</text:p>
          </table:table-cell>
          <table:table-cell table:style-name="Таблица3.E2" office:value-type="string">
            <text:p text:style-name="P66">2.94.38.107</text:p>
          </table:table-cell>
        </table:table-row>
      </table:table>
      <text:p text:style-name="P19"/>
      <text:p text:style-name="P19"><text:soft-page-break/>В течение пяти минут участники аукциона ООО «ТД «Предгорье Кавказа» и ООО «Апрель» своими ценовыми предложениями поэтапно снизили начальную (максимальную) цену контракта на 42%, а именно с 24 475 000,00 до 14 073 125,37 рублей (диаграмма № 3).</text:p>
      <text:p text:style-name="P19"><text:tab/><text:tab/><text:tab/><text:tab/><text:tab/><text:tab/><text:tab/><text:tab/> <text:s text:c="7"/><text:tab/> <text:s text:c="16"/>диаграмма № 3</text:p>
      <text:p text:style-name="P19"><draw:frame draw:style-name="fr3" draw:name="Графический объект4" text:anchor-type="paragraph" svg:width="16.526cm" svg:height="9.932cm" draw:z-index="70"><draw:image xlink:href="Pictures/20000191000058F00000324A5E90F6A0.svm" xlink:type="simple" xlink:show="embed" xlink:actuate="onLoad"/>
    </draw:frame></text:p>
      <text:p text:style-name="P19">Убедившись в том, что добросовестные участники, допущенные к аукциону (ООО «БКС Юг» и ООО «Компания БЕЛЛА Урал»), не проявляют интерес к данному лоту, ООО «КЦСР» на последних секундах аукциона сделало предложение на 2,8% ниже начальной (максимальной) цены контракта и на 0,3% ниже предложения добросовестного участника аукциона - ООО «БКС Юг».</text:p>
      <text:p text:style-name="P19">По итогам рассмотрения вторых частей поступивших заявок, согласно протоколу от 22.12.2011 № 326, документация ООО «ТД «Предгорье Кавказа» и ООО «Апрель» была признана не соответствующей пункту 1 части 6 статьи <text:soft-page-break/>41.11 Закона о размещении заказов в связи с отсутствием необходимых документов (предоставлением документов, не соответствующих требованиям Закона о размещении заказов).</text:p>
      <text:p text:style-name="P19">Победителем аукциона № 0256100000211000222 было признано ООО «КЦСР» с ценой контракта 23 790 000,00 рублей.</text:p>
      <text:p text:style-name="P19">Пермское региональное отделение Фонда социального страхования Российской Федерации заключило государственный контракт с победителем аукциона.</text:p>
      <text:p text:style-name="P23">ООО «БКС Юг» в своем пояснении <text:span text:style-name="T81">исх. от 06.09.2013 № 568</text:span> указало следующее.</text:p>
      <text:p text:style-name="P23"><text:span text:style-name="T73">«Кроме нашей организации были иные участники размещения заказа в данном аукционе, которые понижали начальную (максимальную) цену ниже нашего уровня, смысл предложения цены в период «доподачи» для нас отсутствовал, так как в таком случае,</text:span><text:span text:style-name="T74"> при ином исходе данного аукциона,</text:span><text:span text:style-name="T75"> для нас контракт, заключенный по итогам проведения аукциона исполнялся бы в убыток»</text:span></text:p>
      <text:p text:style-name="P19"/>
      <text:p text:style-name="P20">ОАЭФ от 09.04.2012 № 0218100003712000122.</text:p>
      <text:p text:style-name="P19">Начальная (максимальная) цена контракта на поставку телевизоров с телетекстом для обеспечения инвалидов в 2012 году по ОАЭФ № 0218100003712000122 составила 900 000,00 рублей.</text:p>
      <text:p text:style-name="P19">Дата и время начала электронного аукциона: 09.04.2012, 11:58:03.</text:p>
      <text:p text:style-name="P19">Дата и время окончания электронного аукциона: 09.04.2012, 12:10:44.</text:p>
      <text:p text:style-name="P19">В установленные сроки поступило и было допущено к аукциону 8 заявок.</text:p>
      <text:p text:style-name="P19">Согласно протоколу от 10.04.2012 № 74а/2 поступили следующие итоговые предложения о цене контракта от участников (таблица № 4).</text:p>
      <text:p text:style-name="P58"><text:tab/><text:tab/><text:tab/><text:tab/><text:tab/><text:tab/><text:tab/><text:tab/><text:tab/> <text:s text:c="10"/></text:p>
      <text:p text:style-name="P58"><text:soft-page-break/><text:tab/><text:tab/><text:tab/><text:tab/><text:tab/><text:tab/><text:tab/><text:tab/><text:tab/><text:tab/> <text:s/>таблица № 4</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table-cell table:style-name="Таблица4.A1" office:value-type="string">
            <text:p text:style-name="P66">№ участ-ника</text:p>
          </table:table-cell>
          <table:table-cell table:style-name="Таблица4.A1" office:value-type="string">
            <text:p text:style-name="P66">Наименование участника </text:p>
          </table:table-cell>
          <table:table-cell table:style-name="Таблица4.A1" office:value-type="string">
            <text:p text:style-name="P66">Итоговое ценовое предложение</text:p>
          </table:table-cell>
          <table:table-cell table:style-name="Таблица4.A1" office:value-type="string">
            <text:p text:style-name="P66">Время</text:p>
          </table:table-cell>
          <table:table-cell table:style-name="Таблица4.E1" office:value-type="string">
            <text:p text:style-name="P68">IP<text:span text:style-name="T68">-адрес участника</text:span></text:p>
          </table:table-cell>
        </table:table-row>
        <table:table-row>
          <table:table-cell table:style-name="Таблица4.A2" office:value-type="float" office:value="5">
            <text:p text:style-name="P66">5</text:p>
          </table:table-cell>
          <table:table-cell table:style-name="Таблица4.B2" office:value-type="string">
            <text:p text:style-name="P66">ООО «ТД «Предгорье Кавказа»</text:p>
          </table:table-cell>
          <table:table-cell table:style-name="Таблица4.C2" office:value-type="currency" office:currency="RUB" office:value="540000">
            <text:p text:style-name="P66">540 000,00 руб.</text:p>
          </table:table-cell>
          <table:table-cell table:style-name="Таблица4.D2" office:value-type="time" office:time-value="PT12H00M44S">
            <text:p text:style-name="P66">12:00:44</text:p>
          </table:table-cell>
          <table:table-cell table:style-name="Таблица4.E2" office:value-type="string">
            <text:p text:style-name="P66">178.179.77.29</text:p>
          </table:table-cell>
        </table:table-row>
        <table:table-row>
          <table:table-cell table:style-name="Таблица4.A2" office:value-type="float" office:value="3">
            <text:p text:style-name="P66">3</text:p>
          </table:table-cell>
          <table:table-cell table:style-name="Таблица4.B2" office:value-type="string">
            <text:p text:style-name="P66">ООО «ДЮНА»</text:p>
          </table:table-cell>
          <table:table-cell table:style-name="Таблица4.C2" office:value-type="currency" office:currency="RUB" office:value="585000">
            <text:p text:style-name="P66">585 000,00 руб.</text:p>
          </table:table-cell>
          <table:table-cell table:style-name="Таблица4.D2" office:value-type="time" office:time-value="PT12H00M18S">
            <text:p text:style-name="P66">12:00:18</text:p>
          </table:table-cell>
          <table:table-cell table:style-name="Таблица4.E2" office:value-type="string">
            <text:p text:style-name="P66">178.179.77.29</text:p>
          </table:table-cell>
        </table:table-row>
        <table:table-row>
          <table:table-cell table:style-name="Таблица4.A2" office:value-type="float" office:value="6">
            <text:p text:style-name="P66">6</text:p>
          </table:table-cell>
          <table:table-cell table:style-name="Таблица4.B2" office:value-type="string">
            <text:p text:style-name="P66">ООО «КЦСР»</text:p>
          </table:table-cell>
          <table:table-cell table:style-name="Таблица4.C2" office:value-type="currency" office:currency="RUB" office:value="849000">
            <text:p text:style-name="P66">849 000,00 руб.</text:p>
          </table:table-cell>
          <table:table-cell table:style-name="Таблица4.D2" office:value-type="time" office:time-value="PT12H20M23S">
            <text:p text:style-name="P66">12:20:23</text:p>
          </table:table-cell>
          <table:table-cell table:style-name="Таблица4.E2" office:value-type="string">
            <text:p text:style-name="P66">188.95.184.214</text:p>
          </table:table-cell>
        </table:table-row>
        <table:table-row>
          <table:table-cell table:style-name="Таблица4.A2" office:value-type="float" office:value="1">
            <text:p text:style-name="P66">1</text:p>
          </table:table-cell>
          <table:table-cell table:style-name="Таблица4.B2" office:value-type="string">
            <text:p text:style-name="P66">ООО «Поволжский Тифло Центр»</text:p>
          </table:table-cell>
          <table:table-cell table:style-name="Таблица4.B2" office:value-type="string">
            <text:p text:style-name="P66">850 500,00 руб</text:p>
          </table:table-cell>
          <table:table-cell table:style-name="Таблица4.D2" office:value-type="time" office:time-value="PT11H59M01S">
            <text:p text:style-name="P66">11:59:01</text:p>
          </table:table-cell>
          <table:table-cell table:style-name="Таблица4.E2" office:value-type="string">
            <text:p text:style-name="P66">84.17.246.7</text:p>
          </table:table-cell>
        </table:table-row>
      </table:table>
      <text:p text:style-name="P19"/>
      <text:p text:style-name="P19">В течение трех минут участники аукциона ООО «ТД «Предгорье Кавказа» и ООО «ДЮНА» своими ценовыми предложениями снизили начальную (максимальную) цену контракта на 40%, а именно с 900 000,00 до 540 000,00 рублей (диаграмма № 4).</text:p>
      <text:p text:style-name="P19"><text:s text:c="100"/>диаграмма №4</text:p>
      <text:p text:style-name="P65"><draw:frame draw:style-name="fr3" draw:name="Графический объект7" text:anchor-type="paragraph" svg:width="16.526cm" svg:height="9.109cm" draw:z-index="71"><draw:image xlink:href="Pictures/2000015E00005678000031AE44D151A7.svm" xlink:type="simple" xlink:show="embed" xlink:actuate="onLoad"/>
    </draw:frame><text:tab/></text:p>
      <text:p text:style-name="P65"><text:soft-page-break/>Убедившись в том, что добросовестные участники (ООО «Поволжский Тифло Центр», ООО «Компания ЭДЕЛЬВЕЙС», ООО «МИРМЕКС», ООО «Сонфорт», ООО «ИЛАН»), допущенные к аукциону не проявляют интерес к данному лоту, ООО «КЦСР» на последней секунде аукциона сделало предложение на 5,7% ниже начальной (максимальной) цены контракта и менее чем на 0,2% ниже предложения добросовестного участника аукциона - ООО «Поволжский Тифло Центр».</text:p>
      <text:p text:style-name="P19">По итогам рассмотрения вторых частей поступивших заявок, согласно протоколу от 10.04.2012 № 74а/2, документация ООО «ТД «Предгорье Кавказа» и ООО «ДЮНА» была признана не соответствующей пункту 1 части 6 статьи 41.11 Закона о размещении заказов в связи с отсутствием необходимых документов (предоставлением документов, не соответствующих требованиям Закона о размещении заказов).</text:p>
      <text:p text:style-name="P19">Победителем аукциона № 0218100003712000122 было признано ООО «КЦСР» с ценой контракта 849 000,00 рублей.</text:p>
      <text:p text:style-name="P19">Краснодарское региональное отделение Фонда социального страхования Российской Федерации заключило государственный контракт с победителем аукциона.</text:p>
      <text:p text:style-name="P30"/>
      <text:p text:style-name="P20">ОАЭФ от 23.11.2012 № 0318200028112000980.</text:p>
      <text:p text:style-name="P19">Начальная (максимальная) цена контракта на поставку приборов и вспомогательных принадлежностей для лабораторных исследований по ОАЭФ № 0318200028112000980 составила 199 852,80 рублей.</text:p>
      <text:p text:style-name="P19">Дата и время начала электронного аукциона: 23.11.2012, 13:10:00.</text:p>
      <text:p text:style-name="P19">Дата и время окончания электронного аукциона: 23.11.2012, 13:21:33.</text:p>
      <text:p text:style-name="P19">В установленные сроки поступило и было допущено к аукциону 4 заявки.</text:p>
      <text:p text:style-name="P19">Согласно протоколу от 26.11.2012 № 0318200028112000980-1 поступили <text:soft-page-break/>следующие итоговые предложения о цене контракта от участников (таблица № 5).</text:p>
      <text:p text:style-name="P62"><text:tab/><text:tab/><text:tab/> <text:s text:c="10"/>таблица № 5</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table-cell table:style-name="Таблица5.A1" office:value-type="string">
            <text:p text:style-name="P66">№ участ-ника</text:p>
          </table:table-cell>
          <table:table-cell table:style-name="Таблица5.A1" office:value-type="string">
            <text:p text:style-name="P66">Наименование участника </text:p>
          </table:table-cell>
          <table:table-cell table:style-name="Таблица5.A1" office:value-type="string">
            <text:p text:style-name="P66">Итоговое ценовое предложение</text:p>
          </table:table-cell>
          <table:table-cell table:style-name="Таблица5.A1" office:value-type="string">
            <text:p text:style-name="P66">Время</text:p>
          </table:table-cell>
          <table:table-cell table:style-name="Таблица5.E1" office:value-type="string">
            <text:p text:style-name="P68">IP<text:span text:style-name="T68">-адрес участника</text:span></text:p>
          </table:table-cell>
        </table:table-row>
        <table:table-row>
          <table:table-cell table:style-name="Таблица5.A2" office:value-type="float" office:value="3">
            <text:p text:style-name="P66">3</text:p>
          </table:table-cell>
          <table:table-cell table:style-name="Таблица5.B2" office:value-type="string">
            <text:p text:style-name="P66">ИП Улановская Е.В.</text:p>
          </table:table-cell>
          <table:table-cell table:style-name="Таблица5.C2" office:value-type="currency" office:currency="RUB" office:value="98927.14">
            <text:p text:style-name="P66">98 927,14 руб.</text:p>
          </table:table-cell>
          <table:table-cell table:style-name="Таблица5.D2" office:value-type="time" office:time-value="PT13H11M33S">
            <text:p text:style-name="P66">13:11:33</text:p>
          </table:table-cell>
          <table:table-cell table:style-name="Таблица5.E2" office:value-type="string">
            <text:p text:style-name="P66">188.95.184.214</text:p>
          </table:table-cell>
        </table:table-row>
        <table:table-row>
          <table:table-cell table:style-name="Таблица5.A2" office:value-type="float" office:value="4">
            <text:p text:style-name="P66">4</text:p>
          </table:table-cell>
          <table:table-cell table:style-name="Таблица5.B2" office:value-type="string">
            <text:p text:style-name="P66">ООО «БЦСР»</text:p>
          </table:table-cell>
          <table:table-cell table:style-name="Таблица5.B2" office:value-type="string">
            <text:p text:style-name="P66">99 926,40,00 руб.</text:p>
          </table:table-cell>
          <table:table-cell table:style-name="Таблица5.D2" office:value-type="time" office:time-value="PT13H11M21S">
            <text:p text:style-name="P66">13:11:21</text:p>
          </table:table-cell>
          <table:table-cell table:style-name="Таблица5.E2" office:value-type="string">
            <text:p text:style-name="P66">188.162.167.55</text:p>
          </table:table-cell>
        </table:table-row>
        <table:table-row>
          <table:table-cell table:style-name="Таблица5.A2" office:value-type="float" office:value="2">
            <text:p text:style-name="P66">2</text:p>
          </table:table-cell>
          <table:table-cell table:style-name="Таблица5.B2" office:value-type="string">
            <text:p text:style-name="P66">ООО «КЦСР»</text:p>
          </table:table-cell>
          <table:table-cell table:style-name="Таблица5.C2" office:value-type="currency" office:currency="RUB" office:value="199852">
            <text:p text:style-name="P66">199 852,00 руб.</text:p>
          </table:table-cell>
          <table:table-cell table:style-name="Таблица5.D2" office:value-type="time" office:time-value="PT13H31M18S">
            <text:p text:style-name="P66">13:31:18</text:p>
          </table:table-cell>
          <table:table-cell table:style-name="Таблица5.E2" office:value-type="string">
            <text:p text:style-name="P66">188.95.184.214</text:p>
          </table:table-cell>
        </table:table-row>
      </table:table>
      <text:p text:style-name="P19"/>
      <text:p text:style-name="P19">В течение первых минут участники аукциона ИП Улановская Е. В. и ООО «БЦСР» своими ценовыми предложениями поэтапно снизили начальную (максимальную) цену контракта более чем на 50%, а именно с 199 852,80 до 98 927,14 рублей (диаграмма № 5).</text:p>
      <text:p text:style-name="P19"><text:tab/><text:tab/><text:tab/><text:tab/><text:tab/><text:tab/><text:tab/><text:tab/><text:tab/><text:tab/> <text:s text:c="4"/>диаграмма № 5</text:p>
      <text:p text:style-name="P19"><draw:frame draw:style-name="fr3" draw:name="Графический объект11" text:anchor-type="paragraph" svg:width="16.526cm" svg:height="9.435cm" draw:z-index="72"><draw:image xlink:href="Pictures/2000016C00005BE70000331DEA467D8A.svm" xlink:type="simple" xlink:show="embed" xlink:actuate="onLoad"/>
    </draw:frame></text:p>
      <text:p text:style-name="P19"><text:soft-page-break/>Убедившись в том, что добросовестный участник (ООО «ПрофиЛаб»), допущенный к аукциону, не проявляет интерес к данному лоту, ООО «КЦСР» на последней секунде аукциона сделало предложение на 0,0004% или на<text:span text:style-name="T81"> 0,80 копеек <text:s/>ниже начальной (максимальной) цены контракта.</text:span></text:p>
      <text:p text:style-name="P19">По итогам рассмотрения вторых частей поступивших заявок, согласно протоколу от 26.11.2012 № 0318200028112000980-1, документация ИП Улановской Е. В. и ООО «БЦСР» была признана не соответствующей пункту 1 части 6 статьи 41.11 Закона о размещении заказов в связи с отсутствием необходимых документов (предоставлением документов, не соответствующих требованиям Закона о размещении заказов).</text:p>
      <text:p text:style-name="P19">Победителем аукциона № 0318200028112000980 было признано ООО «КЦСР» с ценой контракта 199 852,00 рублей.</text:p>
      <text:p text:style-name="P19">Государственное бюджетное учреждение здравоохранения «Детская краевая клиническая больница» Министерства здравоохранения Краснодарского края заключило государственный контракт с победителем аукциона.</text:p>
      <text:p text:style-name="P63"/>
      <text:p text:style-name="P64">Таким образом, согласно проведенному <text:span text:style-name="T68">анализу</text:span> документов и информации по ОАЭФ <text:span text:style-name="T77">от 10.05.2011 № 0218100003711000147, от 19.12.2011 <text:s text:c="36"/>№ 0256100000211000222, <text:s/>23.11.2012 № 0318200028112000980, от 15.12.2011 <text:s text:c="13"/>№ 0218100003711000490, от 09.04.2</text:span>012 № 0218100003712000122, Комиссией установлено следующее:</text:p>
      <text:list xml:id="list37350652" text:style-name="L3">
        <text:list-item>
          <text:p text:style-name="P95"><text:s/>по результатам завершения торгов контракт во всех случаях был заключен с ООО «КЦСР»;</text:p>
        </text:list-item>
        <text:list-item>
          <text:p text:style-name="P96"><text:span text:style-name="T10">заявки </text:span><text:span text:style-name="T34">ООО «Апрель», ООО «ТД «Предгорье Кавказа», ООО «Медэкспресс» (ранее — ООО «ДЮНА»), ООО «Регион Лоджистик», ООО «БЦСР» и ИП Улановской Е. В. во</text:span><text:span text:style-name="T20"> </text:span><text:span text:style-name="T29">всех 5 случаях были </text:span><text:span text:style-name="T10">отклонены в связи с </text:span><text:soft-page-break/><text:span text:style-name="T10">несоответствием вторых частей заявок;</text:span></text:p>
        </text:list-item>
        <text:list-item>
          <text:p text:style-name="P97"><text:span text:style-name="T46">ООО «Апрель», ООО «ТД «Предгорье Кавказа», ООО «Медэкспресс» (ранее — ООО «ДЮНА»), ООО «Регион Лоджистик», ООО <text:s/>«БЦСР» и ИП Улановск</text:span><text:span text:style-name="T48">ая</text:span><text:span text:style-name="T46"> Е.В. решение об отклонении по вторым частям заявок по рассматриваемым ОАЭФ <text:s/></text:span><text:span text:style-name="T48">не обжаловали;</text:span></text:p>
        </text:list-item>
        <text:list-item>
          <text:p text:style-name="P98"><text:span text:style-name="T80">.</text:span><text:span text:style-name="T11">у </text:span><text:span text:style-name="T47">ООО «Апрель», ООО «ТД «Предгорье Кавказа», ООО «Медэкспресс» (ранее — ООО «ДЮНА»), ООО «Регион Лоджистик», ООО «БЦСР» и ИП Улановской Е.В.</text:span><text:span text:style-name="T44"> по окончании каждого ОАЭФ </text:span><text:span text:style-name="T45">списание денежных средств</text:span><text:span text:style-name="T44">, находящихся на </text:span><text:span text:style-name="T41">их</text:span><text:span text:style-name="T44"> счет</text:span><text:span text:style-name="T41">ах</text:span><text:span text:style-name="T44">, открыт</text:span><text:span text:style-name="T41">ых</text:span><text:span text:style-name="T44"> для проведения операций по обеспечению участия в </text:span><text:span text:style-name="T41">ОАЭФ</text:span><text:span text:style-name="T44"> в качестве платы за участие в </text:span><text:span text:style-name="T41">ОАЭФ</text:span><text:span text:style-name="T44"> </text:span><text:span text:style-name="T41">в пользу заказчика,</text:span><text:span text:style-name="T44"> </text:span><text:span text:style-name="T43">не производилось</text:span><text:span text:style-name="T44">, </text:span><text:span text:style-name="T41">так как указанные действия совершались Ответчиками не чаще 2 раз за один квартал на одной ЭТП. Обеспечение заявок им было возвращено в каждом случае, согласно </text:span><text:span text:style-name="T42">пункту 14 статьи 41.11 Закона о размещении заказов</text:span><text:span text:style-name="T41">;</text:span></text:p>
        </text:list-item>
        <text:list-item>
          <text:p text:style-name="P99"><text:span text:style-name="T10"><text:s/>исследуемые ОАЭФ</text:span><text:span text:style-name="T34"> </text:span><text:span text:style-name="T10">проходили в период с 10.05.2011 по 23.11.2012.</text:span></text:p>
        </text:list-item>
      </text:list>
      <text:p text:style-name="P60"/>
      <text:p text:style-name="P60">Комиссией установлено, что ООО «Апрель», ООО «КЦСР», ООО «ТД «Предгорье Кавказа», ООО «Медэкспресс» (ранее — ООО «ДЮНА»), ООО «Регион Лоджистик», ООО <text:s/>«БЦСР» и ИП Улановская Е.В. до 10.05.2011 заключили устное соглашение (далее - Соглашение), которое предусматривало поддержание цен на открытых аукционах в электронной форме: <text:span text:style-name="T60">от 10.05.2011 <text:s text:c="47"/>№ 0218100003711000147, от 19.12.2011 № 0256100000211000222, <text:s text:c="2"/>23.11.2012 <text:s text:c="15"/>№ 0318200028112000980, от 15.12.2011 № 0218100003711000490, от 09.04.2012 № 0218100003712000122, </text:span>и участвовали в нем до 18.12.2012 включительно.</text:p>
      <text:p text:style-name="P26"><text:span text:style-name="T15">Заключение антиконкурентного Соглашения между </text:span><text:span text:style-name="T16">ООО «Апрель», ООО «КЦСР», ООО «ТД «Предгорье Кавказа», ООО «Медэкспресс» (ранее — ООО «ДЮНА»), ООО «Регион Лоджистик», ООО <text:s/>«БЦСР» и ИП Улановской Е.В. </text:span><text:span text:style-name="T15">и </text:span><text:soft-page-break/><text:span text:style-name="T15">участие в нем подтверждается следующими доказательствам</text:span><text:span text:style-name="T26">и.</text:span></text:p>
      <text:list xml:id="list37342475" text:style-name="L4">
        <text:list-item>
          <text:list>
            <text:list-item>
              <text:p text:style-name="P100">Ответчики во всех аукционах применяли единую стратегию поведения. <text:s/></text:p>
              <text:p text:style-name="P101"><text:s/><text:tab/>Двое из участников Соглашения в течение короткого промежутка времени (на первых минутах торгов) поочередно снижали цену лота на существенную величину, пока не убеждались, что добросовестные участники аукциона, введенные в заблуждение такой стратегией поведения своих конкурентов, отказались от конкурентной борьбы в ходе аукциона;</text:p>
              <text:p text:style-name="P102"><text:s/><text:tab/>Далее ООО «КЦСР» на последних секундах аукциона предлагал цену, незначительно ниже цены, предложенной добросовестными участниками аукциона.</text:p>
              <text:list>
                <text:list-item>
                  <text:list>
                    <text:list-item>
                      <text:list>
                        <text:list-header>
                          <text:p text:style-name="P103"><text:span text:style-name="T64"><text:s/><text:tab/>По итогам рассмотрения вторых частей поступивших заявок документация двух хозяйствующих субъектов, которые существенно снижали цену, признавалась не соответствующей пункту 1 части 6 статьи 41.11 Закона о размещении заказов в связи с отсутствием необходимых документов (предоставлением документов, не соответствующих требованиям Закона о размещении заказов)</text:span><text:span text:style-name="T13">, что делало невозможным заключение с ними государственных контрактов.</text:span></text:p>
                        </text:list-header>
                      </text:list>
                      <text:p text:style-name="P104"><text:s/><text:tab/>В результате после каждого аукциона государственный контракт заключался государственными заказчиками с ООО «КЦСР».</text:p>
                    </text:list-item>
                  </text:list>
                </text:list-item>
              </text:list>
            </text:list-item>
          </text:list>
        </text:list-item>
      </text:list>
      <text:p text:style-name="P6">2. <text:span text:style-name="T53">Ответчики входили на ЭТП <text:s/>с одинаковых </text:span><text:span text:style-name="T50">IP-</text:span><text:span text:style-name="T69">адресов. </text:span></text:p>
      <text:p text:style-name="P6">Как следует из полученных ответов на запросы ФАС России от ОАО «Единая торговая площадка» и ЗАО «Сбербанк-АСТ», в период участия в вышеописанных ОАЭФ ООО «Апрель», ООО «КЦСР», ООО «Медэкспресс» (ранее - «ДЮНА»), ООО «ТД «Предгорье Кавказа», ООО «Регион Лоджистик», ООО «БЦСР» и ИП Улановская Е.В. входили в «личные <text:soft-page-break/>кабинеты» на ЭТП с <text:span text:style-name="T49">IP</text:span>-адреса <text:span text:style-name="T52">188.95.184.214.</text:span></text:p>
      <text:p text:style-name="P8">В отдельных случаях подача ценовых предложений в ходе ОАЭФ осуществлялась с одних и тех же <text:span text:style-name="T49">IP -</text:span><text:span text:style-name="T68">адресов</text:span>.</text:p>
      <text:p text:style-name="P8">В частности,</text:p>
      <text:list xml:id="list37338374" text:style-name="L5">
        <text:list-item>
          <text:p text:style-name="P90"><text:span text:style-name="T68">п</text:span>о аукциону <text:span text:style-name="T77">от 10.05.2011 № 0218100003711000147</text:span> ООО «КЦСР», ООО «ДЮНА» и ООО «Регион Лоджистик» подавали ценовые предложения с <text:span text:style-name="T49">IP</text:span>-адреса 188.95.184.214;</text:p>
        </text:list-item>
        <text:list-item>
          <text:p text:style-name="P90">по аукциону <text:span text:style-name="T77">от 10.05.2011 № 0218100003711000147</text:span> ООО «КЦСР», ООО «ТД «Предгорье Кавказа», и ООО «Апрель» подавали ценовые предложения с <text:span text:style-name="T49">IP</text:span>-адреса 188.95.184.214;</text:p>
        </text:list-item>
        <text:list-item>
          <text:p text:style-name="P90">по аукциону<text:span text:style-name="T77"> от 09.04.2012 № 0218100003712000122</text:span> ООО «ТД «Предгорье Кавказа» и ООО «<text:span text:style-name="T68">ДЮНА</text:span>» подавали ценовые предложения с <text:span text:style-name="T49">IP</text:span>-адреса 178.179.77.29, а ООО «КЦСР» с <text:span text:style-name="T49">IP</text:span>-адреса 188.95.184.214;</text:p>
        </text:list-item>
        <text:list-item>
          <text:p text:style-name="P91"><text:span text:style-name="T71">п</text:span><text:span text:style-name="T76">о аукциону </text:span><text:span text:style-name="T78">23.11.2012 № 0318200028112000980</text:span><text:span text:style-name="T76"> ООО «КЦСР» и ИП Улановская Е. В. подавали ценовые предложения с </text:span><text:span text:style-name="T51">IP</text:span><text:span text:style-name="T76">-адреса 188.95.184.214;</text:span></text:p>
        </text:list-item>
      </text:list>
      <text:p text:style-name="P6">В соответствии с ответом ООО «Реал Комм» (вх. от 12.12.2012 № 74418/12), <text:span text:style-name="T49">IP</text:span>-адрес <text:span text:style-name="T52">188.95.184.214 </text:span>является статическим и принадлежит ООО «Интернет-агенство «Айстрим», расположенному по адресу: <text:s text:c="29"/>г. Краснодар, ул. Рашпилевская, д. 321. </text:p>
      <text:p text:style-name="P6">ООО «Реал Комм» указало в своем ответе, что директором ООО «Интернет-агенство «Айстрим» является Анопко Михаил Викторович, юридический адрес общества: г. Краснодар, ул. Северная, д. 400, оф. 507.</text:p>
      <text:p text:style-name="P9">До 15.03.2012 доля в размере 70% уставного капитала ООО «Интернет агенство «Айстрим» принадлежала ООО «Апрель».</text:p>
      <text:p text:style-name="P6"/>
      <text:p text:style-name="P6">3. <text:span text:style-name="T53">Ответчики в документации, размещенной на ЭТП, </text:span><text:span text:style-name="T54">указывали </text:span><text:soft-page-break/><text:span text:style-name="T54">совпадающие номера телефонов и адреса электронной почты. </text:span></text:p>
      <text:p text:style-name="P6">В документации, представленной на ЭТП, указано следующее. </text:p>
      <text:p text:style-name="P13"><text:span text:style-name="T5">Адреса электронный почты ООО «Апрель»: </text:span><text:a xlink:type="simple" xlink:href="mailto:torgionline@gmail.com"><text:span text:style-name="T3">torgionline</text:span></text:a><text:a xlink:type="simple" xlink:href="mailto:torgionline@gmail.com"><text:span text:style-name="T5">@</text:span></text:a><text:a xlink:type="simple" xlink:href="mailto:torgionline@gmail.com"><text:span text:style-name="T3">gmail</text:span></text:a><text:a xlink:type="simple" xlink:href="mailto:torgionline@gmail.com"><text:span text:style-name="T5">.</text:span></text:a><text:a xlink:type="simple" xlink:href="mailto:torgionline@gmail.com"><text:span text:style-name="T3">com</text:span></text:a><text:span text:style-name="T5"> и </text:span><text:span text:style-name="T3">anopko</text:span><text:span text:style-name="T5">@</text:span><text:span text:style-name="T3">anopko</text:span><text:span text:style-name="T5">.</text:span><text:span text:style-name="T3">ru</text:span><text:span text:style-name="T5">, мобильный телефон 8-918-137-33-38, почтовый адрес: 350000, Российская Федерация, г. Краснодар, ул. Рашпилевская, д. 321.</text:span></text:p>
      <text:p text:style-name="P13"><text:span text:style-name="T5">Адрес электронной почты ООО «ДЮНА»: </text:span><text:a xlink:type="simple" xlink:href="mailto:cmack@mail.ru"><text:span text:style-name="T3">cmack</text:span></text:a><text:a xlink:type="simple" xlink:href="mailto:cmack@mail.ru"><text:span text:style-name="T5">@</text:span></text:a><text:a xlink:type="simple" xlink:href="mailto:cmack@mail.ru"><text:span text:style-name="T3">mail</text:span></text:a><text:a xlink:type="simple" xlink:href="mailto:cmack@mail.ru"><text:span text:style-name="T5">.</text:span></text:a><text:a xlink:type="simple" xlink:href="mailto:cmack@mail.ru"><text:span text:style-name="T3">ru</text:span></text:a><text:span text:style-name="T5">, мобильные </text:span><text:span text:style-name="T5">телефоны: 8-918-137-33-37 и 8-918-137-33-38.</text:span></text:p>
      <text:p text:style-name="P13"><text:span text:style-name="T5">Адрес электронной почты ООО «КЦСР»: </text:span><text:a xlink:type="simple" xlink:href="mailto:cmack@mail.ru"><text:span text:style-name="T3">cmack</text:span></text:a><text:a xlink:type="simple" xlink:href="mailto:cmack@mail.ru"><text:span text:style-name="T5">@</text:span></text:a><text:a xlink:type="simple" xlink:href="mailto:cmack@mail.ru"><text:span text:style-name="T3">mail</text:span></text:a><text:a xlink:type="simple" xlink:href="mailto:cmack@mail.ru"><text:span text:style-name="T5">.</text:span></text:a><text:a xlink:type="simple" xlink:href="mailto:cmack@mail.ru"><text:span text:style-name="T3">ru</text:span></text:a><text:span text:style-name="T5">, контактное лицо Кириенко Станислав Владимирович. Почтовый адрес ООО «КЦСР»: </text:span><text:span text:style-name="T5">350000, Российская Федерация, г. Краснодар, ул. Рашпилевская, д. 321.</text:span></text:p>
      <text:p text:style-name="P13"><text:span text:style-name="T5">Адреса электронной почты ООО «ТД «Предгорье Кавказа»: </text:span><text:a xlink:type="simple" xlink:href="mailto:torgionline@gmail.com"><text:span text:style-name="T3">torgionline</text:span></text:a><text:a xlink:type="simple" xlink:href="mailto:torgionline@gmail.com"><text:span text:style-name="T5">@</text:span></text:a><text:a xlink:type="simple" xlink:href="mailto:torgionline@gmail.com"><text:span text:style-name="T3">gmail</text:span></text:a><text:a xlink:type="simple" xlink:href="mailto:torgionline@gmail.com"><text:span text:style-name="T5">.</text:span></text:a><text:a xlink:type="simple" xlink:href="mailto:torgionline@gmail.com"><text:span text:style-name="T3">com</text:span></text:a><text:span text:style-name="T5"> и </text:span><text:a xlink:type="simple" xlink:href="mailto:cmack@mail.ru"><text:span text:style-name="T3">cmack</text:span></text:a><text:a xlink:type="simple" xlink:href="mailto:cmack@mail.ru"><text:span text:style-name="T5">@</text:span></text:a><text:a xlink:type="simple" xlink:href="mailto:cmack@mail.ru"><text:span text:style-name="T3">mail</text:span></text:a><text:a xlink:type="simple" xlink:href="mailto:cmack@mail.ru"><text:span text:style-name="T5">.</text:span></text:a><text:a xlink:type="simple" xlink:href="mailto:cmack@mail.ru"><text:span text:style-name="T3">ru</text:span></text:a><text:span text:style-name="T5">, мобильный телефон 8-918-137-33-38, контактное лицо - Кириенко Станислав Владимирович. </text:span></text:p>
      <text:p text:style-name="P6">В документации ООО «БЦСР» в графе «Полное наименование» вместо общества с ограниченной ответственностью «Башкирский Центр Средств Реабилитации» указано общество с ограниченной ответственностью «Краевой Центр Средств Реабилитации».</text:p>
      <text:p text:style-name="P6">В документации ООО «Апрель», ООО «ДЮНА» (ООО «Межэкспресс»), ООО «КЦСР», ООО «ТД «Предгорье Кавказа», ООО «Регион Лоджистик» в графе фактический адрес указано: г. Краснодар, ул. Рашпилевская, д. 321.</text:p>
      <text:list xml:id="list37347095" text:style-name="L6">
        <text:list-item>
          <text:list>
            <text:list-item>
              <text:list>
                <text:list-item>
                  <text:p text:style-name="P92">Ответчики производили замену аукционной документации с одинаковых логинов.</text:p>
                </text:list-item>
              </text:list>
            </text:list-item>
          </text:list>
        </text:list-item>
      </text:list>
      <table:table table:name="Таблица6" table:style-name="Таблица6">
        <table:table-column table:style-name="Таблица6.A" table:number-columns-repeated="5"/>
        <table:table-row>
          <table:table-cell table:style-name="Таблица6.A1" table:number-rows-spanned="2" office:value-type="string">
            <text:p text:style-name="P66"/>
          </table:table-cell>
          <table:table-cell table:style-name="Таблица6.B1" table:number-columns-spanned="4" office:value-type="string">
            <text:p text:style-name="P67">Наименование организации</text:p>
          </table:table-cell>
          <table:covered-table-cell/>
          <table:covered-table-cell/>
          <table:covered-table-cell/>
        </table:table-row>
        <table:table-row>
          <table:covered-table-cell/>
          <table:table-cell table:style-name="Таблица6.B2" office:value-type="string">
            <text:p text:style-name="P69">ООО «Апрель»</text:p>
          </table:table-cell>
          <table:table-cell table:style-name="Таблица6.B2" office:value-type="string">
            <text:p text:style-name="P69">ООО «ДЮНА»</text:p>
          </table:table-cell>
          <table:table-cell table:style-name="Таблица6.B2" office:value-type="string">
            <text:p text:style-name="P69">ООО «КЦСР»</text:p>
          </table:table-cell>
          <table:table-cell table:style-name="Таблица6.E2" office:value-type="string">
            <text:p text:style-name="P69">ООО «ТД «Предгорье Кавказа»</text:p>
          </table:table-cell>
        </table:table-row>
        <table:table-row>
          <table:table-cell table:style-name="Таблица6.B2" table:number-rows-spanned="8" office:value-type="string">
            <text:p text:style-name="P67"/>
            <text:p text:style-name="P67"><text:soft-page-break/></text:p>
            <text:p text:style-name="P67"/>
            <text:p text:style-name="P67"/>
            <text:p text:style-name="P67">Логин лица, <text:s/>внесшего изменения</text:p>
          </table:table-cell>
          <table:table-cell table:style-name="Таблица6.B2" office:value-type="string">
            <text:p text:style-name="P68">Jan-Mari87</text:p>
          </table:table-cell>
          <table:table-cell table:style-name="Таблица6.B2" office:value-type="string">
            <text:p text:style-name="P68">Jan-Mari87</text:p>
          </table:table-cell>
          <table:table-cell table:style-name="Таблица6.B2" office:value-type="string">
            <text:p text:style-name="P68">Jan-Mari87</text:p>
          </table:table-cell>
          <table:table-cell table:style-name="Таблица6.E2" office:value-type="string">
            <text:p text:style-name="P68">Jan-Mari87</text:p>
          </table:table-cell>
        </table:table-row>
        <table:table-row>
          <table:covered-table-cell/>
          <table:table-cell table:style-name="Таблица6.B2" office:value-type="string">
            <text:p text:style-name="P68">L_Emelyanova</text:p>
          </table:table-cell>
          <table:table-cell table:style-name="Таблица6.B2" office:value-type="string">
            <text:p text:style-name="P66"/>
          </table:table-cell>
          <table:table-cell table:style-name="Таблица6.B2" office:value-type="string">
            <text:p text:style-name="P68">L_Emelyanova</text:p>
          </table:table-cell>
          <table:table-cell table:style-name="Таблица6.E2" office:value-type="string">
            <text:p text:style-name="P68">L_Emelyanova</text:p>
          </table:table-cell>
        </table:table-row>
        <table:table-row>
          <table:covered-table-cell/>
          <table:table-cell table:style-name="Таблица6.B2" office:value-type="string">
            <text:p text:style-name="P68">0adminoid0</text:p>
          </table:table-cell>
          <table:table-cell table:style-name="Таблица6.B2" office:value-type="string">
            <text:p text:style-name="P68">0adminoid0</text:p>
          </table:table-cell>
          <table:table-cell table:style-name="Таблица6.B2" office:value-type="string">
            <text:p text:style-name="P68">0adminoid0</text:p>
          </table:table-cell>
          <table:table-cell table:style-name="Таблица6.E2" office:value-type="string">
            <text:p text:style-name="P66"/>
          </table:table-cell>
        </table:table-row>
        <table:table-row>
          <table:covered-table-cell/>
          <table:table-cell table:style-name="Таблица6.B2" office:value-type="string">
            <text:p text:style-name="P68">lara85</text:p>
          </table:table-cell>
          <table:table-cell table:style-name="Таблица6.B2" office:value-type="string">
            <text:p text:style-name="P68">lara85</text:p>
          </table:table-cell>
          <table:table-cell table:style-name="Таблица6.B2" office:value-type="string">
            <text:p text:style-name="P68">lara85</text:p>
          </table:table-cell>
          <table:table-cell table:style-name="Таблица6.E2" office:value-type="string">
            <text:p text:style-name="P66"/>
          </table:table-cell>
        </table:table-row>
        <table:table-row>
          <table:covered-table-cell/>
          <table:table-cell table:style-name="Таблица6.B2" office:value-type="string">
            <text:p text:style-name="P68">kalina</text:p>
          </table:table-cell>
          <table:table-cell table:style-name="Таблица6.B2" office:value-type="string">
            <text:p text:style-name="P68">kalina</text:p>
          </table:table-cell>
          <table:table-cell table:style-name="Таблица6.B2" office:value-type="string">
            <text:p text:style-name="P66"/>
          </table:table-cell>
          <table:table-cell table:style-name="Таблица6.E2" office:value-type="string">
            <text:p text:style-name="P66"/>
          </table:table-cell>
        </table:table-row>
        <table:table-row>
          <table:covered-table-cell/>
          <table:table-cell table:style-name="Таблица6.B2" office:value-type="string">
            <text:p text:style-name="P68">nastyae</text:p>
          </table:table-cell>
          <table:table-cell table:style-name="Таблица6.B2" office:value-type="string">
            <text:p text:style-name="P66"/>
          </table:table-cell>
          <table:table-cell table:style-name="Таблица6.B2" office:value-type="string">
            <text:p text:style-name="P68">nastyae</text:p>
          </table:table-cell>
          <table:table-cell table:style-name="Таблица6.E2" office:value-type="string">
            <text:p text:style-name="P66"/>
          </table:table-cell>
        </table:table-row>
        <table:table-row>
          <table:covered-table-cell/>
          <table:table-cell table:style-name="Таблица6.B2" office:value-type="string">
            <text:p text:style-name="P68"/>
          </table:table-cell>
          <table:table-cell table:style-name="Таблица6.B2" office:value-type="string">
            <text:p text:style-name="P66">?300045</text:p>
          </table:table-cell>
          <table:table-cell table:style-name="Таблица6.B2" office:value-type="string">
            <text:p text:style-name="P68">?300045</text:p>
          </table:table-cell>
          <table:table-cell table:style-name="Таблица6.E2" office:value-type="string">
            <text:p text:style-name="P66"/>
          </table:table-cell>
        </table:table-row>
        <table:table-row>
          <table:covered-table-cell/>
          <table:table-cell table:style-name="Таблица6.B2" office:value-type="string">
            <text:p text:style-name="P68"/>
          </table:table-cell>
          <table:table-cell table:style-name="Таблица6.B2" office:value-type="string">
            <text:p text:style-name="P68">ntstp88</text:p>
          </table:table-cell>
          <table:table-cell table:style-name="Таблица6.B2" office:value-type="string">
            <text:p text:style-name="P68">ntstp88</text:p>
          </table:table-cell>
          <table:table-cell table:style-name="Таблица6.E2" office:value-type="string">
            <text:p text:style-name="P66"/>
          </table:table-cell>
        </table:table-row>
      </table:table>
      <text:p text:style-name="P6">Таким образом, можно сделать вывод о том, что к личным кабинетам на ЭТП указанных организаций имели доступ сотрудники других компаний-конкурентов. </text:p>
      <text:p text:style-name="P16">5. <text:span text:style-name="T53">Документами и информацией, полученными из Управления “К” ГУЭБиПК МВД России</text:span><text:span text:style-name="T58"> по</text:span><text:span text:style-name="T53"> результатами обследования помещений Ответчиков.</text:span></text:p>
      <text:p text:style-name="P6">02.04.2013 года сотрудниками Управления «К» ГУЭБиПК МВД России было проведено обследование помещения по адресу: г. Краснодар, ул. Рашпилевская д. 321, 3 этаж.</text:p>
      <text:p text:style-name="P6">Для участия в обследовании в качестве специалиста было привлечено должностное лицо Управления по борьбе с картелями ФАС России.</text:p>
      <text:p text:style-name="P6">В ходе обследования обнаружено, что ООО «КЦСР», ООО «ДЮНА», ООО «Апрель», ООО «ТД «Предгорье Кавказа», ООО «Регион Лоджистик» и ИП Улановская Е. В. находятся по вышеуказанному адресу и занимают весь 3 этаж. </text:p>
      <text:p text:style-name="P6">Кроме того, в каждом из обследованных кабинетов, на столах работников и в рабочих компьютерах обнаружены документы организаций – конкурентов (ООО «КЦСР», ООО «ДЮНА», ООО «Апрель», ООО «ТД «Предгорье Кавказа», ООО «Регион Лоджистик» и ИП Улановской Е. В.). </text:p>
      <text:p text:style-name="P6"><text:span text:style-name="T68">Установлено, что </text:span><text:span text:style-name="T49">IP</text:span>-адрес <text:span text:style-name="T52">188.95.184.214 </text:span>соответствует <text:span text:style-name="T49">IP</text:span>-адресу служебного компьютера Кройтер Л.А. (директор ООО «ТД «Предгорье <text:soft-page-break/>Кавказа»). </text:p>
      <text:p text:style-name="P6">Рабочий стол директора ООО «ТД «Предгорье Кавказа» Кройтер Л.А. находился в кабинете № 8, напротив рабочего места директора ООО «ДЮНА» (ООО «Медэкспресс») Хамерзокова А.Я.</text:p>
      <text:p text:style-name="P6">На рабочем месте директора ООО «ДЮНА» (ООО «Медэкспресс») Хамерзокова А.Я. обнаружена доверенность от 13.09.2012 ИП Улановской Е.В. на имя Хамерзокова А.Я. на представление интересов.</text:p>
      <text:p text:style-name="P29"><text:tab/>В соответствии со штатным расписанием ООО «КЦСР», полученным при обследовании помещений, установлено следующее: </text:p>
      <text:p text:style-name="P71"><text:s/>- в период с 01.01.2012 работниками общества являлись Матюков Александр Валентинович (директор ООО «ДЮНА», ООО «БЦСР»), Кириенко Станислав Владимирович.</text:p>
      <text:p text:style-name="P72">- в период с 01.01.2013 работниками общества являются Анопко Михаил Викторович, Кириенко Станислав Владимирович, <text:span text:style-name="T83">Хамерзоков Азамат Якубович,</text:span> Шанина Алла Евгеньевна.</text:p>
      <text:p text:style-name="P34"><text:span text:style-name="T2"><text:tab/></text:span><text:span text:style-name="T5">В ходе обследования рабочего стола заместителя директора ООО «КЦСР» Бег М.М. обнаружены документы, на которых указан адрес электронной почты </text:span><text:a xlink:type="simple" xlink:href="mailto:cmack@mail.ru"><text:span text:style-name="T4">cmack</text:span></text:a><text:a xlink:type="simple" xlink:href="mailto:cmack@mail.ru"><text:span text:style-name="T6">@</text:span></text:a><text:a xlink:type="simple" xlink:href="mailto:cmack@mail.ru"><text:span text:style-name="T4">mail</text:span></text:a><text:a xlink:type="simple" xlink:href="mailto:cmack@mail.ru"><text:span text:style-name="T6">.</text:span></text:a><text:a xlink:type="simple" xlink:href="mailto:cmack@mail.ru"><text:span text:style-name="T4">ru</text:span></text:a><text:span text:style-name="T5">.</text:span></text:p>
      <text:p text:style-name="P35"><text:tab/>При проведении обследования, работник ООО «КЦСР» <text:span text:style-name="T81">Бег</text:span> М.М. пояснила, что это электронный адрес юриста ООО «КЦСР» Кириенко С.В., рабочее место которого находится в соседнем помещении - кабинете ООО «Интернет агентство «Айстрим».</text:p>
      <text:p text:style-name="P35"><text:tab/>В ходе обследования в приемной ООО «КЦСР» находилась штатная расстановка ООО «КЦСР», в которой генеральный директор ООО « Интернет агентство «Айстрим» Анопко Михаил Викторович указан заместителем генерального директора ООО «КЦСР». </text:p>
      <text:p text:style-name="P70"><text:s/>В ходе проведения обследования на рабочем месте Анопко М.В. <text:soft-page-break/>обнаружены визитные карточки на его имя, в которых он указан в должности заместителя директора по развитию ООО «КЦСР», заместителя директора по развитию ООО «Апрель» и директором ООО «Интернет агентство «Айстрим».</text:p>
      <text:p text:style-name="P35"><text:tab/>Также установлено, что в кабинете № 2, расположенном напротив кабинета генерального директора ООО «КЦСР», находится рабочий кабинет генерального директора ООО «Апрель» Чагина В.Г.</text:p>
      <text:p text:style-name="P35"><text:tab/>С рабочего стола и компьютера Чагина В.Г. сотрудниками ГУЭБиПК МВД России и<text:span text:style-name="T81">зъяты документы, отражающие финансово-хозяйственную деятельность ООО «КЦСР», в частности, взаимодействия с ООО «Апрель», ООО «ДЮНА» по совместной разработке конкурсной документации и участию в соответствующих торгах. <text:s/></text:span></text:p>
      <text:p text:style-name="P6">При проведении обследования ГУЭБиПК МВД России по адресу: <text:s text:c="18"/>г. Краснодар, ул. Рашпилевская, д. 321, 3 этаж, были изъяты накопители на жестких магнитных дисках с рабочих компьютеров работников ООО «КЦСР», ООО «Апрель», ООО «Медэкспресс» (ранее — ООО «ДЮНА»), ООО «ТД «Предгорье Кавказа», о чем был составлен акт изъятия от 02.04.2013.</text:p>
      <text:p text:style-name="P6">Копии указанных накопителей на жестких магнитных дисках (серийный номер <text:span text:style-name="T49">NA4JS2TW </text:span><text:span text:style-name="T68">и серийный номер </text:span><text:span text:style-name="T49">NA4JSB1S</text:span><text:span text:style-name="T68">)</text:span><text:span text:style-name="T49">,</text:span> ГУЭБиПК МВД России <text:s/>переданы ФАС России сопроводительным письмом от 17.06.2013 № 47121/13.</text:p>
      <text:p text:style-name="P6">По результатам исследования документов (информации), содержащихся на электронном носителе информации (серийный номер <text:span text:style-name="T49">NA4JS2TW </text:span><text:span text:style-name="T68">и серийный номер </text:span><text:span text:style-name="T49">NA4JSB1S</text:span><text:span text:style-name="T68">)</text:span><text:span text:style-name="T49">, </text:span><text:span text:style-name="T68">были составлены отчеты об исследовании документов (информации), содержащихся на электронных носителях информации от 24.06.2013 № 67-13 и от 24.06.2013 № 66-13 соответственно, которые приобщены к материалам дела.</text:span></text:p>
      <text:p text:style-name="P11"/>
      <text:p text:style-name="P7"><text:soft-page-break/>6. <text:span text:style-name="T53">Все Ответчики, кроме ООО «КЦСР» и </text:span><text:span text:style-name="T70">ООО «Медэкспресс» </text:span><text:span text:style-name="T70">(ранее — ООО «ДЮНА») </text:span><text:span text:style-name="T53">в своей основной деятельности (установленной </text:span><text:span text:style-name="T53">учредительными документами) не занимаются поставками средств реабилитации.</text:span></text:p>
      <text:list xml:id="list37354393" text:style-name="L7">
        <text:list-item>
          <text:list>
            <text:list-item>
              <text:list>
                <text:list-item>
                  <text:list>
                    <text:list-item>
                      <text:list>
                        <text:list-item>
                          <text:list>
                            <text:list-header>
                              <text:p text:style-name="P105"><text:s text:c="4"/>Основной вид деятельности ООО «Апрель» - растениеводство и консультирование по аппаратным средствам вычислительной техники. <text:s/>Установлено, что общество за исследуемый период выручку на рынках, соответствующих предметам рассматриваемых Комиссией ОАЭФ, не получало.</text:p>
                            </text:list-header>
                          </text:list>
                          <text:p text:style-name="P106"><text:span text:style-name="T2"><text:s/><text:tab/></text:span><text:span text:style-name="T7">Основной вид деятельности ООО «ТД «Предгорье Кавказа» - оптовая торговля непереработанными овощами, фруктами и орехами. Выручка общества за исследуемый период на рынках, соответствующих предметам рассматриваемых Комиссией ОАЭФ, составила всего 21 тыс. рублей.</text:span></text:p>
                          <text:p text:style-name="P107"><text:s text:c="6"/>Основной вид деятельности ООО «Регион Лоджистик» - оптовая торговля картофелем. Сведения о выручке, соответствующей предметам рассматриваемых Комиссией ОАЭФ, общество не представило.</text:p>
                          <text:p text:style-name="P107"><text:s text:c="5"/>Основной вид деятельности ООО «БЦСР» - оптовая торговля зерном. Сведения о выручке, соответствующей предметам вышеуказанных ОАЭФ, общество не представило.</text:p>
                          <text:p text:style-name="P79"><text:s text:c="5"/>Основной вид деятельности ИП Улановской Е.В. - копирование записанных носителей информации. Сведения о выручке, соответствующей предметам рассматриваемых Комиссией ОАЭФ, ИП Улановская Е.В. не представила.</text:p>
                          <text:list text:continue-numbering="true">
                            <text:list-header>
                              <text:p text:style-name="P108"><text:s/><text:tab/>Основной вид деятельности ООО «Медэкспресс» (ранее — ООО «ДЮНА») - оптовая торговля фармацевтическими и медицинскими товарами, изделиями медицинской техники и ортопедическими изделиями. Общество за исследуемый период выручку на рынках, соответствующих предметам рассматриваемых Комиссией ОАЭФ, не получало.</text:p>
                            </text:list-header>
                          </text:list>
                        </text:list-item>
                      </text:list>
                    </text:list-item>
                  </text:list>
                </text:list-item>
              </text:list>
            </text:list-item>
          </text:list>
        </text:list-item>
      </text:list>
      <text:p text:style-name="P40"><text:soft-page-break/><text:tab/>По мнению Комиссии, поведение ООО «ДЮНА», ООО «Апрель», ООО «ТД «Предгорье Кавказа», ООО «Регион Лоджистик», ООО «БЦСР» и ИП Улановской Е.В. свидетельствует о том, что, участвуя в ОАЭФ, они не намеревались заключать и исполнять государственные контракты по результатам торгов, а также о нетипичном, недобросовестном поведении, не возможном без информированности каждого Ответчика о поведении и намерении к поддержанию цен на торгах.</text:p>
      <text:p text:style-name="P40"><text:s text:c="4"/></text:p>
      <text:p text:style-name="P73">На заседаниях Комиссии по рассмотрению дела <text:span text:style-name="T55">№ 1-00-211/00-22-13 Ответчики отрицали факт заключения и участия в антиконкурентном соглашении.</text:span></text:p>
      <text:p text:style-name="P75"><text:span text:style-name="T16">Представитель ООО «Апрель» </text:span><text:span text:style-name="T15">(доверенность от 12.08.2013 № б/н)</text:span><text:span text:style-name="T55"> </text:span><text:span text:style-name="T16">и ООО «КЦСР» (доверенность от 12.08.2013 № б/н) Полянин Д.Г. на заседании Комиссии представил письма от ООО «Новые технологии» и ООО «Поволжский Тифло Центр» и пояснил, что руководитель ООО «Апрель» связался с руководителями этих компаний с целью получения их пояснений по делу. </text:span></text:p>
      <text:p text:style-name="P74">Представитель ООО «Торговый Дом «Предгорье Кавказа» <text:s/>(доверенность от 09.09.2013 № б/н) Науменко С.Н. пояснил, что рынок технических средств реабилитации для ООО «Торговый Дом «Предгорье Кавказа» является вторичным.</text:p>
      <text:p text:style-name="P74">Представитель ООО «Медэкспресс» в письменных пояснениях указал, что <text:s/>«причины отклонения ООО «Медэкспресс» из-за несоответствия второй части заявки стандартам Закона о размещении заказов были вызваны техническими недоработками представителей предприятия.</text:p>
      <text:p text:style-name="P74">ООО «Медэкспресс» также уведомляет ФАС, что деятельность по участию в электронных торгах относительно технических средств <text:soft-page-break/>реабилитации не является основной деятельностью ООО «Медэкспресс». В период 2011-2012 гг. ООО «Медэкспресс» не выиграло ни одного аукциона на поставку технических средств реабилитации».</text:p>
      <text:p text:style-name="P76"/>
      <text:p text:style-name="P6">Таким образом, действия участников аукциона ООО «ДЮНА», ООО «ТД «Предгорье Кавказа», ООО «Регион Лоджистик», ООО «БЦСР», ИП Улановской Е.В. и группы лиц в составе ООО «КЦСР» и ООО «Апрель» свидетельствуют о наличии между ними соглашения, которое привело к поддержанию цен на торгах.</text:p>
      <text:p text:style-name="P6">Запрет на подобные соглашения установлен пунктом 2 части 1 статьи 11 Закона о защите конкуренции.</text:p>
      <text:p text:style-name="P25"><text:span text:style-name="T14">ООО «ДЮНА», ООО «ТД «Предгорье Кавказа», ООО «Регион Лоджистик», ООО «БЦСР», ИП Улановская Е.В. и группа лиц в составе ООО «КЦСР» и ООО «Апрель»</text:span> до 10 мая 2011 года заключили антиконкурентное Соглашение, участвовали в нем в ходе ОАЭФ<text:span text:style-name="T38"> </text:span><text:span text:style-name="T14">от 10.05.2011 <text:s text:c="37"/>№ 0218100003711000147, от 19.12.2011 <text:s/>№ 0256100000211000222, от 09.04.2012 № 0218100003712000122, от <text:s/>23.11.2012 № 0318200028112000980, от 15.12.2011 № 0218100003711000490</text:span> и закончили участие в Соглашении 18.12.2012, исполнив все обязательства <text:s/>по заключенным <text:s/>государственным контрактам.</text:p>
      <text:p text:style-name="P12">Предметом Соглашения являлось поддержание цен на ОАЭФ<text:span text:style-name="T49"> </text:span><text:span text:style-name="T59">от 10.05.2011 № 0218100003711000147, от 19.12.2011 № 0256100000211000222, <text:s text:c="2"/>23.11.2012 № 0318200028112000980, от 15.12.2011 № 0218100003711000490, от 09.04.2012 № 0218100003712000122.</text:span></text:p>
      <text:p text:style-name="P56">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50"><text:soft-page-break/>В соответствии с пунктом 2 части 1 статьи 11 Закона о защите конкуренции, признаются картелем и запрещаются соглашения между хозяйствующими субъектами-конкурентами, то есть между хозяйствующими субъектами, осуществляющими продажу товаров на одном товарном рынке, если такие соглашения приводят или могут привести к повышению, снижению или поддержанию цен на торгах. </text:p>
      <text:p text:style-name="P56">Таким образом, Закон о защите конкуренции устанавливает специальные требования к определению соглашения как волеизъявления хозяйствующих субъектов, отличные от содержащихся в Гражданском Кодексе Российской Федерации (далее – ГК РФ).</text:p>
      <text:p text:style-name="P51"><text:span text:style-name="T56">Согласно постановлению Президиума Высшего Арбитражного Суда </text:span><text:span text:style-name="T56">Российской Федерации от 21.12.2010 № 9966/10 в силу части 1 статьи 11</text:span> <text:span text:style-name="T56">Закона о защите конкуренции запрещаются соглашения между </text:span><text:span text:style-name="T56">хозяйствующими субъектами, если такие соглашения приводят или могут </text:span><text:span text:style-name="T56">привести, в том числе, к установлению или поддержанию цен (тарифов), скидок, надбавок (доплат), наценок; разделу товарного рынка по территориальному принципу, объему продажи или покупки товаров, ассортименту реализуемых товаров либо составу продавцов или покупателей </text:span><text:span text:style-name="T56">(заказчиков). Из взаимосвязанных положений статей 11, 12, 13</text:span> <text:span text:style-name="T56">Закона о защите конкуренции следует, что соглашения, которые приводят или могут привести к перечисленным в части 1 статьи 11</text:span> <text:span text:style-name="T56">последствиям, запрещаются. Необходимость доказывания антимонопольным органом фактического исполнения участниками условий соглашения отсутствует, поскольку </text:span><text:span text:style-name="T56">нарушение состоит в достижении договоренности, которая приводит или </text:span><text:span text:style-name="T56">может привести к перечисленным в части 1 статьи 11</text:span> <text:span text:style-name="T56">Закона о защите </text:span><text:span text:style-name="T56">конкуренции последствиям. В соответствии с положениями статьи 4</text:span> <text:span text:style-name="T56">Закона о защите конкуренции под соглашением понимается договоренность в </text:span><text:soft-page-break/><text:span text:style-name="T56">письменной форме, содержащаяся в документе или нескольких документах, а </text:span><text:span text:style-name="T56">также договоренность в устной форме, при этом факт наличия антиконкурентного соглашения не ставится в зависимость от его </text:span><text:span text:style-name="T56">заключенности в виде договора по правилам, установленным гражданским законодательством (статьи 154, 160, 432, 434 ГК РФ).</text:span></text:p>
      <text:p text:style-name="P52">Как следствие, доказывание наличия и фактической реализации антиконкурентного соглашения между хозяйствующими субъектами осуществляется на основании анализа их поведения в рамках предпринимательской деятельности с учетом принципов разумности и обоснованности.</text:p>
      <text:p text:style-name="P57"><text:s/>Правонарушение установлено антимонопольным органом на основании совокупности прямых и косвенных доказательств.</text:p>
      <text:p text:style-name="P52"><text:span text:style-name="T1">Общий доход участников Соглашения </text:span>в результате победы на торгах и заключения государственных контрактов составил 71 000 485,07 <text:span text:style-name="T1">рублей</text:span><text:span text:style-name="T40"> (с <text:s/>НДС).</text:span></text:p>
      <text:p text:style-name="P25">При таких обстоятельствах в действиях участников Соглашения усматриваются признаки преступления, предусмотренного пунктами «а», «в» части 2 статьи 178 УК РФ.</text:p>
      <text:p text:style-name="P52">В связи с прекращением антиконкурентного Соглашения <text:span text:style-name="T38"><text:s/>Комиссия полагает, что отсутствуют основания для выдачи Ответчикам предписаний.</text:span></text:p>
      <text:p text:style-name="P12">Руководствуясь статьей 23, частью 1 статьи 39, частями 1-3 статьи 41, <text:s/>статьей 49 Федерального закона от 26.07.2006 № 135-ФЗ «О защите конкуренции», Комиссия </text:p>
      <text:p text:style-name="P12"/>
      <text:p text:style-name="P38">РЕШИЛА:</text:p>
      <text:list xml:id="list37344233" text:style-name="L8">
        <text:list-item>
          <text:list>
            <text:list-item>
              <text:list>
                <text:list-item>
                  <text:p text:style-name="P109"><text:span text:style-name="T56">Признать </text:span><text:span text:style-name="T15">ООО «Краевой Центр Средств Реабилитации» (350051, Россия, Краснодарский край, город Краснодар, улица Рашпилевская, дом 321 </text:span><text:soft-page-break/><text:span text:style-name="T15">(ИНН 2310140523), <text:s/>ООО «Медэкспресс» (350004, Россия, город Краснодар, </text:span><text:span text:style-name="T15">улица имени Буденного, дом 41 (ИНН 2309113148), ООО «Регион </text:span><text:span text:style-name="T15">Лоджистик» (350015, Россия, город Краснодар, улица Северная, дом 400, офис 506 (ИНН 2310124320) </text:span><text:span text:style-name="T56">нарушившими пункт 2 части 1 статьи 11 Закона о защите конкуренции путем заключения и участия в соглашении, которое </text:span><text:span text:style-name="T56">привело к поддержанию цен на торгах </text:span><text:span text:style-name="T16">в открытом аукционе в электронной форме от 10.05.2011 № <text:s/></text:span><text:span text:style-name="T5">0218100003711000147.</text:span></text:p>
                </text:list-item>
                <text:list-item>
                  <text:p text:style-name="P110"><text:span text:style-name="T17">Признать ООО «Краевой Центр Средств Реабилитации» (350051, Россия, Краснодарский край, город Краснодар, улица Рашпилевская, дом 321 (ИНН 2310140523), ООО «Торговый Дом «Предгорье Кавказа» (353254, Россия, Краснодарский край, Северский район, станица Смоленская, улица </text:span><text:span text:style-name="T17">Горького, овощехранилище (И</text:span><text:span text:style-name="T16">НН 2348032164)</text:span><text:span text:style-name="T17">, ООО «Апрель» (353254, Россия, Краснодарский край, Северский район, станица Смоленская, улица Горького, дом 43 (ИНН 2310130370)</text:span><text:span text:style-name="T16"> нарушившими пункт 2 части 1 статьи 11 </text:span><text:span text:style-name="T16">Закона о защите конкуренции путем заключения и участия в соглашении, </text:span><text:span text:style-name="T16">которое привело к поддержанию цен на торгах в открытом аукционе в электронной форме </text:span><text:span text:style-name="T5"><text:s/>от </text:span><text:span text:style-name="T12">15.12.201</text:span><text:span text:style-name="T5">1 № 0218100003711000490.</text:span></text:p>
                </text:list-item>
                <text:list-item>
                  <text:p text:style-name="P109"><text:span text:style-name="T17">Признать ООО «Краевой Центр Средств Реабилитации» (350051, Россия, Краснодарский край, город Краснодар, улица Рашпилевская, дом 321 (ИНН 2310140523), ООО «Апрель» (353254, Россия, Краснодарский край, Северский район, станица Смоленская, улица Горького, дом 43 (ИНН 2310130370), ООО «Торговый Дом «Предгорье Кавказа» (353254, Россия, Краснодарский край, Северский район, станица Смоленская, улица Горького, овощехранилище (И</text:span><text:span text:style-name="T16">НН 2348032164) нарушившими пункт 2 части 1 статьи 11 Закона о защите конкуренции путем заключения и участия в соглашении, которое привело к поддержанию цен на торгах в открытом аукционе в электронной форме от</text:span><text:span text:style-name="T5"> </text:span><text:span text:style-name="T12">19.12.2011 </text:span><text:span text:style-name="T5">№ 0256100000211000222.</text:span></text:p>
                </text:list-item>
                <text:list-item>
                  <text:p text:style-name="P111"><text:soft-page-break/><text:span text:style-name="T17">Признать ООО «Краевой Центр Средств Реабилитации» (350051, </text:span><text:span text:style-name="T17">Россия, Краснодарский край, город Краснодар, улица Рашпилевская, дом 321 </text:span><text:span text:style-name="T17">(ИНН 2310140523), ООО «Медэкспресс» (350004, Россия, город Краснодар, улица имени Буденного, дом 41 (ИНН 2309113148), ООО «Торговый Дом </text:span><text:span text:style-name="T17">«Предгорье Кавказа» (353254, Россия, Краснодарский край, Северский район, </text:span><text:span text:style-name="T17">станица Смоленская, улица Горького, овощехранилище (И</text:span><text:span text:style-name="T16">НН 2348032164) нарушившими пункт 2 части 1 статьи 11 Закона о защите конкуренции путем </text:span><text:span text:style-name="T16">заключения и участия в соглашении, которое привело к поддержанию цен на торгах в открытом аукционе в электронной форме </text:span><text:span text:style-name="T5"><text:s/>от 09.04.2012 № 0218100003712000122.</text:span></text:p>
                </text:list-item>
                <text:list-item>
                  <text:p text:style-name="P112"><text:span text:style-name="T17">Признать ООО «Краевой Центр Средств Реабилитации» (350051, Россия, Краснодарский край, город Краснодар, улица Рашпилевская, дом 321 (ИНН 2310140523), </text:span><text:span text:style-name="T16">ООО «Башкирский Центр Средств Реабилитации» (450027, Россия, город Уфа, улица Трамвайная, дом 5 (ИНН 2309112810), Индивидуального предпринимателя Улановскую Елену Владимировну (ИНН 772817753753) нарушившими пункт 2 части 1 статьи 11 Закона о защите конкуренции путем заключения и участия в соглашении, которое привело к поддержанию цен на торгах в открытом аукционе в электронной форме </text:span><text:span text:style-name="T5"><text:s/>от 23.11.2012 № 0318200028112000980.</text:span></text:p>
                </text:list-item>
                <text:list-item>
                  <text:p text:style-name="P113">Предписания об устранении нарушения антимонопольного законодательства по факту заключения и участия в Соглашении ответчикам не выдавать в связи с завершением их участия в нем.</text:p>
                </text:list-item>
                <text:list-item>
                  <text:p text:style-name="P112"><text:span text:style-name="T56">Направить материалы дела № </text:span><text:span text:style-name="T15">1-00-211/00-22-13</text:span><text:span text:style-name="T56"> в МВД России для решения вопроса о возбуждении уголовного дела.</text:span></text:p>
                </text:list-item>
              </text:list>
            </text:list-item>
          </text:list>
        </text:list-item>
      </text:list>
      <text:p text:style-name="P53">Решение антимонопольного органа может быть обжаловано в течение трех месяцев со дня его принятия.</text:p>
      <text:p text:style-name="P48"/>
      <text:p text:style-name="P47"><text:span text:style-name="T37">Примечание.</text:span><text:span text:style-name="T1"> </text:span><text:span text:style-name="T36">За невыполнение в установленный срок законного решения антимонопольного </text:span><text:soft-page-break/><text:span text:style-name="T36">органа статьей 19.5 Кодекса Российской Федерации об административных правонарушениях установлена административная ответственность.</text:span></text:p>
      <text:p text:style-name="P3"/>
      <text:p text:style-name="P4">Председатель комиссии: <text:tab/><text:tab/>________________________ А.П. Тенишев</text:p>
      <text:p text:style-name="P3"/>
      <text:p text:style-name="P4">Члены комиссии: <text:tab/><text:tab/><text:tab/>________________________М.А. Хамуков</text:p>
      <text:p text:style-name="P4"/>
      <text:p text:style-name="P4"><text:tab/><text:tab/><text:tab/><text:tab/><text:tab/><text:tab/>________________________ А.Ю. Лобов</text:p>
      <text:p text:style-name="P27"/>
      <text:p text:style-name="P28"><text:tab/><text:tab/><text:tab/><text:tab/><text:tab/><text:tab/>________________________В.В. Русакова</text:p>
      <text:p text:style-name="P27"/>
      <text:p text:style-name="P28"><text:tab/><text:tab/><text:tab/><text:tab/><text:tab/><text:tab/>________________________Т.А. Ацканов</text:p>
      <text:p text:style-name="P28"/>
      <text:p text:style-name="P28"><text:tab/><text:tab/><text:tab/><text:tab/><text:tab/><text:tab/>________________________Е.А. Дебда</text:p>
      <text:p text:style-name="P27"/>
      <text:p text:style-name="P28"><text:tab/><text:tab/><text:tab/><text:tab/><text:tab/><text:tab/>________________________С.Г. Николаев</text:p>
      <text:p text:style-name="P28"><text:tab/><text:tab/><text:tab/><text:tab/><text:tab/><text:tab/></text:p>
      <text:p text:style-name="P28"><text:tab/><text:tab/><text:tab/><text:tab/><text:tab/><text:tab/>________________________В.А. Вяткин </text:p>
      <text:p text:style-name="P28"><text:tab/><text:tab/><text:tab/></text:p>
      <text:p text:style-name="P28"><text:tab/><text:tab/><text:tab/><text:tab/><text:tab/><text:tab/></text:p>
      <text:p text:style-name="P5"/>
      <text:p text:style-name="P5"/>
      <text:p text:style-name="P5"/>
      <text:p text:style-name="P5"/>
      <text:p text:style-name="P5"/>
      <text:p text:style-name="P5"/>
      <text:p text:style-name="P5"/>
      <text:p text:style-name="P5"/>
      <text:p text:style-name="P39">Дебда Е.А.</text:p>
      <text:p text:style-name="P39">+7(499) 755-76-7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Mangal1" svg:font-family="Mangal"/>
    <style:font-face style:name="OpenSymbol" svg:font-family="OpenSymbol"/>
    <style:font-face style:name="Times New Roman1" svg:font-family="'Times New Roman', serif"/>
    <style:font-face style:name="Courier New" svg:font-family="'Courier New'" style:font-family-generic="modern" style:font-pitch="fixed"/>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E039568.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262cm" style:type="center"/>
          <style:tab-stop style:position="16.526cm" style:type="right"/>
        </style:tab-stops>
      </style:paragraph-properties>
    </style:style>
    <style:style style:name="_9__9_ConsPlusDocList" style:display-name="&#9;&#9;ConsPlusDocList" style:family="paragraph" style:next-style-name="Standard">
      <style:paragraph-properties style:text-autospace="none"/>
      <style:text-properties style:text-line-through-style="none" style:text-position="0% 100%" style:font-name="Arial2"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position="0% 100%" style:font-name="Arial2"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Arial2" fo:font-size="10pt" fo:font-style="normal" style:text-underline-style="none" fo:font-weight="bold" style:font-name-asian="Arial2" style:font-size-asian="10pt" style:font-style-asian="normal" style:font-weight-asian="bold" style:font-name-complex="Arial2" style:font-size-complex="10pt" style:font-style-complex="normal"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Times New Roman" fo:font-size="14pt" style:font-size-asian="16.7999992370605pt" style:font-size-complex="16.7999992370605pt"/>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fo:font-size="14pt" style:font-size-asian="14pt" style:font-size-complex="14pt"/>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801cm" fo:margin-right="1.545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937cm" fo:margin-right="1.538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text:page-number text:select-page="current">34</text:page-number></text:p>
      </style:header>
      <style:footer>
        <text:p text:style-name="MP2"><draw:frame draw:style-name="Mfr1" draw:name="Врезка3" text:anchor-type="paragraph" svg:x="0.499cm" svg:y="28.7cm" svg:width="4.8cm" draw:z-index="12">
      <draw:text-box fo:min-height="0.041cm">
       <text:p text:style-name="Frame_20_contents">Идентификатор</text:p>
      </draw:text-box>
     </draw:frame><draw:frame draw:style-name="Mfr1" draw:name="SpdTextFrame" text:anchor-type="paragraph" svg:x="0.499cm" svg:y="28.7cm" svg:width="4.8cm" draw:z-index="46">
      <draw:text-box fo:min-height="0.041cm">
       <text:p text:style-name="Frame_20_contents">2013-95969(2) </text:p>
      </draw:text-box>
     </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33"><draw:image xlink:href="Pictures/10000201000000780000001A1E039568.png" xlink:type="simple" xlink:show="embed" xlink:actuate="onLoad"/>
     </draw:frame><draw:frame draw:style-name="Mfr1" draw:name="SpdTextFrame1" text:anchor-type="paragraph" svg:x="0.499cm" svg:y="28.7cm" svg:width="4.8cm" draw:z-index="67">
      <draw:text-box fo:min-height="0.041cm">
       <text:p text:style-name="Frame_20_contents">2013-95969(2) </text:p>
      </draw:text-box>
     </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10-14T15:16:06.40</meta:creation-date>
    <dc:date>2013-11-12T17:23:14.23</dc:date>
    <meta:editing-duration>P1DT17H31M</meta:editing-duration>
    <meta:editing-cycles>26</meta:editing-cycles>
    <meta:generator>OpenOffice.org/3.3$Win32 OpenOffice.org_project/330m20$Build-9567</meta:generator>
    <meta:print-date>2013-11-12T09:49:57.27</meta:print-date>
    <meta:document-statistic meta:table-count="6" meta:image-count="6" meta:object-count="0" meta:page-count="34" meta:paragraph-count="372" meta:word-count="6083" meta:character-count="46510"/>
    <meta:user-defined meta:name="Поле 1"/>
    <meta:user-defined meta:name="Поле 2"/>
    <meta:user-defined meta:name="Поле 3"/>
    <meta:user-defined meta:name="Поле 4"/>
  </office:meta>
</office:document-meta>
</file>