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1AACD4.png"/>
  <manifest:file-entry manifest:media-type="" manifest:full-path="Pictures/200002110000317A00002536658C0476.svm"/>
  <manifest:file-entry manifest:media-type="" manifest:full-path="Pictures/200000CD00004A7B0000266F7BB1A169.svm"/>
  <manifest:file-entry manifest:media-type="" manifest:full-path="Pictures/2000030D0000317A00002536D5D7424D.svm"/>
  <manifest:file-entry manifest:media-type="" manifest:full-path="Pictures/200005FD0000317A000025363E0BFF14.svm"/>
  <manifest:file-entry manifest:media-type="" manifest:full-path="Pictures/2000071B00003A9700001DC0B1B64D02.svm"/>
  <manifest:file-entry manifest:media-type="" manifest:full-path="Pictures/200001A6000031B1000021D2262D1EE2.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2.318cm" style:rel-column-width="8936*"/>
    </style:style>
    <style:style style:name="Таблица1.B" style:family="table-column">
      <style:table-column-properties style:column-width="1.732cm" style:rel-column-width="6676*"/>
    </style:style>
    <style:style style:name="Таблица1.C" style:family="table-column">
      <style:table-column-properties style:column-width="1.785cm" style:rel-column-width="6882*"/>
    </style:style>
    <style:style style:name="Таблица1.D" style:family="table-column">
      <style:table-column-properties style:column-width="1.72cm" style:rel-column-width="6628*"/>
    </style:style>
    <style:style style:name="Таблица1.E" style:family="table-column">
      <style:table-column-properties style:column-width="1.887cm" style:rel-column-width="7279*"/>
    </style:style>
    <style:style style:name="Таблица1.F" style:family="table-column">
      <style:table-column-properties style:column-width="1.891cm" style:rel-column-width="7286*"/>
    </style:style>
    <style:style style:name="Таблица1.I" style:family="table-column">
      <style:table-column-properties style:column-width="1.891cm" style:rel-column-width="72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data-style-name="N0">
      <style:table-cell-properties fo:padding="0.097cm" fo:border-left="0.002cm solid #000000" fo:border-right="none" fo:border-top="0.002cm solid #000000" fo:border-bottom="0.002cm solid #000000"/>
    </style:style>
    <style:style style:name="Таблица1.I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none" fo:border-top="none" fo:border-bottom="0.002cm solid #000000"/>
    </style:style>
    <style:style style:name="Таблица1.I2" style:family="table-cell">
      <style:table-cell-properties fo:padding="0.097cm" fo:border-left="0.002cm solid #000000" fo:border-right="0.002cm solid #000000" fo:border-top="none" fo:border-bottom="0.002cm solid #000000"/>
    </style:style>
    <style:style style:name="Таблица1.I8"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6.88cm" table:align="left"/>
    </style:style>
    <style:style style:name="Таблица2.A" style:family="table-column">
      <style:table-column-properties style:column-width="5.639cm"/>
    </style:style>
    <style:style style:name="Таблица2.B" style:family="table-column">
      <style:table-column-properties style:column-width="5.602cm"/>
    </style:style>
    <style:style style:name="Таблица2.A1" style:family="table-cell">
      <style:table-cell-properties fo:padding="0.049cm" fo:border-left="0.035cm solid #808080" fo:border-right="none" fo:border-top="0.035cm solid #808080" fo:border-bottom="0.035cm solid #808080"/>
    </style:style>
    <style:style style:name="Таблица2.C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C2" style:family="table-cell">
      <style:table-cell-properties fo:padding="0.049cm" fo:border-left="0.035cm solid #808080" fo:border-right="0.035cm solid #808080" fo:border-top="none" fo:border-bottom="0.035cm solid #808080"/>
    </style:style>
    <style:style style:name="Таблица3" style:family="table">
      <style:table-properties style:width="16.955cm" fo:margin-left="-0.018cm" fo:margin-right="0.064cm" table:align="margins"/>
    </style:style>
    <style:style style:name="Таблица3.A" style:family="table-column">
      <style:table-column-properties style:column-width="8.733cm" style:rel-column-width="33756*"/>
    </style:style>
    <style:style style:name="Таблица3.B" style:family="table-column">
      <style:table-column-properties style:column-width="4.417cm" style:rel-column-width="17072*"/>
    </style:style>
    <style:style style:name="Таблица3.C" style:family="table-column">
      <style:table-column-properties style:column-width="3.805cm" style:rel-column-width="14707*"/>
    </style:style>
    <style:style style:name="Таблица3.A1" style:family="table-cell">
      <style:table-cell-properties fo:padding="0.097cm" fo:border="none" style:writing-mode="lr-tb"/>
    </style:style>
    <style:style style:name="Таблица3.B1" style:family="table-cell">
      <style:table-cell-properties fo:padding="0.097cm" fo:border-left="none" fo:border-right="none" fo:border-top="none" fo:border-bottom="0.002cm solid #000000" style:writing-mode="lr-tb"/>
    </style:style>
    <style:style style:name="Таблица3.B3" style:family="table-cell">
      <style:table-cell-properties fo:padding="0.097cm" fo:border-left="none" fo:border-right="none" fo:border-top="0.002cm solid #000000" fo:border-bottom="0.002cm solid #000000"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center" style:justify-single-word="false"/>
      <style:text-properties style:font-name="Times New Roman" fo:font-size="10pt" fo:font-weight="bold" fo:background-color="transparent"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5" style:family="paragraph" style:parent-style-name="Table_20_Contents">
      <style:paragraph-properties fo:text-align="justify" style:justify-single-word="false"/>
      <style:text-properties style:font-name="Times New Roman" fo:font-size="10pt" fo:background-color="transparent" style:font-size-asian="10pt" style:font-size-complex="10pt"/>
    </style:style>
    <style:style style:name="P6" style:family="paragraph" style:parent-style-name="Table_20_Contents">
      <style:paragraph-properties fo:text-align="justify" style:justify-single-word="false"/>
      <style:text-properties style:font-name="Times New Roman" fo:font-size="14pt" fo:background-color="transparent" style:font-size-asian="14pt" style:font-size-complex="14pt"/>
    </style:style>
    <style:style style:name="P7" style:family="paragraph" style:parent-style-name="Table_20_Contents">
      <style:paragraph-properties fo:text-align="end" style:justify-single-word="false"/>
      <style:text-properties style:font-name="Times New Roman" fo:font-size="14pt" fo:background-color="transparent" style:font-size-asian="14pt" style:font-size-complex="14pt"/>
    </style:style>
    <style:style style:name="P8" style:family="paragraph" style:parent-style-name="Table_20_Contents">
      <style:paragraph-properties fo:margin-left="0cm" fo:margin-right="0cm" fo:margin-top="0cm" fo:margin-bottom="0cm" fo:line-height="150%" fo:text-align="justify" style:justify-single-word="false" fo:text-indent="1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0.5pt" fo:background-color="transparent" style:font-size-asian="10.5pt" style:font-size-complex="10.5pt"/>
    </style:style>
    <style:style style:name="P9"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fo:color="#000000" style:font-name="Times New Roman1" fo:font-size="14pt" fo:language="ru" fo:country="RU"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fo:color="#000000" style:font-name="Times New Roman" fo:font-size="14pt" fo:font-style="italic" fo:font-weight="normal" fo:background-color="transparent" style:font-name-asian="Arial1" style:font-size-asian="14pt" style:font-style-asian="italic" style:font-weight-asian="normal" style:font-name-complex="Arial1" style:font-size-complex="14pt" style:font-style-complex="italic"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fo:color="#000000" style:font-name="Times New Roman" fo:font-size="14pt" fo:font-style="italic" fo:background-color="transparent" style:font-name-asian="Arial1" style:font-size-asian="14pt" style:font-style-asian="italic" style:font-name-complex="Arial1" style:font-size-complex="14pt" style:font-style-complex="italic"/>
    </style:style>
    <style:style style:name="P12"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fo:color="#000000" style:font-name="Times New Roman" fo:font-size="14pt" fo:font-weight="normal" fo:background-color="transparent" style:font-name-asian="Arial1" style:font-size-asian="14pt" style:font-weight-asian="normal" style:font-name-complex="Arial1"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fo:color="#000000" style:font-name="Times New Roman" fo:font-size="14pt" fo:language="ru" fo:country="RU" fo:font-style="italic" fo:font-weight="normal" fo:background-color="transparent" style:font-name-asian="Arial1" style:font-size-asian="14pt" style:font-style-asian="italic" style:font-weight-asian="normal" style:font-name-complex="Arial1" style:font-size-complex="14pt" style:font-style-complex="italic"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fo:color="#000000" style:font-name="Times New Roman" fo:font-size="14pt" fo:language="ru" fo:country="RU" fo:font-weight="normal" fo:background-color="transparent" style:font-name-asian="Arial1" style:font-size-asian="14pt" style:font-weight-asian="normal" style:font-name-complex="Arial1" style:font-size-complex="14pt"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fo:color="#000000" style:font-name="Times New Roman" fo:font-size="14pt" fo:background-color="transparent" style:font-name-asian="Arial1" style:font-size-asian="14pt" style:font-name-complex="Arial1" style:font-size-complex="14pt"/>
    </style:style>
    <style:style style:name="P16"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style:font-name="Times New Roman" fo:font-size="14pt" fo:font-style="italic" fo:font-weight="normal" fo:background-color="transparent" style:font-name-asian="Arial1" style:font-size-asian="14pt" style:font-style-asian="italic" style:font-weight-asian="normal" style:font-name-complex="Arial1" style:font-size-complex="14pt" style:font-style-complex="italic"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style:font-name="Times New Roman" fo:font-size="14pt" fo:font-style="italic" fo:background-color="transparent" style:font-size-asian="14pt" style:font-style-asian="italic" style:font-size-complex="14pt" style:font-style-complex="italic"/>
    </style:style>
    <style:style style:name="P18"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style:font-name="Times New Roman" fo:font-size="14pt" fo:font-style="italic" fo:background-color="transparent" style:font-name-asian="Arial1" style:font-size-asian="14pt" style:font-style-asian="italic" style:font-name-complex="Arial1" style:font-size-complex="14pt" style:font-style-complex="italic"/>
    </style:style>
    <style:style style:name="P19"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style:font-name="Times New Roman" fo:font-size="14pt" fo:font-weight="normal" fo:background-color="transparent"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style:font-name="Times New Roman" fo:font-size="14pt" fo:font-weight="normal" fo:background-color="transparent" style:font-name-asian="Arial1" style:font-size-asian="14pt" style:font-weight-asian="normal" style:font-name-complex="Arial1" style:font-size-complex="14pt"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style:font-name="Times New Roman" fo:font-size="14pt"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style:font-name="Times New Roman" fo:font-size="14pt" fo:font-style="normal" fo:background-color="transparent" style:font-name-asian="Arial1" style:font-size-asian="14pt" style:font-style-asian="normal" style:font-name-complex="Arial1" style:font-size-complex="14pt" style:font-style-complex="normal"/>
    </style:style>
    <style:style style:name="P23"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1cm" style:auto-text-indent="false" style:text-autospace="none"/>
      <style:text-properties style:font-name="Times New Roman" fo:font-size="14pt" fo:background-color="transparent" style:font-name-asian="Arial1" style:font-size-asian="14pt" style:font-name-complex="Arial1" style:font-size-complex="14pt"/>
    </style:style>
    <style:style style:name="P25" style:family="paragraph" style:parent-style-name="Standard">
      <style:paragraph-properties fo:margin-left="0cm" fo:margin-right="0cm" fo:margin-top="0cm" fo:margin-bottom="0cm" fo:line-height="150%" fo:text-align="justify" style:justify-single-word="false" fo:text-indent="1cm" style:auto-text-indent="false"/>
      <style:text-properties fo:background-color="transparent"/>
    </style:style>
    <style:style style:name="P26"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cm" style:auto-text-indent="false"/>
      <style:text-properties fo:color="#0d0d0d" style:font-name="Times New Roman1" fo:font-size="14pt" fo:background-color="transparent"/>
    </style:style>
    <style:style style:name="P28"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weight="normal"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0.635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0.318cm"/>
        </style:tab-stops>
      </style:paragraph-properties>
      <style:text-properties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0.635cm"/>
        </style:tab-stops>
      </style:paragraph-properties>
      <style:text-properties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 fo:font-size="14pt" fo:language="ru" fo:country="RU" fo:font-style="italic" style:text-underline-style="none" fo:font-weight="normal" fo:background-color="transparent" style:font-size-asian="14pt" style:font-style-asian="italic" style:font-weight-asian="normal" style:font-size-complex="14pt" style:font-style-complex="italic"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language="ru" fo:country="RU" fo:background-color="transparen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weight="bold" fo:background-color="transparent" style:font-size-asian="14pt" style:font-weight-asian="bold" style:font-size-complex="14pt" style:font-weight-complex="bold"/>
    </style:style>
    <style:style style:name="P43"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background-color="transparen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 fo:font-size="14pt" fo:background-color="transparent"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background-color="transparent"/>
    </style:style>
    <style:style style:name="P47"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9"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language="en" fo:country="US" fo:font-weight="bold" fo:background-color="transparent"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50%" fo:text-align="end" style:justify-single-word="false" fo:text-indent="1cm" style:auto-text-indent="false"/>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52"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background-color="transparent"/>
    </style:style>
    <style:style style:name="P5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background-color="transparent"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background-color="transparen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fo:color="#000000" style:font-name="Times New Roman1" fo:font-size="14pt" fo:background-color="transparent" style:font-size-asian="14pt"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background-color="transparent"/>
    </style:style>
    <style:style style:name="P58" style:family="paragraph" style:parent-style-name="Text_20_body">
      <style:paragraph-properties fo:margin-left="0cm" fo:margin-right="0cm" fo:margin-top="0cm" fo:margin-bottom="0cm" fo:line-height="150%" fo:text-align="center" style:justify-single-word="false" fo:text-indent="1cm" style:auto-text-indent="false"/>
      <style:text-properties fo:color="#000000" style:font-name="Times New Roman1" fo:font-size="14pt" fo:background-color="transparent"/>
    </style:style>
    <style:style style:name="P59"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1pt" fo:background-color="transparent" style:font-size-asian="11pt" style:font-size-complex="11pt"/>
    </style:style>
    <style:style style:name="P60"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fo:color="#000000" style:font-name="Times New Roman" fo:font-size="14pt" fo:font-weight="bold" fo:background-color="transparent"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fo:language="ru" fo:country="RU" fo:background-color="transparent"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fo:color="#000000" style:font-name="Times New Roman" fo:font-size="14pt" fo:language="ru" fo:country="RU" fo:background-color="transparent"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6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7"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fo:color="#000000" style:font-name="Times New Roman" fo:font-size="14pt" fo:language="en" fo:country="US" fo:font-weight="bold" fo:background-color="transparent"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fo:background-color="transparent"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style:style>
    <style:style style:name="P72"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fo:background-color="transparent"/>
    </style:style>
    <style:style style:name="P73"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1" fo:font-size="14pt" fo:background-color="transparent"/>
    </style:style>
    <style:style style:name="P74"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fo:background-color="transparent" style:font-size-asian="14pt" style:font-size-complex="14pt"/>
    </style:style>
    <style:style style:name="P75"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1" fo:font-size="14pt" fo:background-color="transparent" style:font-size-asian="14pt" style:font-size-complex="14pt"/>
    </style:style>
    <style:style style:name="P76"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1" fo:font-size="14pt" fo:font-style="normal" fo:font-weight="bold" fo:background-color="transparent" style:font-size-asian="14pt" style:font-style-asian="normal" style:font-weight-asian="bold" style:font-size-complex="14pt" style:font-style-complex="normal" style:font-weight-complex="bold"/>
    </style:style>
    <style:style style:name="P77"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style>
    <style:style style:name="P78"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fo:background-color="transparent" style:font-size-asian="14pt"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cm" style:auto-text-indent="false"/>
      <style:text-properties style:text-underline-style="none" fo:background-color="transparent"/>
    </style:style>
    <style:style style:name="P80" style:family="paragraph" style:parent-style-name="Text_20_body">
      <style:paragraph-properties fo:margin-left="0cm" fo:margin-right="0cm" fo:margin-top="0cm" fo:margin-bottom="0cm" fo:line-height="150%" fo:text-align="justify" style:justify-single-word="false" fo:text-indent="1cm" style:auto-text-indent="false"/>
      <style:text-properties fo:font-variant="normal" fo:text-transform="none" fo:color="#000000" style:font-name="Times New Roman" fo:font-size="14pt" fo:letter-spacing="normal" fo:font-style="normal" style:text-underline-style="none" fo:font-weight="normal" fo:background-color="transparent" style:font-size-asian="14pt"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1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82" style:family="paragraph" style:parent-style-name="Text_20_body">
      <style:paragraph-properties fo:margin-left="0cm" fo:margin-right="0cm" fo:margin-top="0cm" fo:margin-bottom="0cm" fo:line-height="150%" fo:text-align="justify" style:justify-single-word="false" fo:text-indent="1cm" style:auto-text-indent="false"/>
      <style:text-properties style:use-window-font-color="true" style:font-name="Times New Roman1" fo:font-size="14pt" fo:background-color="transparent" style:font-size-asian="14pt" style:font-size-complex="14pt"/>
    </style:style>
    <style:style style:name="P83" style:family="paragraph" style:parent-style-name="Text_20_body">
      <style:paragraph-properties fo:margin-left="0cm" fo:margin-right="0cm" fo:margin-top="0cm" fo:margin-bottom="0cm" fo:line-height="100%" fo:text-align="justify" style:justify-single-word="false" fo:text-indent="1cm" style:auto-text-indent="false"/>
      <style:text-properties style:use-window-font-color="true" style:font-name="Times New Roman1" fo:font-size="14pt" fo:background-color="transparent" style:font-size-asian="14pt" style:font-size-complex="14pt"/>
    </style:style>
    <style:style style:name="P84" style:family="paragraph" style:parent-style-name="Text_20_body">
      <style:paragraph-properties fo:margin-left="0cm" fo:margin-right="0cm" fo:margin-top="0cm" fo:margin-bottom="0cm" fo:line-height="150%" fo:text-align="justify" style:justify-single-word="false" fo:text-indent="1cm" style:auto-text-indent="false"/>
      <style:text-properties style:use-window-font-color="true" style:font-name="Times New Roman1" fo:font-size="14pt" fo:background-color="transparent"/>
    </style:style>
    <style:style style:name="P85" style:family="paragraph" style:parent-style-name="Text_20_body">
      <style:paragraph-properties fo:margin-left="0cm" fo:margin-right="0cm" fo:margin-top="0cm" fo:margin-bottom="0cm" fo:line-height="150%" fo:text-align="justify" style:justify-single-word="false" fo:text-indent="1cm" style:auto-text-indent="false"/>
      <style:text-properties style:use-window-font-color="true" style:font-name="Times New Roman" fo:font-size="14pt" fo:background-color="transparent" style:font-size-asian="14pt" style:font-size-complex="14pt"/>
    </style:style>
    <style:style style:name="P86" style:family="paragraph" style:parent-style-name="Text_20_body">
      <style:paragraph-properties fo:margin-left="0cm" fo:margin-right="0cm" fo:margin-top="0cm" fo:margin-bottom="0cm" fo:line-height="100%" fo:text-align="justify" style:justify-single-word="false" fo:text-indent="1cm" style:auto-text-indent="false">
        <style:tab-stops/>
      </style:paragraph-properties>
      <style:text-properties style:use-window-font-color="true" style:font-name="Times New Roman" fo:font-size="14pt" fo:background-color="transparent" style:font-size-asian="14pt" style:font-size-complex="14pt"/>
    </style:style>
    <style:style style:name="P87" style:family="paragraph" style:parent-style-name="Text_20_body">
      <style:paragraph-properties fo:margin-left="0cm" fo:margin-right="0cm" fo:margin-top="0cm" fo:margin-bottom="0cm" fo:line-height="150%" fo:text-align="justify" style:justify-single-word="false" fo:text-indent="1cm" style:auto-text-indent="false"/>
      <style:text-properties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88" style:family="paragraph" style:parent-style-name="Text_20_body">
      <style:paragraph-properties fo:margin-left="0cm" fo:margin-right="0cm" fo:margin-top="0cm" fo:margin-bottom="0cm" fo:line-height="150%" fo:text-align="justify" style:justify-single-word="false" fo:text-indent="1cm" style:auto-text-indent="false"/>
      <style:text-properties fo:background-color="transparent"/>
    </style:style>
    <style:style style:name="P89" style:family="paragraph" style:parent-style-name="Text_20_body">
      <style:paragraph-properties fo:margin-left="0cm" fo:margin-right="0cm" fo:margin-top="0cm" fo:margin-bottom="0cm" fo:line-height="150%" fo:text-align="justify" style:justify-single-word="false" fo:text-indent="1cm" style:auto-text-indent="false">
        <style:tab-stops/>
      </style:paragraph-properties>
      <style:text-properties fo:background-color="transparent"/>
    </style:style>
    <style:style style:name="P90" style:family="paragraph" style:parent-style-name="Text_20_body">
      <style:paragraph-properties fo:margin-left="0cm" fo:margin-right="0cm" fo:margin-top="0cm" fo:margin-bottom="0cm" fo:line-height="150%" fo:text-align="justify" style:justify-single-word="false" fo:text-indent="1cm" style:auto-text-indent="false" fo:background-color="transparent">
        <style:background-image/>
      </style:paragraph-properties>
      <style:text-properties fo:color="#000000" style:font-name="Times New Roman" fo:font-size="14pt" fo:language="ru" fo:country="RU" fo:background-color="transparent" style:font-size-asian="14pt" style:font-size-complex="14pt"/>
    </style:style>
    <style:style style:name="P91" style:family="paragraph" style:parent-style-name="Text_20_body">
      <style:paragraph-properties fo:margin-left="0cm" fo:margin-right="0cm" fo:margin-top="0cm" fo:margin-bottom="0cm" fo:line-height="150%" fo:text-align="justify" style:justify-single-word="false" fo:text-indent="1cm" style:auto-text-indent="false" fo:background-color="transparent">
        <style:background-image/>
      </style:paragraph-properties>
      <style:text-properties style:font-name="Times New Roman1" fo:font-size="14pt" fo:background-color="transparent"/>
    </style:style>
    <style:style style:name="P92" style:family="paragraph" style:parent-style-name="Text_20_body">
      <style:paragraph-properties fo:margin-left="0cm" fo:margin-right="0cm" fo:text-align="justify" style:justify-single-word="false" fo:text-indent="1cm" style:auto-text-indent="false"/>
      <style:text-properties fo:color="#000000" style:font-name="Times New Roman" fo:font-size="14pt" fo:background-color="transparent" style:font-size-asian="14pt" style:font-size-complex="14pt"/>
    </style:style>
    <style:style style:name="P93" style:family="paragraph" style:parent-style-name="Table_20_Contents">
      <style:paragraph-properties fo:margin-top="0.499cm" fo:margin-bottom="0cm" fo:text-align="end" style:justify-single-word="false"/>
      <style:text-properties style:font-name="Times New Roman" fo:font-size="14pt" fo:background-color="transparent" style:font-size-asian="14pt" style:font-size-complex="14pt"/>
    </style:style>
    <style:style style:name="P94" style:family="paragraph" style:parent-style-name="Table_20_Contents">
      <style:paragraph-properties fo:margin-top="0cm" fo:margin-bottom="0cm" fo:line-height="150%" fo:text-align="justify" style:justify-single-word="false"/>
      <style:text-properties style:font-name="Times New Roman" fo:font-size="14pt" fo:background-color="transparent" style:font-size-asian="14pt" style:font-size-complex="14pt"/>
    </style:style>
    <style:style style:name="P95" style:family="paragraph" style:parent-style-name="Text_20_body">
      <style:paragraph-properties fo:margin-top="0cm" fo:margin-bottom="0cm" fo:text-align="center" style:justify-single-word="false"/>
      <style:text-properties fo:color="#000000" style:font-name="Times New Roman" fo:font-size="10pt" fo:font-weight="bold" fo:background-color="transparent" style:font-size-asian="10pt" style:font-size-complex="10pt"/>
    </style:style>
    <style:style style:name="P96" style:family="paragraph" style:parent-style-name="Text_20_body">
      <style:paragraph-properties fo:margin-top="0cm" fo:margin-bottom="0cm" fo:text-align="center" style:justify-single-word="false"/>
      <style:text-properties fo:color="#000000" style:font-name="Times New Roman" fo:font-size="10pt" fo:font-weight="bold" fo:background-color="transparent" style:font-size-asian="10pt" style:font-weight-asian="bold" style:font-size-complex="10pt" style:font-weight-complex="bold"/>
    </style:style>
    <style:style style:name="P97" style:family="paragraph" style:parent-style-name="Text_20_body">
      <style:paragraph-properties fo:margin-top="0cm" fo:margin-bottom="0cm" fo:text-align="center" style:justify-single-word="false"/>
      <style:text-properties fo:color="#000000" style:font-name="Times New Roman" fo:font-size="10pt" fo:language="en" fo:country="US" fo:background-color="transparent" style:font-size-asian="10pt" style:font-size-complex="10pt"/>
    </style:style>
    <style:style style:name="P98" style:family="paragraph" style:parent-style-name="Text_20_body">
      <style:paragraph-properties fo:margin-top="0cm" fo:margin-bottom="0cm" fo:text-align="center" style:justify-single-word="false"/>
      <style:text-properties fo:color="#000000" style:font-name="Times New Roman" fo:font-size="10pt" fo:background-color="transparent" style:font-size-asian="10pt" style:font-size-complex="10pt"/>
    </style:style>
    <style:style style:name="P99" style:family="paragraph" style:parent-style-name="Text_20_body">
      <style:paragraph-properties fo:margin-top="0cm" fo:margin-bottom="0cm"/>
      <style:text-properties fo:color="#000000" style:font-name="Times New Roman1" fo:font-size="11pt" fo:background-color="transparent" style:font-size-asian="11pt" style:font-size-complex="11pt"/>
    </style:style>
    <style:style style:name="P100" style:family="paragraph" style:parent-style-name="Table_20_Contents">
      <style:paragraph-properties fo:margin-left="0cm" fo:margin-right="0cm" fo:margin-top="0cm" fo:margin-bottom="0cm" fo:line-height="100%" fo:text-align="center" style:justify-single-word="false" fo:text-indent="0cm" style:auto-text-indent="false" fo:padding="0.049cm" fo:border="0.035cm solid #000000"/>
      <style:text-properties style:font-name="Times New Roman" fo:font-size="10.5pt" fo:background-color="transparent" style:font-size-asian="10.5pt" style:font-size-complex="10.5pt"/>
    </style:style>
    <style:style style:name="P101" style:family="paragraph" style:parent-style-name="Table_20_Contents">
      <style:paragraph-properties fo:margin-left="0cm" fo:margin-right="0cm" fo:margin-top="0cm" fo:margin-bottom="0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0.5pt" fo:language="en" fo:country="US" fo:background-color="transparent" style:font-size-asian="10.5pt" style:font-size-complex="10.5pt"/>
    </style:style>
    <style:style style:name="P102" style:family="paragraph" style:parent-style-name="Table_20_Contents">
      <style:paragraph-properties fo:margin-left="0cm" fo:margin-right="0cm" fo:margin-top="0cm" fo:margin-bottom="0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0.5pt" fo:background-color="transparent" style:font-size-asian="10.5pt" style:font-size-complex="10.5pt"/>
    </style:style>
    <style:style style:name="P103" style:family="paragraph" style:parent-style-name="Table_20_Contents">
      <style:paragraph-properties fo:margin-left="0cm" fo:margin-right="0cm" fo:margin-top="0cm" fo:margin-bottom="0cm" fo:line-height="100%"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 fo:font-size="10.5pt" fo:language="en" fo:country="US" fo:background-color="transparent" style:font-size-asian="10.5pt" style:font-size-complex="10.5pt"/>
    </style:style>
    <style:style style:name="P104" style:family="paragraph" style:parent-style-name="Table_20_Contents">
      <style:paragraph-properties fo:margin-left="0cm" fo:margin-right="0cm" fo:margin-top="0cm" fo:margin-bottom="0cm" fo:line-height="100%"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 fo:font-size="10.5pt" fo:background-color="transparent" style:font-size-asian="10.5pt" style:font-size-complex="10.5pt"/>
    </style:style>
    <style:style style:name="P105"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background-color="transparent" style:font-size-asian="14pt" style:font-size-complex="14pt"/>
    </style:style>
    <style:style style:name="P106"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 fo:font-size="14pt" fo:background-color="transparent" style:font-size-asian="14pt" style:font-size-complex="14pt"/>
    </style:style>
    <style:style style:name="P107" style:family="paragraph" style:parent-style-name="Text_20_body">
      <style:paragraph-properties fo:margin-left="0cm" fo:margin-right="0cm" fo:margin-top="0cm" fo:margin-bottom="0cm" fo:line-height="150%" fo:text-align="end" style:justify-single-word="false" fo:text-indent="0cm" style:auto-text-indent="false">
        <style:tab-stops>
          <style:tab-stop style:position="2.593cm"/>
        </style:tab-stops>
      </style:paragraph-properties>
      <style:text-properties fo:color="#000000" style:font-name="Times New Roman" fo:font-size="14pt" fo:background-color="transparent" style:font-size-asian="14pt" style:font-size-complex="14pt"/>
    </style:style>
    <style:style style:name="P108"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1" fo:font-size="14pt" fo:font-weight="normal" fo:background-color="transparent" style:font-weight-asian="normal" style:font-weight-complex="normal"/>
    </style:style>
    <style:style style:name="P10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10"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4pt" fo:background-color="transparent" style:font-size-asian="14pt" style:font-size-complex="14pt"/>
    </style:style>
    <style:style style:name="P111" style:family="paragraph" style:parent-style-name="Text_20_body">
      <style:paragraph-properties fo:margin-left="0cm" fo:margin-right="0cm" fo:margin-top="0cm" fo:margin-bottom="0cm" fo:line-height="200%" fo:text-align="end" style:justify-single-word="false" fo:text-indent="0cm" style:auto-text-indent="false"/>
      <style:text-properties style:font-name="Times New Roman" fo:font-size="14pt" fo:background-color="transparent" style:font-size-asian="14pt" style:font-size-complex="14pt"/>
    </style:style>
    <style:style style:name="P11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1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114"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115" style:family="paragraph" style:parent-style-name="Text_20_body">
      <style:paragraph-properties fo:margin-left="0cm" fo:margin-right="0cm" fo:text-align="justify" style:justify-single-word="false" fo:text-indent="0cm" style:auto-text-indent="false"/>
      <style:text-properties fo:background-color="transparent"/>
    </style:style>
    <style:style style:name="P116" style:family="paragraph" style:parent-style-name="Text_20_body">
      <style:paragraph-properties fo:line-height="115%" fo:text-align="center" style:justify-single-word="false"/>
      <style:text-properties fo:color="#000000" style:font-name="Times New Roman1" fo:font-size="14pt" fo:font-weight="bold" fo:background-color="transparent"/>
    </style:style>
    <style:style style:name="P117" style:family="paragraph" style:parent-style-name="Text_20_body">
      <style:paragraph-properties fo:line-height="115%" fo:text-align="end" style:justify-single-word="false"/>
      <style:text-properties fo:color="#000000" style:font-name="Times New Roman1" fo:font-size="14pt" style:text-underline-style="solid" style:text-underline-width="auto" style:text-underline-color="font-color" fo:background-color="transparent"/>
    </style:style>
    <style:style style:name="P118" style:family="paragraph" style:parent-style-name="Text_20_body">
      <style:text-properties fo:color="#000000" style:font-name="Times New Roman1" fo:font-size="14pt" fo:background-color="transparent"/>
    </style:style>
    <style:style style:name="P119" style:family="paragraph" style:parent-style-name="Text_20_body">
      <style:paragraph-properties fo:text-align="justify" style:justify-single-word="false"/>
      <style:text-properties fo:color="#000000" style:font-name="Times New Roman" fo:font-size="10pt" fo:font-weight="bold" fo:background-color="transparent" style:font-size-asian="10pt" style:font-size-complex="10pt"/>
    </style:style>
    <style:style style:name="P120" style:family="paragraph" style:parent-style-name="Text_20_body">
      <style:paragraph-properties fo:text-align="justify" style:justify-single-word="false"/>
      <style:text-properties fo:color="#000000" style:font-name="Times New Roman" fo:font-size="10pt" fo:language="en" fo:country="US" fo:font-weight="bold" fo:background-color="transparent" style:font-size-asian="10pt" style:font-size-complex="10pt"/>
    </style:style>
    <style:style style:name="P121" style:family="paragraph" style:parent-style-name="Text_20_body">
      <style:paragraph-properties fo:margin-left="0cm" fo:margin-right="0cm" fo:margin-top="0cm" fo:margin-bottom="0cm" fo:line-height="150%" fo:text-align="justify" style:justify-single-word="false" fo:text-indent="1.016cm" style:auto-text-indent="false">
        <style:tab-stops/>
      </style:paragraph-properties>
      <style:text-properties style:font-name="Times New Roman" fo:font-size="14pt" fo:background-color="transparent" style:font-size-asian="14pt" style:font-size-complex="14pt"/>
    </style:style>
    <style:style style:name="P122" style:family="paragraph" style:parent-style-name="Text_20_body">
      <style:paragraph-properties fo:margin-left="0cm" fo:margin-right="0cm" fo:margin-top="0cm" fo:margin-bottom="0cm" fo:line-height="150%" fo:text-align="justify" style:justify-single-word="false" fo:text-indent="0.979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123" style:family="paragraph" style:parent-style-name="Text_20_body">
      <style:paragraph-properties fo:margin-left="0cm" fo:margin-right="0cm" fo:margin-top="0cm" fo:margin-bottom="0cm" fo:line-height="150%" fo:text-align="justify" style:justify-single-word="false" fo:text-indent="0.979cm" style:auto-text-indent="false"/>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24" style:family="paragraph" style:parent-style-name="Text_20_body">
      <style:paragraph-properties fo:margin-left="0cm" fo:margin-right="0cm" fo:margin-top="0cm" fo:margin-bottom="0cm" fo:line-height="150%" fo:text-align="justify" style:justify-single-word="false" fo:text-indent="0.979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25" style:family="paragraph" style:parent-style-name="Text_20_body">
      <style:paragraph-properties fo:margin-left="0cm" fo:margin-right="0cm" fo:margin-top="0cm" fo:margin-bottom="0cm" fo:line-height="150%" fo:text-align="justify" style:justify-single-word="false" fo:text-indent="0.979cm" style:auto-text-indent="false"/>
      <style:text-properties style:font-name="Times New Roman" fo:font-size="14pt" fo:font-weight="normal" fo:background-color="transparent" style:font-size-asian="14pt" style:font-weight-asian="normal" style:font-size-complex="14pt" style:font-weight-complex="normal"/>
    </style:style>
    <style:style style:name="P126" style:family="paragraph" style:parent-style-name="Text_20_body">
      <style:paragraph-properties fo:margin-left="0cm" fo:margin-right="0cm" fo:margin-top="0cm" fo:margin-bottom="0cm" fo:line-height="150%" fo:text-align="end" style:justify-single-word="false" fo:text-indent="0.979cm" style:auto-text-indent="false"/>
      <style:text-properties style:font-name="Times New Roman" fo:font-size="10pt" fo:font-weight="bold" fo:background-color="transparent" style:font-size-asian="10pt" style:font-weight-asian="normal" style:font-size-complex="10pt" style:font-weight-complex="normal"/>
    </style:style>
    <style:style style:name="P127" style:family="paragraph" style:parent-style-name="Text_20_body">
      <style:paragraph-properties fo:margin-left="0cm" fo:margin-right="0cm" fo:margin-top="0cm" fo:margin-bottom="0cm" fo:line-height="150%" fo:text-align="end" style:justify-single-word="false" fo:text-indent="0.979cm" style:auto-text-indent="false"/>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128" style:family="paragraph" style:parent-style-name="Text_20_body">
      <style:paragraph-properties fo:margin-left="0cm" fo:margin-right="0cm" fo:margin-top="0cm" fo:margin-bottom="0cm" fo:line-height="150%" fo:text-align="end" style:justify-single-word="false" fo:text-indent="0.979cm" style:auto-text-indent="false"/>
      <style:text-properties style:font-name="Times New Roman" fo:font-size="10pt" fo:language="ru" fo:country="RU" fo:font-style="normal" fo:font-weight="bold" fo:background-color="transparent" style:font-size-asian="10pt" style:font-style-asian="normal" style:font-weight-asian="bold" style:font-size-complex="10pt" style:font-style-complex="normal" style:font-weight-complex="bold"/>
    </style:style>
    <style:style style:name="P129" style:family="paragraph" style:parent-style-name="Text_20_body">
      <style:paragraph-properties fo:margin-top="0cm" fo:margin-bottom="0.353cm" fo:line-height="115%" fo:text-align="center" style:justify-single-word="false"/>
      <style:text-properties fo:color="#000000" style:font-name="Times New Roman1" fo:font-size="14pt" fo:background-color="transparent"/>
    </style:style>
    <style:style style:name="P130" style:family="paragraph" style:parent-style-name="Text_20_body">
      <style:paragraph-properties fo:margin-top="0.4cm" fo:margin-bottom="0.199cm" fo:text-align="center" style:justify-single-word="false"/>
      <style:text-properties fo:color="#000000" style:font-name="Times New Roman1" fo:font-size="14pt" fo:background-color="transparent"/>
    </style:style>
    <style:style style:name="P131" style:family="paragraph" style:parent-style-name="Text_20_body">
      <style:paragraph-properties fo:margin-left="0cm" fo:margin-right="0cm" fo:margin-top="0cm" fo:margin-bottom="0cm" fo:line-height="150%" fo:text-align="justify" style:justify-single-word="false" fo:text-indent="0.974cm" style:auto-text-indent="false"/>
      <style:text-properties style:font-name="Times New Roman" fo:font-size="14pt" fo:background-color="transparent" style:font-size-asian="14pt" style:font-size-complex="14pt"/>
    </style:style>
    <style:style style:name="P132" style:family="paragraph" style:parent-style-name="Text_20_body">
      <style:paragraph-properties fo:margin-left="0cm" fo:margin-right="0cm" fo:margin-top="0cm" fo:margin-bottom="0cm" fo:line-height="150%" fo:text-align="justify" style:justify-single-word="false" fo:text-indent="0.995cm" style:auto-text-indent="false"/>
      <style:text-properties style:font-name="Times New Roman" fo:font-size="14pt" fo:background-color="transparent" style:font-size-asian="14pt" style:font-size-complex="14pt"/>
    </style:style>
    <style:style style:name="P133" style:family="paragraph" style:parent-style-name="Text_20_body">
      <style:paragraph-properties fo:margin-left="0cm" fo:margin-right="0cm" fo:margin-top="0cm" fo:margin-bottom="0cm" fo:line-height="150%" fo:text-align="justify" style:justify-single-word="false" fo:text-indent="1.058cm" style:auto-text-indent="false"/>
      <style:text-properties style:font-name="Times New Roman" fo:font-size="14pt" fo:background-color="transparent" style:font-size-asian="14pt" style:font-size-complex="14pt"/>
    </style:style>
    <style:style style:name="P134" style:family="paragraph" style:parent-style-name="Text_20_body">
      <style:paragraph-properties fo:margin-left="0cm" fo:margin-right="0cm" fo:margin-top="0cm" fo:margin-bottom="0cm" fo:line-height="150%" fo:text-align="justify" style:justify-single-word="false" fo:text-indent="1.005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35" style:family="paragraph" style:parent-style-name="Text_20_body">
      <style:paragraph-properties fo:margin-left="0cm" fo:margin-right="0cm" fo:margin-top="0cm" fo:margin-bottom="0cm" fo:line-height="150%" fo:text-align="justify" style:justify-single-word="false" fo:text-indent="0.63cm" style:auto-text-indent="false"/>
      <style:text-properties fo:font-size="14pt" fo:background-color="transparent" style:font-size-asian="14pt" style:font-size-complex="14pt"/>
    </style:style>
    <style:style style:name="P136"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4pt" fo:font-style="italic" fo:font-weight="normal" fo:background-color="transparent" style:font-name-asian="Arial1" style:font-size-asian="14pt" style:font-style-asian="italic" style:font-weight-asian="normal" style:font-name-complex="Arial1" style:font-size-complex="14pt" style:font-style-complex="italic" style:font-weight-complex="normal"/>
    </style:style>
    <style:style style:name="P137"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fo:color="#000000" style:font-name="Times New Roman" fo:font-size="14pt" fo:background-color="transparent" style:font-size-asian="14pt" style:font-size-complex="14pt"/>
    </style:style>
    <style:style style:name="P138" style:family="paragraph" style:parent-style-name="Text_20_body" style:list-style-name="L1">
      <style:paragraph-properties fo:margin-left="0cm" fo:margin-right="0cm" fo:margin-top="0cm" fo:margin-bottom="0cm" fo:line-height="150%" fo:text-align="justify" style:justify-single-word="false" fo:text-indent="1cm" style:auto-text-indent="false"/>
    </style:style>
    <style:style style:name="P139" style:family="paragraph" style:parent-style-name="Text_20_body" style:list-style-name="L1">
      <style:paragraph-properties fo:margin-left="0cm" fo:margin-right="0cm" fo:margin-top="0cm" fo:margin-bottom="0cm" fo:line-height="150%" fo:text-align="justify" style:justify-single-word="false" fo:text-indent="1cm" style:auto-text-indent="false">
        <style:tab-stops/>
      </style:paragraph-properties>
    </style:style>
    <style:style style:name="P140" style:family="paragraph" style:parent-style-name="Text_20_body" style:list-style-name="L2">
      <style:paragraph-properties fo:margin-left="0cm" fo:margin-right="0cm" fo:margin-top="0cm" fo:margin-bottom="0cm" fo:line-height="150%" fo:text-align="justify" style:justify-single-word="false" fo:text-indent="1cm" style:auto-text-indent="false"/>
      <style:text-properties fo:color="#0d0d0d" style:font-name="Times New Roman1" fo:font-size="14pt" fo:language="ru" fo:country="RU" fo:background-color="transparent"/>
    </style:style>
    <style:style style:name="P141" style:family="paragraph" style:parent-style-name="Text_20_body" style:list-style-name="L2">
      <style:paragraph-properties fo:margin-left="0cm" fo:margin-right="0cm" fo:margin-top="0cm" fo:margin-bottom="0cm" fo:line-height="150%" fo:text-align="justify" style:justify-single-word="false" fo:text-indent="1cm" style:auto-text-indent="false"/>
      <style:text-properties fo:color="#0d0d0d" style:font-name="Times New Roman1" fo:font-size="14pt" fo:background-color="transparent"/>
    </style:style>
    <style:style style:name="P142" style:family="paragraph" style:parent-style-name="Text_20_body" style:list-style-name="L3">
      <style:paragraph-properties fo:margin-left="0cm" fo:margin-right="0cm" fo:margin-top="0cm" fo:margin-bottom="0cm" fo:line-height="150%" fo:text-align="justify" style:justify-single-word="false" fo:text-indent="1cm" style:auto-text-indent="false"/>
      <style:text-properties style:font-name="Times New Roman" fo:font-size="14pt" fo:background-color="transparent" style:font-size-asian="14pt" style:font-size-complex="14pt"/>
    </style:style>
    <style:style style:name="P143" style:family="paragraph" style:parent-style-name="Text_20_body" style:list-style-name="L4">
      <style:paragraph-properties fo:margin-left="0cm" fo:margin-right="0cm" fo:margin-top="0cm" fo:margin-bottom="0cm" fo:line-height="150%" fo:text-align="justify" style:justify-single-word="false" fo:text-indent="1cm" style:auto-text-indent="false"/>
      <style:text-properties style:font-name="Times New Roman" fo:font-size="14pt" fo:background-color="transparent" style:font-size-asian="14pt" style:font-size-complex="14pt"/>
    </style:style>
    <style:style style:name="P144" style:family="paragraph" style:parent-style-name="Text_20_body" style:list-style-name="L9">
      <style:paragraph-properties fo:margin-left="0cm" fo:margin-right="0cm" fo:margin-top="0cm" fo:margin-bottom="0cm" fo:line-height="150%" fo:text-align="justify" style:justify-single-word="false" fo:text-indent="1cm" style:auto-text-indent="false"/>
      <style:text-properties style:font-name="Times New Roman" fo:font-size="14pt" fo:background-color="transparent" style:font-size-asian="14pt" style:font-size-complex="14pt"/>
    </style:style>
    <style:style style:name="P145" style:family="paragraph" style:parent-style-name="Text_20_body" style:list-style-name="L10">
      <style:paragraph-properties fo:margin-left="0cm" fo:margin-right="0cm" fo:margin-top="0cm" fo:margin-bottom="0cm" fo:line-height="150%" fo:text-align="justify" style:justify-single-word="false" fo:text-indent="1cm" style:auto-text-indent="false"/>
      <style:text-properties style:font-name="Times New Roman" fo:font-size="14pt" fo:background-color="transparent" style:font-size-asian="14pt" style:font-size-complex="14pt"/>
    </style:style>
    <style:style style:name="P146" style:family="paragraph" style:parent-style-name="Text_20_body" style:list-style-name="L10">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 fo:font-size="14pt" fo:background-color="transparent" style:font-size-asian="14pt" style:font-size-complex="14pt"/>
    </style:style>
    <style:style style:name="P147" style:family="paragraph" style:parent-style-name="Text_20_body" style:list-style-name="L15">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 fo:font-size="14pt" fo:background-color="transparent" style:font-size-asian="14pt" style:font-size-complex="14pt"/>
    </style:style>
    <style:style style:name="P148" style:family="paragraph" style:parent-style-name="Text_20_body" style:list-style-name="L11">
      <style:paragraph-properties fo:margin-left="0cm" fo:margin-right="0cm" fo:margin-top="0cm" fo:margin-bottom="0cm" fo:line-height="150%" fo:text-align="justify" style:justify-single-word="false" fo:text-indent="1cm" style:auto-text-indent="false"/>
      <style:text-properties style:font-name="Times New Roman" fo:font-size="14pt" fo:background-color="transparent" style:font-size-asian="14pt" style:font-size-complex="14pt"/>
    </style:style>
    <style:style style:name="P149" style:family="paragraph" style:parent-style-name="Text_20_body" style:list-style-name="L15">
      <style:paragraph-properties fo:margin-left="0cm" fo:margin-right="0cm" fo:margin-top="0cm" fo:margin-bottom="0cm" fo:line-height="150%" fo:text-align="justify" style:justify-single-word="false" fo:text-indent="1cm" style:auto-text-indent="false">
        <style:tab-stops>
          <style:tab-stop style:position="1.799cm"/>
        </style:tab-stops>
      </style:paragraph-properties>
      <style:text-properties style:font-name="Times New Roman" fo:font-size="14pt" fo:background-color="transparent"/>
    </style:style>
    <style:style style:name="P150"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51" style:family="paragraph" style:parent-style-name="Text_20_body" style:list-style-name="L8">
      <style:paragraph-properties fo:margin-left="0cm" fo:margin-right="0cm" fo:margin-top="0cm" fo:margin-bottom="0cm" fo:line-height="150%" fo:text-align="justify" style:justify-single-word="false" fo:text-indent="1cm" style:auto-text-indent="false"/>
      <style:text-properties style:font-name="Times New Roman" fo:font-size="14pt" fo:font-weight="normal" fo:background-color="transparent" style:font-size-asian="14pt" style:font-weight-asian="normal" style:font-size-complex="14pt" style:font-weight-complex="normal"/>
    </style:style>
    <style:style style:name="P152" style:family="paragraph" style:parent-style-name="Text_20_body" style:list-style-name="L12">
      <style:paragraph-properties fo:margin-left="0cm" fo:margin-right="0cm" fo:margin-top="0cm" fo:margin-bottom="0cm" fo:line-height="150%" fo:text-align="justify" style:justify-single-word="false" fo:text-indent="1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153" style:family="paragraph" style:parent-style-name="Text_20_body" style:list-style-name="L12">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154" style:family="paragraph" style:parent-style-name="Text_20_body" style:list-style-name="L13">
      <style:paragraph-properties fo:margin-left="0cm" fo:margin-right="0cm" fo:margin-top="0cm" fo:margin-bottom="0cm" fo:line-height="150%" fo:text-align="justify" style:justify-single-word="false" fo:text-indent="1cm" style:auto-text-indent="false"/>
      <style:text-properties style:font-name="Times New Roman" fo:font-size="14pt" fo:language="ru" fo:country="RU" fo:background-color="transparent" style:font-size-asian="14pt" style:font-size-complex="14pt"/>
    </style:style>
    <style:style style:name="P155" style:family="paragraph" style:parent-style-name="Text_20_body">
      <style:paragraph-properties fo:margin-left="0cm" fo:margin-right="0cm" fo:margin-top="0cm" fo:margin-bottom="0cm" fo:line-height="150%" fo:text-align="end" style:justify-single-word="false" fo:text-indent="1cm" style:auto-text-indent="false"/>
      <style:text-properties fo:color="#222222" style:font-name="Times New Roman1" fo:font-size="10pt" fo:language="ru" fo:country="RU" fo:font-weight="bold" fo:background-color="transparent" style:font-size-asian="10pt" style:font-weight-asian="bold" style:font-size-complex="10pt" style:font-weight-complex="bold"/>
    </style:style>
    <style:style style:name="P156" style:family="paragraph" style:parent-style-name="Text_20_body" style:list-style-name="L5">
      <style:paragraph-properties fo:margin-left="0cm" fo:margin-right="0cm" fo:margin-top="0cm" fo:margin-bottom="0cm" fo:line-height="150%" fo:text-align="justify" style:justify-single-word="false" fo:text-indent="1cm" style:auto-text-indent="false">
        <style:tab-stops/>
      </style:paragraph-properties>
      <style:text-properties fo:color="#000000" style:font-name="Times New Roman1" fo:font-size="14pt" fo:font-weight="bold" fo:background-color="transparent" style:font-size-asian="14pt" style:font-weight-asian="bold" style:font-size-complex="14pt" style:font-weight-complex="bold"/>
    </style:style>
    <style:style style:name="P157"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background-color="transparent"/>
    </style:style>
    <style:style style:name="P158" style:family="paragraph" style:parent-style-name="Text_20_body">
      <style:paragraph-properties fo:margin-left="0cm" fo:margin-right="0cm" fo:margin-top="0cm" fo:margin-bottom="0cm" fo:line-height="100%" fo:text-align="justify" style:justify-single-word="false" fo:text-indent="1cm" style:auto-text-indent="false">
        <style:tab-stops/>
      </style:paragraph-properties>
      <style:text-properties fo:color="#000000"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159" style:family="paragraph" style:parent-style-name="Text_20_body" style:list-style-name="L6">
      <style:paragraph-properties fo:margin-left="0cm" fo:margin-right="0cm" fo:margin-top="0cm" fo:margin-bottom="0cm" fo:line-height="150%" fo:text-align="justify" style:justify-single-word="false" fo:text-indent="1cm" style:auto-text-indent="false">
        <style:tab-stops/>
      </style:paragraph-properties>
      <style:text-properties fo:background-color="transparent"/>
    </style:style>
    <style:style style:name="P160" style:family="paragraph" style:parent-style-name="Text_20_body" style:list-style-name="L7">
      <style:paragraph-properties fo:margin-left="0cm" fo:margin-right="0cm" fo:margin-top="0cm" fo:margin-bottom="0cm" fo:line-height="150%" fo:text-align="justify" style:justify-single-word="false" fo:text-indent="1cm" style:auto-text-indent="false">
        <style:tab-stops/>
      </style:paragraph-properties>
      <style:text-properties fo:background-color="transparent"/>
    </style:style>
    <style:style style:name="P161" style:family="paragraph" style:parent-style-name="Text_20_body" style:list-style-name="L9">
      <style:paragraph-properties fo:margin-left="0cm" fo:margin-right="0cm" fo:margin-top="0cm" fo:margin-bottom="0cm" fo:line-height="150%" fo:text-align="justify" style:justify-single-word="false" fo:text-indent="1cm" style:auto-text-indent="false"/>
      <style:text-properties fo:background-color="transparent"/>
    </style:style>
    <style:style style:name="P162" style:family="paragraph" style:parent-style-name="Text_20_body" style:list-style-name="L15">
      <style:paragraph-properties fo:margin-left="0cm" fo:margin-right="0cm" fo:margin-top="0cm" fo:margin-bottom="0cm" fo:line-height="150%" fo:text-align="justify" style:justify-single-word="false" fo:text-indent="1cm" style:auto-text-indent="false">
        <style:tab-stops/>
      </style:paragraph-properties>
      <style:text-properties fo:font-size="14pt" fo:background-color="transparent" style:font-size-asian="14pt" style:font-size-complex="14pt"/>
    </style:style>
    <style:style style:name="P163" style:family="paragraph" style:parent-style-name="Text_20_body" style:list-style-name="L14">
      <style:paragraph-properties fo:margin-left="-0.021cm" fo:margin-right="0cm" fo:margin-top="0cm" fo:margin-bottom="0cm" fo:line-height="150%" fo:text-align="justify" style:justify-single-word="false" fo:text-indent="1.016cm" style:auto-text-indent="false">
        <style:tab-stops/>
      </style:paragraph-properties>
      <style:text-properties style:font-name="Times New Roman" fo:font-size="14pt" fo:background-color="transparent" style:font-size-asian="14pt" style:font-size-complex="14pt"/>
    </style:style>
    <style:style style:name="P164" style:family="paragraph" style:parent-style-name="Text_20_body" style:list-style-name="L15">
      <style:paragraph-properties fo:margin-left="-0.021cm" fo:margin-right="0cm" fo:margin-top="0cm" fo:margin-bottom="0cm" fo:line-height="150%" fo:text-align="justify" style:justify-single-word="false" fo:text-indent="1.016cm" style:auto-text-indent="false">
        <style:tab-stops>
          <style:tab-stop style:position="1.984cm"/>
        </style:tab-stops>
      </style:paragraph-properties>
      <style:text-properties style:font-name="Times New Roman" fo:font-size="14pt" fo:background-color="transparent" style:font-size-asian="14pt" style:font-size-complex="14pt"/>
    </style:style>
    <style:style style:name="P165" style:family="paragraph" style:parent-style-name="Text_20_body" style:list-style-name="L14">
      <style:paragraph-properties fo:margin-left="0.106cm" fo:margin-right="0cm" fo:margin-top="0cm" fo:margin-bottom="0cm" fo:line-height="150%" fo:text-align="justify" style:justify-single-word="false" fo:text-indent="0.767cm" style:auto-text-indent="false">
        <style:tab-stops/>
      </style:paragraph-properties>
      <style:text-properties style:font-name="Times New Roman1" fo:font-size="14pt" fo:language="ru" fo:country="RU" fo:background-color="transparent" style:font-size-asian="14pt" style:font-size-complex="14pt"/>
    </style:style>
    <style:style style:name="P166" style:family="paragraph" style:parent-style-name="Text_20_body" style:list-style-name="L15">
      <style:paragraph-properties fo:margin-left="-0.042cm" fo:margin-right="0cm" fo:margin-top="0cm" fo:margin-bottom="0cm" fo:line-height="150%" fo:text-align="justify" style:justify-single-word="false" fo:text-indent="1.016cm" style:auto-text-indent="false">
        <style:tab-stops/>
      </style:paragraph-properties>
      <style:text-properties style:font-name="Times New Roman" fo:font-size="14pt"/>
    </style:style>
    <style:style style:name="P167" style:family="paragraph" style:parent-style-name="Text_20_body" style:list-style-name="L15">
      <style:paragraph-properties fo:margin-left="0.021cm" fo:margin-right="0cm" fo:margin-top="0cm" fo:margin-bottom="0cm" fo:line-height="150%" fo:text-align="justify" style:justify-single-word="false" fo:text-indent="0.995cm" style:auto-text-indent="false">
        <style:tab-stops>
          <style:tab-stop style:position="1.757cm"/>
        </style:tab-stops>
      </style:paragraph-properties>
      <style:text-properties style:font-name="Times New Roman" fo:font-size="14pt" fo:background-color="transparent"/>
    </style:style>
    <style:style style:name="T1" style:family="text">
      <style:text-properties fo:language="ru" fo:country="RU"/>
    </style:style>
    <style:style style:name="T2" style:family="text">
      <style:text-properties fo:language="ru" fo:country="RU" style:text-underline-style="none"/>
    </style:style>
    <style:style style:name="T3" style:family="text">
      <style:text-properties fo:language="ru" fo:country="RU" fo:font-style="italic" fo:font-weight="bold"/>
    </style:style>
    <style:style style:name="T4" style:family="text">
      <style:text-properties fo:language="ru" fo:country="RU" fo:font-style="italic" fo:font-weight="bold" style:font-style-asian="normal" style:font-weight-asian="normal" style:font-style-complex="normal" style:font-weight-complex="normal"/>
    </style:style>
    <style:style style:name="T5" style:family="text">
      <style:text-properties fo:language="ru" fo:country="RU" fo:font-style="italic" fo:font-weight="normal" style:font-style-asian="italic" style:font-weight-asian="normal" style:font-style-complex="italic" style:font-weight-complex="normal"/>
    </style:style>
    <style:style style:name="T6" style:family="text">
      <style:text-properties fo:language="ru" fo:country="RU" fo:font-weight="normal" style:font-weight-asian="normal" style:font-weight-complex="normal"/>
    </style:style>
    <style:style style:name="T7" style:family="text">
      <style:text-properties fo:language="ru" fo:country="RU" fo:font-weight="bold" style:font-weight-asian="bold" style:font-weight-complex="bold"/>
    </style:style>
    <style:style style:name="T8" style:family="text">
      <style:text-properties fo:language="ru" fo:country="RU" fo:font-style="normal" fo:font-weight="normal" style:font-style-asian="normal" style:font-weight-asian="normal" style:font-style-complex="normal" style:font-weight-complex="normal"/>
    </style:style>
    <style:style style:name="T9" style:family="text">
      <style:text-properties fo:language="ru" fo:country="RU" style:font-style-asian="normal" style:font-weight-asian="normal" style:font-style-complex="normal" style:font-weight-complex="normal"/>
    </style:style>
    <style:style style:name="T10" style:family="text">
      <style:text-properties fo:language="en" fo:country="US"/>
    </style:style>
    <style:style style:name="T11" style:family="text">
      <style:text-properties fo:language="en" fo:country="US" fo:font-style="normal" fo:font-weight="bold" style:font-style-asian="normal" style:font-weight-asian="bold" style:font-style-complex="normal" style:font-weight-complex="bold"/>
    </style:style>
    <style:style style:name="T12" style:family="text">
      <style:text-properties fo:language="en" fo:country="US" fo:font-weight="bold" style:font-weight-asian="bold" style:font-weight-complex="bold"/>
    </style:style>
    <style:style style:name="T13" style:family="text">
      <style:text-properties fo:language="en" fo:country="US" fo:font-weight="normal" style:font-weight-asian="normal" style:font-weight-complex="normal"/>
    </style:style>
    <style:style style:name="T14" style:family="text">
      <style:text-properties fo:language="en" fo:country="US" fo:background-color="transparent"/>
    </style:style>
    <style:style style:name="T15" style:family="text">
      <style:text-properties fo:color="#ff0000"/>
    </style:style>
    <style:style style:name="T16" style:family="text">
      <style:text-properties fo:color="#000000"/>
    </style:style>
    <style:style style:name="T17" style:family="text">
      <style:text-properties fo:color="#000000" fo:language="ru" fo:country="RU"/>
    </style:style>
    <style:style style:name="T18" style:family="text">
      <style:text-properties fo:color="#000000" fo:language="ru" fo:country="RU" fo:font-weight="bold" style:font-weight-asian="bold" style:font-weight-complex="bold"/>
    </style:style>
    <style:style style:name="T19" style:family="text">
      <style:text-properties fo:color="#000000" fo:language="ru" fo:country="RU" fo:font-weight="normal" style:font-name-asian="Arial1" style:font-weight-asian="normal" style:font-name-complex="Arial1" style:font-weight-complex="normal"/>
    </style:style>
    <style:style style:name="T20" style:family="text">
      <style:text-properties fo:color="#000000" fo:language="ru" fo:country="RU" fo:font-weight="normal" fo:background-color="transparent" style:font-weight-asian="normal" style:font-weight-complex="normal"/>
    </style:style>
    <style:style style:name="T21" style:family="text">
      <style:text-properties fo:color="#000000" fo:language="ru" fo:country="RU" fo:font-style="normal" fo:font-weight="normal" style:font-style-asian="normal" style:font-weight-asian="normal" style:font-style-complex="normal" style:font-weight-complex="normal"/>
    </style:style>
    <style:style style:name="T22" style:family="text">
      <style:text-properties fo:color="#000000" fo:language="ru" fo:country="RU" style:font-size-asian="14pt" style:font-size-complex="14pt"/>
    </style:style>
    <style:style style:name="T23" style:family="text">
      <style:text-properties fo:color="#000000" fo:language="en" fo:country="US"/>
    </style:style>
    <style:style style:name="T24" style:family="text">
      <style:text-properties fo:color="#000000" fo:language="en" fo:country="US" style:font-size-asian="14pt" style:font-size-complex="14pt"/>
    </style:style>
    <style:style style:name="T25" style:family="text">
      <style:text-properties fo:color="#000000" fo:language="en" fo:country="US" fo:font-weight="normal" fo:background-color="transparent" style:font-size-asian="14pt" style:font-weight-asian="normal" style:font-size-complex="14pt" style:font-weight-complex="normal"/>
    </style:style>
    <style:style style:name="T26" style:family="text">
      <style:text-properties fo:color="#000000" fo:language="en" fo:country="US" fo:background-color="transparent" style:font-size-asian="14pt" style:font-size-complex="14pt"/>
    </style:style>
    <style:style style:name="T27" style:family="text">
      <style:text-properties fo:color="#000000" style:font-name="Times New Roman1"/>
    </style:style>
    <style:style style:name="T28" style:family="text">
      <style:text-properties fo:color="#000000" style:font-name="Times New Roman1" fo:font-size="14pt"/>
    </style:style>
    <style:style style:name="T29" style:family="text">
      <style:text-properties fo:color="#000000" style:font-name="Times New Roman1" fo:font-size="14pt" fo:background-color="transparent"/>
    </style:style>
    <style:style style:name="T30" style:family="text">
      <style:text-properties fo:color="#000000" style:font-name="Times New Roman1" fo:font-size="14pt" fo:background-color="transparent" style:font-size-asian="14pt" style:font-size-complex="14pt"/>
    </style:style>
    <style:style style:name="T31" style:family="text">
      <style:text-properties fo:color="#000000" style:font-name="Times New Roman1" fo:font-size="14pt" style:font-size-asian="14pt" style:font-size-complex="14pt"/>
    </style:style>
    <style:style style:name="T32"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3" style:family="text">
      <style:text-properties fo:color="#000000" style:font-name="Times New Roman1" fo:font-size="14pt" fo:language="en" fo:country="US" fo:font-weight="normal" fo:background-color="transparent" style:font-size-asian="14pt" style:font-weight-asian="normal" style:font-size-complex="14pt" style:font-weight-complex="normal"/>
    </style:style>
    <style:style style:name="T34" style:family="text">
      <style:text-properties fo:color="#000000" style:font-name="Times New Roman1" fo:font-size="14pt" fo:language="ru" fo:country="RU" fo:font-weight="normal" style:font-size-asian="14pt" style:font-weight-asian="normal" style:font-size-complex="14pt" style:font-weight-complex="normal"/>
    </style:style>
    <style:style style:name="T3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36" style:family="text">
      <style:text-properties fo:color="#000000" style:font-name="Times New Roman1" fo:font-size="14pt" fo:language="ru" fo:country="RU" style:font-size-asian="14pt" style:font-size-complex="14pt"/>
    </style:style>
    <style:style style:name="T37" style:family="text">
      <style:text-properties fo:color="#000000" style:font-name="Times New Roman1" fo:font-size="14pt" fo:language="ru" fo:country="RU" fo:font-style="italic" fo:font-weight="normal" style:font-size-asian="14pt" style:font-style-asian="italic" style:font-weight-asian="normal" style:font-size-complex="14pt" style:font-style-complex="italic" style:font-weight-complex="normal"/>
    </style:style>
    <style:style style:name="T38" style:family="text">
      <style:text-properties fo:color="#000000" style:font-name="Times New Roman1" fo:font-size="14pt" fo:font-style="normal" style:font-size-asian="14pt" style:font-style-asian="normal" style:font-size-complex="14pt" style:font-style-complex="normal"/>
    </style:style>
    <style:style style:name="T39" style:family="text">
      <style:text-properties fo:color="#000000" style:font-name="Times New Roman1" fo:background-color="transparent"/>
    </style:style>
    <style:style style:name="T40" style:family="text">
      <style:text-properties fo:color="#000000" style:font-name="Times New Roman1" fo:background-color="transparent" style:font-size-asian="14pt" style:font-size-complex="14pt"/>
    </style:style>
    <style:style style:name="T41" style:family="text">
      <style:text-properties fo:color="#000000" style:font-name="Times New Roman1" fo:language="ru" fo:country="RU"/>
    </style:style>
    <style:style style:name="T42" style:family="text">
      <style:text-properties fo:color="#000000" style:font-name="Times New Roman1" fo:language="ru" fo:country="RU" fo:background-color="transparent"/>
    </style:style>
    <style:style style:name="T43" style:family="text">
      <style:text-properties fo:color="#000000" style:font-name="Times New Roman1" fo:language="ru" fo:country="RU" fo:font-weight="bold" style:font-weight-asian="bold" style:font-weight-complex="bold"/>
    </style:style>
    <style:style style:name="T44" style:family="text">
      <style:text-properties fo:color="#000000" style:font-name="Times New Roman1" fo:language="ru" fo:country="RU" fo:font-style="normal" fo:font-weight="normal" style:font-style-asian="normal" style:font-weight-asian="normal" style:font-style-complex="normal" style:font-weight-complex="normal"/>
    </style:style>
    <style:style style:name="T45" style:family="text">
      <style:text-properties fo:color="#000000" style:font-name="Times New Roman1" fo:language="ru" fo:country="RU" fo:font-weight="normal" style:font-name-asian="Arial1" style:font-weight-asian="normal" style:font-name-complex="Arial1" style:font-weight-complex="normal"/>
    </style:style>
    <style:style style:name="T46" style:family="text">
      <style:text-properties fo:color="#000000" style:font-name="Times New Roman1" fo:language="ru" fo:country="RU" fo:font-weight="normal" fo:background-color="transparent" style:font-weight-asian="normal" style:font-weight-complex="normal"/>
    </style:style>
    <style:style style:name="T47" style:family="text">
      <style:text-properties fo:color="#000000" style:font-name="Times New Roman1" fo:language="en" fo:country="US" fo:background-color="transparent"/>
    </style:style>
    <style:style style:name="T48" style:family="text">
      <style:text-properties fo:color="#000000" style:font-name="Times New Roman1" fo:language="en" fo:country="US" fo:background-color="transparent" style:font-size-asian="14pt" style:font-size-complex="14pt"/>
    </style:style>
    <style:style style:name="T49" style:family="text">
      <style:text-properties fo:color="#000000" style:font-name="Times New Roman1" fo:language="en" fo:country="US" fo:font-weight="normal" fo:background-color="transparent" style:font-weight-asian="normal" style:font-weight-complex="normal"/>
    </style:style>
    <style:style style:name="T50" style:family="text">
      <style:text-properties fo:color="#000000" style:font-name="Times New Roman1" fo:language="en" fo:country="US" fo:font-weight="normal" fo:background-color="transparent" style:font-size-asian="14pt" style:font-weight-asian="normal" style:font-size-complex="14pt" style:font-weight-complex="normal"/>
    </style:style>
    <style:style style:name="T51" style:family="text">
      <style:text-properties fo:color="#000000" style:font-name="Times New Roman1" fo:font-weight="normal" fo:background-color="transparent" style:font-weight-asian="normal" style:font-weight-complex="normal"/>
    </style:style>
    <style:style style:name="T52" style:family="text">
      <style:text-properties fo:color="#000000" style:font-name="Times New Roman1" fo:font-style="italic" fo:font-weight="normal" style:font-style-asian="italic" style:font-weight-asian="normal" style:font-style-complex="italic" style:font-weight-complex="normal"/>
    </style:style>
    <style:style style:name="T53" style:family="text">
      <style:text-properties fo:color="#000000" style:font-name="Times New Roman1" style:font-size-asian="14pt" style:font-size-complex="14pt"/>
    </style:style>
    <style:style style:name="T54" style:family="text">
      <style:text-properties fo:color="#000000" style:font-name="Times New Roman1" fo:font-size="11pt"/>
    </style:style>
    <style:style style:name="T55" style:family="text">
      <style:text-properties fo:color="#000000" style:font-name="Times New Roman1" fo:font-size="11pt" style:text-underline-style="solid" style:text-underline-width="auto" style:text-underline-color="font-color"/>
    </style:style>
    <style:style style:name="T56" style:family="text">
      <style:text-properties fo:color="#000000" style:font-name="Times New Roman"/>
    </style:style>
    <style:style style:name="T5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8" style:family="text">
      <style:text-properties fo:color="#000000" style:font-name="Times New Roman" fo:font-size="14pt" style:text-underline-style="none" fo:background-color="transparent" style:font-size-asian="14pt" style:font-size-complex="14pt"/>
    </style:style>
    <style:style style:name="T59" style:family="text">
      <style:text-properties fo:color="#000000" style:font-name="Times New Roman" fo:font-size="14pt" style:text-underline-style="none" style:font-size-asian="14pt" style:font-size-complex="14pt"/>
    </style:style>
    <style:style style:name="T60" style:family="text">
      <style:text-properties fo:color="#000000" style:font-name="Times New Roman" fo:font-size="14pt" style:font-size-asian="14pt" style:font-size-complex="14pt"/>
    </style:style>
    <style:style style:name="T61" style:family="text">
      <style:text-properties fo:color="#000000" style:font-name="Times New Roman" fo:font-size="14pt" fo:language="ru" fo:country="RU" style:font-size-asian="14pt" style:font-size-complex="14pt"/>
    </style:style>
    <style:style style:name="T62" style:family="text">
      <style:text-properties fo:color="#000000" style:font-name="Times New Roman" fo:font-size="14pt" fo:language="ru" fo:country="RU" style:text-underline-style="none" style:font-size-asian="14pt" style:font-size-complex="14pt"/>
    </style:style>
    <style:style style:name="T63" style:family="text">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T64" style:family="text">
      <style:text-properties fo:color="#000000" style:font-name="Times New Roman" fo:font-size="14pt" fo:font-style="normal" style:font-size-asian="14pt" style:font-style-asian="normal" style:font-size-complex="14pt" style:font-style-complex="normal"/>
    </style:style>
    <style:style style:name="T65" style:family="text">
      <style:text-properties fo:color="#000000" style:font-name="Times New Roman" fo:font-size="14pt" fo:language="en" fo:country="US" style:text-underline-style="none" style:font-size-asian="14pt" style:font-size-complex="14pt"/>
    </style:style>
    <style:style style:name="T66" style:family="text">
      <style:text-properties fo:color="#000000" style:font-name="Times New Roman" fo:language="en" fo:country="US"/>
    </style:style>
    <style:style style:name="T67" style:family="text">
      <style:text-properties fo:color="#000000" style:font-name="Times New Roman" fo:font-weight="normal" style:font-size-asian="14pt" style:font-weight-asian="normal" style:font-size-complex="14pt" style:font-weight-complex="normal"/>
    </style:style>
    <style:style style:name="T68" style:family="text">
      <style:text-properties fo:color="#000000" style:font-name="Times New Roman" fo:language="ru" fo:country="RU" fo:font-style="italic" fo:font-weight="normal" style:font-name-asian="Arial1" style:font-style-asian="italic" style:font-weight-asian="normal" style:font-name-complex="Arial1" style:font-style-complex="italic" style:font-weight-complex="normal"/>
    </style:style>
    <style:style style:name="T69" style:family="text">
      <style:text-properties fo:color="#000000" style:font-name="Times New Roman" fo:language="ru" fo:country="RU" fo:font-weight="bold" style:font-weight-asian="bold" style:font-weight-complex="bold"/>
    </style:style>
    <style:style style:name="T70"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71" style:family="text">
      <style:text-properties fo:color="#000000" style:font-size-asian="14pt" style:font-size-complex="14pt"/>
    </style:style>
    <style:style style:name="T72" style:family="text">
      <style:text-properties fo:color="#000000"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4" style:family="text">
      <style:text-properties fo:color="#000000"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5" style:family="text">
      <style:text-properties fo:color="#000000" fo:background-color="transparent"/>
    </style:style>
    <style:style style:name="T76" style:family="text">
      <style:text-properties fo:color="#000000" fo:background-color="transparent" style:font-size-asian="14pt" style:font-size-complex="14pt"/>
    </style:style>
    <style:style style:name="T77" style:family="text">
      <style:text-properties fo:color="#000000" style:font-name-asian="Arial1" style:font-name-complex="Arial1"/>
    </style:style>
    <style:style style:name="T78" style:family="text">
      <style:text-properties fo:color="#000000" fo:font-weight="normal" style:font-name-asian="Arial1" style:font-weight-asian="normal" style:font-name-complex="Arial1" style:font-weight-complex="normal"/>
    </style:style>
    <style:style style:name="T79" style:family="text">
      <style:text-properties fo:color="#000000" fo:font-weight="normal" style:font-weight-asian="normal" style:font-weight-complex="normal"/>
    </style:style>
    <style:style style:name="T80" style:family="text">
      <style:text-properties fo:color="#000000" style:text-line-through-style="none" style:font-name="Times New Roman1" fo:font-size="14pt" style:text-underline-style="none" style:text-blinking="false" fo:background-color="transparent"/>
    </style:style>
    <style:style style:name="T81" style:family="text">
      <style:text-properties fo:color="#000000" fo:font-size="14pt"/>
    </style:style>
    <style:style style:name="T82" style:family="text">
      <style:text-properties fo:color="#000000" fo:font-size="14pt" style:font-size-asian="14pt" style:font-size-complex="14pt"/>
    </style:style>
    <style:style style:name="T83" style:family="text">
      <style:text-properties fo:color="#000000" fo:font-weight="bold" style:font-weight-asian="bold" style:font-weight-complex="bold"/>
    </style:style>
    <style:style style:name="T84" style:family="text">
      <style:text-properties style:font-name="Times New Roman1"/>
    </style:style>
    <style:style style:name="T85" style:family="text">
      <style:text-properties style:font-name="Times New Roman1" fo:font-size="14pt"/>
    </style:style>
    <style:style style:name="T86" style:family="text">
      <style:text-properties style:font-name="Times New Roman1" fo:font-size="14pt" fo:background-color="transparent"/>
    </style:style>
    <style:style style:name="T87" style:family="text">
      <style:text-properties style:font-name="Times New Roman1" fo:font-size="14pt" fo:language="ru" fo:country="RU"/>
    </style:style>
    <style:style style:name="T88" style:family="text">
      <style:text-properties style:font-name="Times New Roman1" fo:font-size="14pt" fo:language="ru" fo:country="RU" fo:font-weight="normal" style:font-weight-asian="normal" style:font-weight-complex="normal"/>
    </style:style>
    <style:style style:name="T89" style:family="text">
      <style:text-properties style:font-name="Times New Roman1" fo:font-size="14pt" fo:language="en" fo:country="US"/>
    </style:style>
    <style:style style:name="T90" style:family="text">
      <style:text-properties style:font-name="Times New Roman1" fo:font-size="14pt" fo:language="en" fo:country="US" fo:font-weight="normal" style:font-weight-asian="normal" style:font-weight-complex="normal"/>
    </style:style>
    <style:style style:name="T91" style:family="text">
      <style:text-properties style:font-name="Times New Roman1" fo:font-size="14pt" fo:font-weight="normal" style:font-weight-asian="normal" style:font-weight-complex="normal"/>
    </style:style>
    <style:style style:name="T92" style:family="text">
      <style:text-properties style:font-name="Times New Roman1" fo:font-size="14pt" fo:font-style="italic" style:text-underline-style="none" fo:font-weight="normal" style:font-style-asian="italic" style:font-weight-asian="normal" style:font-style-complex="italic" style:font-weight-complex="normal"/>
    </style:style>
    <style:style style:name="T93" style:family="text">
      <style:text-properties style:font-name="Times New Roman1" fo:font-size="14pt" style:font-size-asian="14pt" style:font-size-complex="14pt"/>
    </style:style>
    <style:style style:name="T94" style:family="text">
      <style:text-properties style:font-name="Times New Roman1" fo:background-color="transparent" style:font-size-asian="14pt" style:font-size-complex="14pt"/>
    </style:style>
    <style:style style:name="T95" style:family="text">
      <style:text-properties style:font-name="Times New Roman1" fo:font-style="normal" fo:font-weight="bold" style:font-style-asian="normal" style:font-weight-asian="bold" style:font-style-complex="normal" style:font-weight-complex="bold"/>
    </style:style>
    <style:style style:name="T96" style:family="text">
      <style:text-properties style:font-name="Times New Roman1" fo:language="en" fo:country="US" fo:font-style="normal" fo:font-weight="bold" style:font-style-asian="normal" style:font-weight-asian="bold" style:font-style-complex="normal" style:font-weight-complex="bold"/>
    </style:style>
    <style:style style:name="T97" style:family="text">
      <style:text-properties style:font-name="Times New Roman1" fo:language="ru" fo:country="RU"/>
    </style:style>
    <style:style style:name="T98" style:family="text">
      <style:text-properties style:font-name="Times New Roman1" fo:language="ru" fo:country="RU" fo:font-style="normal" fo:font-weight="normal" style:font-style-asian="normal" style:font-weight-asian="normal" style:font-style-complex="normal" style:font-weight-complex="normal"/>
    </style:style>
    <style:style style:name="T99" style:family="text">
      <style:text-properties style:font-name="Times New Roman1" style:font-size-asian="14pt" style:font-size-complex="14pt"/>
    </style:style>
    <style:style style:name="T100" style:family="text">
      <style:text-properties fo:color="#222222"/>
    </style:style>
    <style:style style:name="T101" style:family="text">
      <style:text-properties fo:color="#222222" style:font-name="Times New Roman1"/>
    </style:style>
    <style:style style:name="T102" style:family="text">
      <style:text-properties fo:color="#222222" style:font-name="Times New Roman1" fo:font-size="14pt"/>
    </style:style>
    <style:style style:name="T103" style:family="text">
      <style:text-properties fo:color="#222222" style:font-name="Times New Roman1" fo:language="ru" fo:country="RU"/>
    </style:style>
    <style:style style:name="T104" style:family="text">
      <style:text-properties style:font-name="Times New Roman"/>
    </style:style>
    <style:style style:name="T105" style:family="text">
      <style:text-properties style:font-name="Times New Roman" fo:font-size="14pt" style:font-size-asian="14pt" style:font-size-complex="14pt"/>
    </style:style>
    <style:style style:name="T106" style:family="text">
      <style:text-properties style:font-name="Times New Roman" fo:font-size="14pt" fo:language="ru" fo:country="RU" style:font-size-asian="14pt" style:font-size-complex="14pt"/>
    </style:style>
    <style:style style:name="T107" style:family="text">
      <style:text-properties style:font-name="Times New Roman" fo:font-size="14pt" fo:language="ru" fo:country="RU" fo:font-style="italic" fo:font-weight="normal" style:font-size-asian="14pt" style:font-style-asian="italic" style:font-weight-asian="normal" style:font-size-complex="14pt" style:font-style-complex="italic" style:font-weight-complex="normal"/>
    </style:style>
    <style:style style:name="T108" style:family="text">
      <style:text-properties style:font-name="Times New Roman" fo:font-size="14pt" fo:language="ru" fo:country="RU" fo:font-weight="normal" style:font-size-asian="14pt" style:font-weight-asian="normal" style:font-size-complex="14pt" style:font-weight-complex="normal"/>
    </style:style>
    <style:style style:name="T109" style:family="text">
      <style:text-properties style:font-name="Times New Roman" fo:font-size="14pt" fo:language="en" fo:country="US" style:font-size-asian="14pt" style:font-size-complex="14pt"/>
    </style:style>
    <style:style style:name="T110"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11" style:family="text">
      <style:text-properties style:font-name="Times New Roman" fo:font-size="14pt" fo:font-weight="normal" style:font-size-asian="14pt" style:font-weight-asian="normal" style:font-size-complex="14pt" style:font-weight-complex="normal"/>
    </style:style>
    <style:style style:name="T112"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13" style:family="text">
      <style:text-properties style:font-name="Times New Roman" fo:font-style="italic" fo:font-weight="normal" style:font-name-asian="Arial1" style:font-style-asian="italic" style:font-weight-asian="normal" style:font-name-complex="Arial1" style:font-style-complex="italic" style:font-weight-complex="normal"/>
    </style:style>
    <style:style style:name="T114" style:family="text">
      <style:text-properties style:font-name="Times New Roman" fo:font-weight="normal" style:font-name-asian="Arial1" style:font-weight-asian="normal" style:font-name-complex="Arial1" style:font-weight-complex="normal"/>
    </style:style>
    <style:style style:name="T115" style:family="text">
      <style:text-properties style:font-name="Times New Roman" fo:font-weight="normal" style:font-weight-asian="normal" style:font-weight-complex="normal"/>
    </style:style>
    <style:style style:name="T116" style:family="text">
      <style:text-properties style:font-name="Times New Roman" fo:font-weight="bold" style:font-weight-asian="bold" style:font-weight-complex="bold"/>
    </style:style>
    <style:style style:name="T117" style:family="text">
      <style:text-properties style:font-name="Times New Roman" style:font-size-asian="14pt" style:font-size-complex="14pt"/>
    </style:style>
    <style:style style:name="T118" style:family="text">
      <style:text-properties style:font-name="Times New Roman"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19" style:family="text">
      <style:text-properties style:font-name="Times New Roman"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20" style:family="text">
      <style:text-properties style:font-size-asian="14pt" style:font-size-complex="14pt"/>
    </style:style>
    <style:style style:name="T121" style:family="text">
      <style:text-properties fo:color="#333333" style:font-name="Times New Roman1" fo:background-color="transparent"/>
    </style:style>
    <style:style style:name="T122" style:family="text">
      <style:text-properties fo:color="#333333" style:font-name="Times New Roman1" fo:background-color="transparent" style:font-size-asian="14pt" style:font-size-complex="14pt"/>
    </style:style>
    <style:style style:name="T123" style:family="text">
      <style:text-properties fo:color="#333333" fo:background-color="transparent" style:font-size-asian="14pt" style:font-size-complex="14pt"/>
    </style:style>
    <style:style style:name="T124" style:family="text">
      <style:text-properties fo:background-color="transparent"/>
    </style:style>
    <style:style style:name="T125" style:family="text">
      <style:text-properties fo:font-variant="normal" fo:text-transform="none"/>
    </style:style>
    <style:style style:name="T126"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27" style:family="text">
      <style:text-properties fo:font-variant="normal" fo:text-transform="none" fo:color="#000000" style:font-name="Times New Roman" fo:font-size="14pt" fo:letter-spacing="normal" fo:font-style="normal" fo:font-weight="normal" style:font-size-asian="14pt" style:font-size-complex="14pt"/>
    </style:style>
    <style:style style:name="T128"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129"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0" style:family="text">
      <style:text-properties fo:font-variant="normal" fo:text-transform="none" fo:color="#000000" style:font-name="Times New Roman" fo:font-size="14pt" fo:letter-spacing="normal" fo:font-style="normal" style:text-underline-style="none" fo:font-weight="normal" fo:background-color="transparent" style:font-size-asian="14pt" style:font-size-complex="14pt"/>
    </style:style>
    <style:style style:name="T131" style:family="text">
      <style:text-properties fo:font-variant="normal" fo:text-transform="none" fo:color="#000000" style:font-name="Times New Roman" fo:font-size="14pt" fo:letter-spacing="normal" fo:font-style="italic" fo:font-weight="normal" style:font-size-asian="14pt" style:font-weight-asian="normal" style:font-size-complex="14pt" style:font-weight-complex="normal"/>
    </style:style>
    <style:style style:name="T132" style:family="text">
      <style:text-properties fo:font-variant="normal" fo:text-transform="none" fo:color="#000000" style:font-name="Times New Roman" fo:font-size="14pt" fo:letter-spacing="normal" fo:font-style="italic" fo:font-weight="normal" style:font-size-asian="14pt" style:font-size-complex="14pt"/>
    </style:style>
    <style:style style:name="T133" style:family="text">
      <style:text-properties fo:font-variant="normal" fo:text-transform="none" fo:color="#000000" style:font-name="Times New Roman" fo:font-size="14pt" fo:letter-spacing="normal" fo:font-style="italic" fo:font-weight="bold" style:font-size-asian="14pt" style:font-size-complex="14pt"/>
    </style:style>
    <style:style style:name="T134" style:family="text">
      <style:text-properties fo:font-variant="normal" fo:text-transform="none" fo:color="#000000" style:font-name="Times New Roman" fo:font-size="14pt" fo:letter-spacing="normal" fo:language="ru" fo:country="RU" fo:font-style="italic" style:text-underline-style="none" fo:font-weight="bold" style:font-size-asian="14pt" style:font-style-asian="normal" style:font-weight-asian="normal" style:font-size-complex="14pt" style:font-style-complex="normal" style:font-weight-complex="normal"/>
    </style:style>
    <style:style style:name="T135"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36" style:family="text">
      <style:text-properties fo:font-variant="normal" fo:text-transform="none" fo:color="#000000" style:font-name="Times New Roman" fo:font-size="14pt" fo:letter-spacing="normal" style:font-size-asian="14pt" style:font-size-complex="14pt"/>
    </style:style>
    <style:style style:name="T13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38"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size-complex="14pt"/>
    </style:style>
    <style:style style:name="T139" style:family="text">
      <style:text-properties fo:font-variant="normal" fo:text-transform="none" fo:color="#000000" fo:letter-spacing="normal" fo:language="ru" fo:country="RU" fo:font-style="normal"/>
    </style:style>
    <style:style style:name="T140" style:family="text">
      <style:text-properties fo:font-variant="normal" fo:text-transform="none" fo:color="#000000" fo:letter-spacing="normal" fo:language="ru" fo:country="RU" fo:font-style="italic" fo:font-weight="bold"/>
    </style:style>
    <style:style style:name="T141" style:family="text">
      <style:text-properties fo:font-variant="normal" fo:text-transform="none" style:font-name="Times New Roman" fo:letter-spacing="normal" fo:font-style="italic" fo:font-weight="bold"/>
    </style:style>
    <style:style style:name="T142" style:family="text">
      <style:text-properties style:font-weight-asian="normal" style:font-weight-complex="normal"/>
    </style:style>
    <style:style style:name="T143" style:family="text">
      <style:text-properties fo:font-style="normal" fo:font-weight="normal" style:font-style-asian="normal" style:font-weight-asian="normal" style:font-style-complex="normal" style:font-weight-complex="normal"/>
    </style:style>
    <style:style style:name="T144" style:family="text">
      <style:text-properties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fo:font-weight="normal" style:font-weight-asian="normal" style:font-weight-complex="normal"/>
    </style:style>
    <style:style style:name="T147" style:family="text">
      <style:text-properties fo:font-weight="bold"/>
    </style:style>
    <style:style style:name="T148" style:family="text">
      <style:text-properties fo:color="#00b0f0"/>
    </style:style>
    <style:style style:name="T149" style:family="text">
      <style:text-properties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50" style:family="text">
      <style:text-properties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51" style:family="text">
      <style:text-properties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2" style:family="text">
      <style:text-properties fo:font-style="italic" fo:font-weight="normal" style:font-style-asian="italic" style:font-weight-asian="normal" style:font-style-complex="italic" style:font-weight-complex="normal"/>
    </style:style>
    <style:style style:name="T153" style:family="text">
      <style:text-properties fo:font-style="italic" style:text-underline-style="solid" style:text-underline-width="auto" style:text-underline-color="font-color"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name-asian="Arial1" style:font-style-asian="italic" style:font-name-complex="Arial1" style:font-style-complex="italic"/>
    </style:style>
    <style:style style:name="T156" style:family="text">
      <style:text-properties style:text-underline-style="solid" style:text-underline-width="auto" style:text-underline-color="font-color"/>
    </style:style>
    <style:style style:name="T157" style:family="text">
      <style:text-properties style:use-window-font-color="true" fo:language="ru" fo:country="RU" fo:font-weight="normal" style:font-weight-asian="normal" style:font-weight-complex="normal"/>
    </style:style>
    <style:style style:name="T158" style:family="text">
      <style:text-properties style:use-window-font-color="true" style:font-name="Times New Roman1" fo:language="ru" fo:country="RU" fo:font-weight="normal" style:font-weight-asian="normal" style:font-weight-complex="normal"/>
    </style:style>
    <style:style style:name="T159" style:family="text">
      <style:text-properties style:use-window-font-color="true" style:font-name="Times New Roman1" fo:language="ru" fo:country="RU" fo:font-style="normal" fo:font-weight="normal" style:font-style-asian="normal" style:font-weight-asian="normal" style:font-style-complex="normal" style:font-weight-complex="normal"/>
    </style:style>
    <style:style style:name="T160" style:family="text">
      <style:text-properties style:use-window-font-color="true" style:font-name="Times New Roman1" fo:font-size="14pt" style:font-size-asian="14pt" style:font-size-complex="14pt"/>
    </style:style>
    <style:style style:name="T161" style:family="text">
      <style:text-properties style:use-window-font-color="true" style:font-name="Times New Roman" fo:font-size="14pt" style:font-size-asian="14pt" style:font-size-complex="14pt"/>
    </style:style>
    <style:style style:name="T162" style:family="text">
      <style:text-properties style:font-name-asian="Arial1" style:font-name-complex="Arial1"/>
    </style:style>
    <style:style style:name="T163" style:family="text">
      <style:text-properties fo:color="#343434" style:font-name-asian="Arial1" style:font-name-complex="Arial1"/>
    </style:style>
    <style:style style:name="T164" style:family="text">
      <style:text-properties fo:font-size="14pt"/>
    </style:style>
    <style:style style:name="T165" style:family="text">
      <style:text-properties fo:font-size="14pt" style:font-size-asian="14pt" style:font-size-complex="14pt"/>
    </style:style>
    <style:style style:name="T166" style:family="text">
      <style:text-properties fo:font-size="14pt"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8be8f0-d62e-4778-9c9f-ebf28e5bd7f6" text:name="BossProviderVariable"/>
      </text:user-field-decls>
      <text:p text:style-name="P137"/>
      <text:p text:style-name="P105"/>
      <text:p text:style-name="P105"/>
      <text:p text:style-name="P105"/>
      <text:p text:style-name="P92"><text:tab/><text:tab/><text:tab/><text:tab/><text:tab/><text:tab/><text:tab/>Руководителям организаций</text:p>
      <text:p text:style-name="P92"><text:tab/><text:tab/><text:tab/><text:tab/><text:tab/><text:tab/><text:tab/>(по списку)</text:p>
      <text:p text:style-name="P108"/>
      <text:p text:style-name="P108"/>
      <text:p text:style-name="P108"/>
      <text:p text:style-name="P108"/>
      <text:p text:style-name="P108"/>
      <text:p text:style-name="P108"/>
      <text:p text:style-name="P116"/>
      <text:p text:style-name="P116"/>
      <text:p text:style-name="P116"/>
      <text:p text:style-name="P116">РЕШЕНИЕ</text:p>
      <text:p text:style-name="P129">по делу № 1-11-127/00-22-12</text:p>
      <text:p text:style-name="P117">г. Москва</text:p>
      <text:p text:style-name="P118">Резолютивная часть решения оглашена «5» сентября 2013 года</text:p>
      <text:p text:style-name="P118">В полном объеме решение изготовлено «<text:span text:style-name="T10">6</text:span>» сентября 2013 года</text:p>
      <text:p text:style-name="P115"/>
      <text:p text:style-name="P72">Комиссия Федеральной антимонопольной службы по рассмотрению дела №1-11-127/00-22-12 о нарушении антимонопольного законодательства в составе <text:span text:style-name="T1">председателя Комиссии</text:span> Кинёва А.Ю. – заместителя руководителя ФАС России,<text:span text:style-name="T15"> </text:span><text:span text:style-name="T16">членов комиссии: Тенишева А.П. – начальника Управления по борьбе с картелями ФАС России, Хамукова М.А. – </text:span><text:span text:style-name="T17">заместителя </text:span><text:span text:style-name="T16">начальника Управления по борьбе с картелями ФАС России, Огневской Д.В. – начальника отдела судебной работы Правового управления ФАС России,</text:span> Батурина А.Л. – консультанта третьего отдела Управления по борьбе с картелями ФАС России, <text:soft-page-break/>Кислова Р.И.<text:span text:style-name="T16"> – </text:span>главного <text:span text:style-name="T10">специалиста</text:span><text:span text:style-name="T23">-</text:span><text:span text:style-name="T10">эксперта</text:span> отдела экономической интеграции со странами СНГ Управления международного экономического сотрудничества ФАС России, Вязьминой Т.Ю. – консультанта третьего отдела Управления по борьбе с картелями ФАС России <text:span text:style-name="T16">(далее – Комиссия)</text:span>,</text:p>
      <text:p text:style-name="P88"><text:span text:style-name="T85">в присутствии представителей ответчиков по делу №1-11-127/00-22-12:</text:span><text:span text:style-name="T85"> </text:span><text:span text:style-name="T85">ЗАО «Русская рыбная компания», ЗАО «Атлант-Пасифик», ЗАО «ИТА Северная компания», </text:span><text:span text:style-name="T28">ЗАО «СК Ритейл», ООО «ТД Первомайский хладокомбинат», </text:span><text:span text:style-name="T102">ООО «Мега Лайн», </text:span><text:span text:style-name="T28">некоммерческой организации </text:span><text:span text:style-name="T60">«Ассоциация производственных и торговых предприятий рыбного рынка», ООО «Себастес», ООО «АМИФИШ», </text:span><text:span text:style-name="T85">у</text:span><text:span text:style-name="T85">ведомленных надлежащим образом о дате, времени и месте заседания Комиссии по делу №1-11-127/00-22-12;</text:span></text:p>
      <text:p text:style-name="P77"><text:span text:style-name="T39">в </text:span><text:span text:style-name="T42">отсутстви</text:span><text:span text:style-name="T47">e</text:span><text:span text:style-name="T39"> представителя ответчика по делу №1-11-127/00-22-12 - </text:span><text:span text:style-name="Strong_20_Emphasis"><text:span text:style-name="T51">Управленческого комитета по экспорту пангасиуса на российский рынок (</text:span></text:span><text:span text:style-name="Strong_20_Emphasis"><text:span text:style-name="T49">Vietnam Executive of Seafood Export to Russia Market</text:span></text:span><text:span text:style-name="Strong_20_Emphasis"><text:span text:style-name="T51">),</text:span></text:span><text:span text:style-name="T39"> уведомленного надлежащим образом о дате, времени и месте заседания Комиссии по делу №1-11-127/00-22-12,</text:span></text:p>
      <text:p text:style-name="P78"><text:span text:style-name="T56">в присутствии заинтересованных лиц </text:span><text:span text:style-name="T27">по делу №1-11-127/00-22-1</text:span><text:span text:style-name="T27">2 Союза предприятий осуществляющих деятельность в сфере рыбного хозяйства и аквакультуры «Рыбный союз», ООО «МЕТРО Кэш энд Керри», </text:span><text:span text:style-name="T41">у</text:span><text:span text:style-name="T27">ведомленных надлежащим образом о дате, времени и месте заседания Комиссии по делу №1-11-127/00-22-12,</text:span></text:p>
      <text:p text:style-name="P78"><text:span text:style-name="T56">в отсутстви</text:span><text:span text:style-name="T66">e</text:span><text:span text:style-name="T56"> заинтересованного лица </text:span><text:span text:style-name="T27">по делу №1-11-127/00-22-12 - Федеральной службы по ветеринарному и фитосанитарному контролю,</text:span><text:span text:style-name="T27"> уведомленного надлежащим образом о дате, времени и месте заседания Комиссии по делу №1-11-127/00-22-12,</text:span></text:p>
      <text:p text:style-name="P88"><text:span text:style-name="T85">рассмотрев дело №1-11-127/00-22-12 по признакам нарушения пунктов 1 и 3 части 1 статьи 11 Федерального закона от 26.07.2006 № 135-ФЗ «О защите конкуренции» (далее – Закон о защите конкуренции), пункта 3 части 4 статьи 11 </text:span><text:soft-page-break/><text:span text:style-name="T85">Закона о защите конкуренции, части 5 статьи 11 Закона о защите к</text:span><text:span text:style-name="T85">онкуренции на оптовом товарном рынке</text:span><text:span text:style-name="T28"> филе пангасиуса мороженого из Вьетнама (</text:span><text:span text:style-name="T85">далее по тексту также товарный рынок филе панагсиуса, пангасиус, товар),</text:span></text:p>
      <text:p text:style-name="P130">УСТАНОВИЛА:</text:p>
      <text:p text:style-name="P72">Приказом Федеральной антимонопольной службы (далее – ФАС России) от <text:span text:style-name="T10">03.12.2012</text:span> №<text:span text:style-name="T10">738/12</text:span> возбуждено дело №<text:span text:style-name="T10">1-11-127</text:span>/<text:span text:style-name="T10">00-22</text:span>-12 в отношении ЗАО «Русская рыбная компания» (121353, г. Москва, ул. Беловежская, д. 4; ИНН 7701174512<text:span text:style-name="T16">), </text:span>ЗАО «Атлант-Пасифик» (141315, Московская область, г. Сергиев Посад, Московское шоссе, д. 9; ИНН 7727510215<text:span text:style-name="T16">), </text:span>ЗАО «ИТА Северная компания» (125445, г. Москва, Ленинградское шоссе, д. 69; ИНН 7743050283<text:span text:style-name="T16">), ЗАО «СК Ритейл» (</text:span>119136, г. Москва, 1-ый Сетуньский пр., д. 10, стр. 1; ИНН 7743703239<text:span text:style-name="T16">), ООО «ТД Первомайский хладокомбинат» (119435, г. Москва, Большой Саввинский пер., д. 11; ИНН </text:span>7704668319<text:span text:style-name="T100">), ООО «Мега Лайн»</text:span><text:span text:style-name="T16"> (198013, г. Санкт-Петербург, ул. Рузовская, д. 21, литера А; ИНН </text:span>7813421103<text:span text:style-name="T16">) по признакам нарушения пункта 3 части 1 статьи 11 Федерального закона от 26.07.2006 №135-ФЗ «О защите конкуренции» (далее – Закон о защите конкуренции) и в отношении некоммерческой организации «Ассоциация производственных и торговых предприятий рыбного рынка» (119002, г. Москва, пер. Малый Власьевский, д. 14/23, пом. №XII; ИНН 7709662399) (далее также - Ассоциация) по признакам нарушения части 5 статьи 11 Закона о защите конкуренции.</text:span></text:p>
      <text:p text:style-name="P88"><text:span text:style-name="T28">Основанием для возбуждения </text:span><text:span text:style-name="T85">дела №1-11-127/00-22-12 послужили </text:span><text:span text:style-name="T87">результаты внеплановых проверок ФАС России</text:span><text:span text:style-name="T85">, проведенных в</text:span><text:span text:style-name="T85"> период с марта по</text:span><text:span text:style-name="T85"> июнь </text:span><text:span text:style-name="T85">2012 года.</text:span></text:p>
      <text:p text:style-name="P88"><text:span text:style-name="T85">В частности, ФАС России были проведены внеплановые выездные проверки ЗАО «Атлант-Пасифик» (</text:span><text:span text:style-name="T89">приказ</text:span><text:span text:style-name="T87">ы</text:span><text:span text:style-name="T89"> ФАС России от 11.03.2012 №127; от 06.04.2012 №226</text:span><text:span text:style-name="T87">)</text:span><text:span text:style-name="T85">, </text:span><text:span text:style-name="T28">некоммерческой организации «Ассоциация производственных и торговых предприятий рыбного рынка»</text:span><text:span text:style-name="T85"> (</text:span><text:span text:style-name="T89">приказ</text:span><text:span text:style-name="T87">ы</text:span><text:span text:style-name="T89"> ФАС </text:span><text:soft-page-break/><text:span text:style-name="T89">России от 11.03.2012 №129; от 06.04.2012 №225</text:span><text:span text:style-name="T87">)</text:span><text:span text:style-name="T85">, ЗАО «Русская рыбная компания» (далее – ЗАО «РРК») (</text:span><text:span text:style-name="T89">приказ</text:span><text:span text:style-name="T87">ы</text:span><text:span text:style-name="T89"> ФАС России от 17.04.2012 №243; от 17.05.2012 №</text:span><text:span text:style-name="T87">316),</text:span><text:span text:style-name="T85"> ЗАО «ИТА Северная компания» </text:span><text:span text:style-name="T91">(</text:span><text:span text:style-name="T90">приказ</text:span><text:span text:style-name="T88">ы</text:span><text:span text:style-name="T90"> ФАС России от 17.04.2012 №242; от 17.05.2012 №315</text:span><text:span text:style-name="T88">)</text:span><text:span text:style-name="T85">, ЗАО «СК Ритейл» </text:span><text:span text:style-name="T91">(</text:span><text:span text:style-name="T90">приказ</text:span><text:span text:style-name="T88">ы</text:span><text:span text:style-name="T90"> ФАС России от 10.05.2012 №293; от 07.06.2012 №369</text:span><text:span text:style-name="T88">)</text:span><text:span text:style-name="T85">.</text:span></text:p>
      <text:p text:style-name="P72">В ходе проверок проводились процедуры осмотров территорий, помещений проверяемых лиц, получены копии документов и информация с рабочих компьютеров сотрудников, в том числе их электронная переписка, аудио- и видеофайлы.</text:p>
      <text:p text:style-name="P72">По результатам проверок в действиях проверяемых лиц были выявлены признаки нарушения антимонопольного законодательства.</text:p>
      <text:p text:style-name="P72">Полученные в ходе проверок документы и информация приобщены к материалам дела № <text:span text:style-name="T10">1-11-127</text:span>/<text:span text:style-name="T10">00-22</text:span>-12.</text:p>
      <text:p text:style-name="P72">В соответствии с определением от 11.12.2012 (<text:span text:style-name="T1">исх.</text:span> от 13.12.2012 №22/41866/12) Комиссией принято решение о назначении дела к рассмотрению и о привлечении по делу №1-11-127/00-22-12:</text:p>
      <text:list xml:id="list780055162419077270" text:style-name="L1">
        <text:list-item>
          <text:p text:style-name="P138"><text:span text:style-name="T86">в качестве заинтересованных лиц </text:span><text:span text:style-name="T30">Союз предприятий осуществляющих деятельность в сфере рыбного хозяйства и аквакультуры «Рыбный союз» <text:s/></text:span><text:span text:style-name="T32">(</text:span><text:span text:style-name="Strong_20_Emphasis"><text:span text:style-name="T32">119049, г. Москва, ул. Крымский Вал, д. 3, корп. 1; ИНН 7706413764), ООО «Себастес» (125445, г. Москва, ул. Смольная, д. 24А; ИНН 7713553931), </text:span></text:span><text:span text:style-name="Strong_20_Emphasis"><text:span text:style-name="T57">ООО «МЕТРО Кэш энд Керри» (</text:span></text:span><text:span text:style-name="Strong_20_Emphasis"><text:span text:style-name="T32">125445, г. Москва, Ленинградское шоссе, д. 71Г, ИНН 7704218694 );</text:span></text:span></text:p>
        </text:list-item>
        <text:list-item>
          <text:p text:style-name="P139"><text:span text:style-name="Strong_20_Emphasis"><text:span text:style-name="T32"><text:s/>в качестве лица, располагающего сведениями Управленческий комитет по экспорту пангасиуса на российский рынок (</text:span></text:span><text:span text:style-name="Strong_20_Emphasis"><text:span text:style-name="T33">Vietnam Executive of Seafood Export to Russia Market</text:span></text:span><text:span text:style-name="Strong_20_Emphasis"><text:span text:style-name="T32">) (</text:span></text:span><text:span text:style-name="Strong_20_Emphasis"><text:span text:style-name="T33">NO. 2 Ngoc </text:span></text:span><text:span text:style-name="Strong_20_Emphasis"><text:span text:style-name="T32">На </text:span></text:span><text:span text:style-name="Strong_20_Emphasis"><text:span text:style-name="T33">St., Ba Dinh District, Hanoi, Vietnam) </text:span></text:span><text:span text:style-name="Strong_20_Emphasis"><text:span text:style-name="T35">(далее – Управленческий комитет)</text:span></text:span><text:span text:style-name="T57">.</text:span></text:p>
        </text:list-item>
      </text:list>
      <text:p text:style-name="P72">Определением от <text:span text:style-name="T10">0</text:span>1.03.2013 №22/7536/13 Комиссией принято решение о продлении срока рассмотрения дела до 03.09.2013.</text:p>
      <text:p text:style-name="P72"><text:soft-page-break/>В соответствии с определением от 25.04.2013 (исх. от 29.04.2013 №22/17467/13) Комиссией принято решение привлечь в качестве лица, располагающего сведениями о рассматриваемых Комиссией обстоятельствах по делу №1-11-127/00-22-12 Непоклонова Евгения Анатольевича.</text:p>
      <text:p text:style-name="P88"><text:span text:style-name="T85">В соответствии с определением от 25.04.2013 (исх. от 29.04.2013 №22/17467/13) Комиссией принято решение привлечь в качестве заинтересованного лица по делу №1-11-127/00-22-12 Федеральн</text:span><text:span text:style-name="T87">ую</text:span><text:span text:style-name="T85"> службу по ветеринарному и фитосанитарному надзору (</text:span><text:span text:style-name="T105">107139, г. Москва, Орликов пер., д. 1/11)</text:span><text:span text:style-name="T85">.</text:span></text:p>
      <text:p text:style-name="P72">В соответствии с определением от 24.05.2013 (исх. от 30.05.2013 №22/21090/13) Комиссией принято решение привлечь в качестве ответчиков по делу №1-11-127/00-22-12:<text:span text:style-name="T16"> </text:span><text:span text:style-name="T71">ЗАО «Русская рыбная компания» (121353, г. Москва, ул. Беловежская, д. 4; ИНН 7701174512), ЗАО «Атлант-Пасифик» (141315, Московская область, г. Сергиев Посад, Московское шоссе, д. 9; ИНН 7727510215), ООО «ТД Первомайский хладокомбинат» (119435, г. Москва, Большой Саввинский пер., д. 11; ИНН 7704668319), ООО «Мега Лайн» (198013, г. Санкт-Петербург, ул. Рузовская, д. 21, литера А; ИНН 7813421103), ЗАО «ИТА Северная компания» (125445, г. Москва, Ленинградское шоссе, д. 69; ИНН 7743050283), ЗАО «СК Ритейл» (119136, г. Москва, 1-ый Сетуньский пр., д. 10, стр. 1; ИНН 7743703239) по признакам нарушения пункта 1 части 1 статьи 11 Закона о защите конкуренции;</text:span><text:span text:style-name="T24"> </text:span><text:span text:style-name="T71">ООО «АМИФИШ» (115477, г. Москва, Пролетарский проспект, д. 20, стр. 2; ИНН 7708666930) по признакам нарушения пунктов 1 и 3 части 1 статьи 11 Закона о защите конкуренции</text:span>.</text:p>
      <text:p text:style-name="P72">В соответствии с определением от 21.06.2013 (исх. от 26.06.2013 №22/24599/13) Комиссией принято решение привлечь в качестве ответчиков по делу №1-11-127/00-22-12:</text:p>
      <text:p text:style-name="P71"><text:span text:style-name="T14">-</text:span><text:span text:style-name="T124"> </text:span><text:span text:style-name="T76">Управленческий комитет по экспорту пангасиуса на российский рынок <text:s/>(</text:span><text:span text:style-name="Strong_20_Emphasis"><text:span text:style-name="T25">Vietnam Executive of Seafood Export to Russia Market</text:span></text:span><text:span text:style-name="T123"> (</text:span><text:span text:style-name="T26">NO</text:span><text:span text:style-name="T76">. 2 </text:span><text:span text:style-name="T26">Ngoc</text:span><text:span text:style-name="T76"> На </text:span><text:span text:style-name="T26">St</text:span><text:span text:style-name="T76">., </text:span><text:span text:style-name="T26">Ba</text:span><text:span text:style-name="T76"> </text:span><text:soft-page-break/><text:span text:style-name="T26">Dinh</text:span><text:span text:style-name="T76"> </text:span><text:span text:style-name="T26">District</text:span><text:span text:style-name="T76">, </text:span><text:span text:style-name="T26">Hanoi</text:span><text:span text:style-name="T76">, </text:span><text:span text:style-name="T26">Vietnam</text:span><text:span text:style-name="T76">)), некоммерческую организацию «Ассоциация производственных и торговых предприятий рыбного рынка» (119002, г. Москва, пер. Малый Власьевский, д. 14/23, пом. №XII; ИНН 7709662399) по признакам нарушения пункта 3 части 4 статьи 11 Закона о защите конкуренции;</text:span></text:p>
      <text:p text:style-name="P72"><text:span text:style-name="T24">-</text:span><text:span text:style-name="T71"> </text:span><text:span text:style-name="T71">ООО «Себастес» (125445, г. Москва, ул. Смольная, д. 24А; ИНН 7713553931) по признакам нарушения пунктов 1 и 3 части 1 статьи 11 Закона о защите конкуренции в части соглашения с ЗАО «Русская рыбная компания», ЗАО «Атлант-Пасифик», ООО «ТД Первомайский хладокомбинат», ООО «Мега Лайн», ЗАО «ИТА Северная компания», ЗАО «СК Ритейл», ООО «АМИФИШ»</text:span>.</text:p>
      <text:p text:style-name="P72">Определением от 02.07.2013 №22/25468/13 Комиссией принято решение о продлении срока рассмотрения дела до 10.09.2013.</text:p>
      <text:p text:style-name="P72">На основании статьи 25 Закона о защите конкуренции запрошена следующая информация.</text:p>
      <text:p text:style-name="P88"><text:span text:style-name="T85">Определениями от 11.12.2012 №22/41866, от 28.01.2013 №22/2644/13, от 13.03.2013 №22/9918/13, от 29.04.2013 №22/17466/13, от 31.05.2013 №22/21240/13, от 26.06.2013 №22/24597/13, запросами от 16.07.2012 №АГ/22557, от 03.08.2012 №АК/24923, от 13.09.2012 №АК/29915, от 21.03.2013 №АЦ/10760/13, от 01.08.2013 КА/30054/13, от 01.08.2013 КА/30056/13, от 01.08.2013 КА/30069/13, от 01.08.2013 КА/30055/13, от 01.08.2013 КА/30067/13, от 12.08.2013 КА/31380/13, от 13.08.2013 КА/31534/13, </text:span><text:span text:style-name="T85">от 15.08.2013 КА/31849/13, </text:span><text:span text:style-name="T85">от 15.08.2013 КА/31856/13 запрошены документы и информация у ответчиков и заинтересованных лиц относительно фактических объёмов и цен</text:span><text:span text:style-name="T87"> поставок</text:span><text:span text:style-name="T85"> пангасиуса из Вьетнама в Россию, дальнейшей реализации данного товара, состояния рынка, а также запрошена иная информация, имеющая отношение к рассматриваемому делу.</text:span></text:p>
      <text:p text:style-name="P88"><text:span text:style-name="T106">В соответствии с </text:span><text:span text:style-name="T105">распоряжениями ГУЭБиПК МВД России от 12.06.2013 №91, №92 были проведены гласные оперативно-розыскные мероприятия с привлечением сотрудников Управления по борьбе с картелями ФАС России </text:span><text:span text:style-name="T109">(</text:span><text:span text:style-name="T106">в </text:span><text:soft-page-break/><text:span text:style-name="T106">качестве специалистов)</text:span><text:span text:style-name="T105"> в отношении ЗАО «Русская рыбная компания» и</text:span><text:span text:style-name="T31"> Ассоциации.</text:span></text:p>
      <text:p text:style-name="P44">Часть документов и информации, полученных в ходе гласных оперативно-розыскных мероприятий, переданы в ФАС России письмом исх. от 19.06.2013 <text:s/>№7/20 – 13813 в рамках межведомственного взаимодействия в соответствии с Приказом МВД России и ФАС России от 03.12.2004 №878/215 «Об утверждении Положения о порядке взаимодействия Министерства внутренних дел Российской Федерации и Федеральной антимонопольной службы» и приобщены к материалам дела.</text:p>
      <text:p text:style-name="P27">Обстоятельства рассматриваемого дела устанавливались Комиссией на основании:</text:p>
      <text:list xml:id="list7304448002309052306" text:style-name="L2">
        <text:list-item>
          <text:p text:style-name="P140"><text:s/>документов и информации, полученных в ходе внеплановых проверок;</text:p>
        </text:list-item>
        <text:list-item>
          <text:p text:style-name="P141"><text:s/>сведений, представленных лицами, участвующими в деле; </text:p>
        </text:list-item>
        <text:list-item>
          <text:p text:style-name="P141"><text:s/>документов и информации, полученных в ходе <text:span text:style-name="T117">гласных оперативно-розыскных мероприятий</text:span> ГУЭБиПК МВД Р<text:span text:style-name="T1">оссии</text:span>;</text:p>
        </text:list-item>
        <text:list-item>
          <text:p text:style-name="P141"><text:s/><text:span text:style-name="T1">данных</text:span> Федеральной таможенной службы;</text:p>
        </text:list-item>
        <text:list-item>
          <text:p text:style-name="P141"><text:s/><text:span text:style-name="T1">данных</text:span> Федеральной налоговой службы;</text:p>
        </text:list-item>
        <text:list-item>
          <text:p text:style-name="P141"><text:s/>иных <text:span text:style-name="T1">документов и информации, содержащихся в рассматриваемом деле</text:span>.</text:p>
        </text:list-item>
      </text:list>
      <text:p text:style-name="P72">Комиссия рассмотрела материалы дела <text:span text:style-name="T16">№1-11-127/00-22-12</text:span>, заслушала доводы, возражения и пояснения лиц, участвующих в деле, и установила следующее.</text:p>
      <text:p text:style-name="P79"><text:span text:style-name="T126">Пангасиус </text:span><text:span text:style-name="T131">(Pangasius hypophthalmus)</text:span><text:span text:style-name="T126"> </text:span><text:span text:style-name="T133">–</text:span><text:span text:style-name="T136"> </text:span><text:span text:style-name="T127">рыба из семейства </text:span><text:span text:style-name="T132">Pangasiidae.</text:span><text:span text:style-name="T127"> Распространена довольно широко. Преимущественно продается в качестве рыбного филе. Достигает максимума примерно до 130 см и 44 кг. Промысел экономически выгоден из-за большого объема потребления.</text:span></text:p>
      <text:p text:style-name="P80">По сравнению с другими речными рыбами пангасиус отличается высоким содержанием протеина и омега-3-жирных кислот. Калорийность на 100 г продукта составляет 89 ккал.</text:p>
      <text:p text:style-name="P26"><text:soft-page-break/><text:span text:style-name="T58">Распространена в </text:span><text:span text:style-name="T130">Юго-Восточной Азии: реках </text:span><text:a xlink:type="simple" xlink:href="http://ru.wikipedia.org/wiki/Меконг"><text:span text:style-name="T137">Меконг</text:span></text:a><text:span text:style-name="T130">, </text:span><text:a xlink:type="simple" xlink:href="http://ru.wikipedia.org/wiki/Чаупхрая"><text:span text:style-name="T137">Чаупхрая</text:span></text:a><text:span text:style-name="T130">, и бассейне Меконга (Таиланд, Лаос, Камбоджа и Вьетнам), </text:span><text:a xlink:type="simple" xlink:href="http://ru.wikipedia.org/wiki/Тонлесап_(озеро)"><text:span text:style-name="T138">озере Тонлесап</text:span></text:a><text:span text:style-name="T130">. Введён в дополнительных речных бассейнах для аквакультуры.</text:span></text:p>
      <text:p text:style-name="P81">По достижению коммерческих размеров рыбу с ферм по ее разведению везут на рыбозаводы и перерабатывают на филе и другие части. После глубокой заморозки филе отгружается заказчикам.</text:p>
      <text:p text:style-name="P25"><text:span text:style-name="T128">В настоящее время Социалистическая республика Вьетнам (далее </text:span><text:span text:style-name="T134">– </text:span><text:span text:style-name="T135">Вьетнам)</text:span><text:span text:style-name="T129"> </text:span><text:span text:style-name="T128">выращивает около 90% пангасиуса, производимого во всем мире. </text:span><text:span text:style-name="T128">П</text:span><text:span text:style-name="T127">роизводством филе пангасиуса во Вьетнаме занимаются более 100 предприятий-рыбозаводов.</text:span></text:p>
      <text:p text:style-name="P81">В Российскую Федерацию поставляется преимущественно филе пангасиуса. Тушки, обрезь и стейки пангасиуса поставляются в Российскую Федерацию в незначительных объемах.</text:p>
      <text:p text:style-name="P81">Филе пангасиуса производится в основном четырех цветов: белое, светло-розовое, светло-желтое и желтое. Цвет филе рыбы зависит от корма и условий содержания.</text:p>
      <text:p text:style-name="P81"><text:span text:style-name="T2">Согласно данным таможенной статистики, филе пангасиуса из Вьетнама в Россию было импортировано на общую сумму</text:span><text:span text:style-name="T1">: в 2008 год</text:span><text:span text:style-name="T9">у – 4,361 млрд. руб.; в 2009 году </text:span><text:span text:style-name="T4">–</text:span><text:span text:style-name="T9"> 2,682 млрд. руб.; в </text:span><text:span text:style-name="T1">2010 году </text:span><text:span text:style-name="T3">–</text:span><text:span text:style-name="T1"> 1,438 млрд. руб.; в 2011 году </text:span><text:span text:style-name="T3">–</text:span><text:span text:style-name="T1"> 1,468 млрд. руб.; в 2012 году </text:span><text:span text:style-name="T3">–</text:span><text:span text:style-name="T1"> 1,243 млрд. руб.</text:span></text:p>
      <text:p text:style-name="P31"><text:span text:style-name="T139">По состоянию на начало 2008 года российские компании-импортеры осуществляли поставки филе пангасиуса с вьетнамских заводов-производителей напрямую </text:span><text:span text:style-name="T140">–</text:span><text:span text:style-name="T139"> без участия организаций, координирующих и/или контролирующих вопросы объемов и цен закупок товара. </text:span></text:p>
      <text:p text:style-name="P31"><text:span text:style-name="T139">Состав вьетнамских производителей и российских компаний-импортеров </text:span><text:span text:style-name="T142">филе пангасиуса мороженого в 1 полугодии 2008 года, а также схема поставок представлены на рисунке 1</text:span><text:span text:style-name="T142">.</text:span></text:p>
      <text:p text:style-name="P30"/>
      <text:p text:style-name="P126"><text:soft-page-break/>Рисунок №1 </text:p>
      <text:p text:style-name="P109"><draw:frame draw:style-name="fr3" draw:name="Графический объект1" text:anchor-type="paragraph" svg:width="16.08cm" svg:height="11.829cm" draw:z-index="112"><draw:image xlink:href="Pictures/200005FD0000317A000025363E0BFF14.svm" xlink:type="simple" xlink:show="embed" xlink:actuate="onLoad"/></draw:frame></text:p>
      <text:p text:style-name="P44">Представленная схема не свидетельствует о наличии признаков ограничения конкуренции среди хозяйствующих субъектов, осуществлявших закупки во Вьетнаме и дальнейшую продажу товара на территории России, и просуществовала до середины 2008 года.</text:p>
      <text:p text:style-name="P39">Установлено, что импорт пангасиуса в первом полугодии 2008 года осуществляли 19 российских компаний-импортеров с различной долей в общем объеме поставок данного товара (от 0,06% до 17,54%). Наименования компаний и их доля представлены на рисунке 1.</text:p>
      <text:p text:style-name="P39">Отдельные участники рынка самостоятельно не могли оказывать существенного влияния на условия обращения на товарном рынке и ограничивать конкуренцию на нем.</text:p>
      <text:p text:style-name="P44"><text:span text:style-name="T41">Комиссией также установлено, что по состоянию на первое полугодие 2008 </text:span><text:soft-page-break/><text:span text:style-name="T41">года ООО «ТД Первомайский хладокомбинат», </text:span><text:span text:style-name="T103">ООО «Мега Лайн», </text:span><text:span text:style-name="T41">ООО «АМИФИШ» не входили в число импортеров филе пангасиуса из Вьетнама на российский рынок.</text:span></text:p>
      <text:p text:style-name="P53">Комиссия исследовала поведение участников данного рынка в рамках предпринимательской деятельности в период с 2008 года по настоящее время, проанализировала данные таможенной статистики, а также документы и сведения, имеющиеся в рассматриваемом деле и пришла к выводу, что со второго полугодия 2008 года на данном рынке начали происходить существенные изменения по составу импортеров, дифференциации закупочных цен для различных участников рынка и общих объемов импортных поставок в целом.</text:p>
      <text:p text:style-name="P74"><text:span text:style-name="T17">Комиссией установлено, что указанные изменения </text:span><text:span text:style-name="T104">не могли быть вызваны объективными экономическими причинами.</text:span></text:p>
      <text:p text:style-name="P44">С учетом совокупности указанных обстоятельств, Комиссия полагает, что в <text:s/>первой половине 2008 года (до 12.06.2008) <text:span text:style-name="T84">ЗАО «Русская рыбная компания»</text:span><text:span text:style-name="T27">, </text:span><text:span text:style-name="T84">ЗАО «Атлант-Пасифик» и</text:span><text:span text:style-name="T27"> ООО «ТД Первомайский хладокомбинат» </text:span><text:span text:style-name="T16">заключили взаимовыгодное антиконкурентное соглашение, предметом которого являлось</text:span><text:span text:style-name="T27"> установление и поддержание цен, раздел товарного рынка филе пангасиуса мороженого по объему покупки и продажи товаров </text:span><text:span text:style-name="T16">(далее </text:span><text:span text:style-name="T140">–</text:span><text:span text:style-name="T16"> Соглашение 1).</text:span></text:p>
      <text:p text:style-name="P53">Далее по тексту настоящего решения понятие «Рынок» употребляется в том значении, как его понимали участники антиконкурентного Соглашения 1. Географическими границами данного Рынка являлись административные границы Российской Федерации. Продуктовые границы Рынка определялись как филе пангасиуса мороженого, произведённого во Вьетнаме.</text:p>
      <text:p text:style-name="P53">Комиссия считает, что к Соглашению 1 в 2009 году присоединилось ООО «Мега Лайн», в 2012 году <text:span text:style-name="T141">–</text:span> ООО «АМИФИШ».</text:p>
      <text:p text:style-name="P88"><text:span text:style-name="T60">Заключение соглашения, которое</text:span><text:span text:style-name="T73"> приводит или может привести к установлению или поддержанию цен, разделу товарного рынка по </text:span><text:soft-page-break/><text:span text:style-name="T73">территориальному принципу, объему продажи или покупки товаров, а также участие в таком соглашении запрещено </text:span><text:span text:style-name="T60">пунктами 1, 3 части 1 статьи 11 Закона о защите конкуренции.</text:span></text:p>
      <text:p text:style-name="P88"><text:span text:style-name="T60">Установлено, что на момент заключения Соглашения 1, </text:span><text:span text:style-name="T31">ЗАО «Русская рыбная компания» и ЗАО «Атлант-Пасифик» входили в Ассоциацию и оказывали существенное влияние на решения и действия, предпринимаемые Ассоциацией.</text:span></text:p>
      <text:p text:style-name="P55">ЗАО «Русская рыбная компания» также является учредителем Ассоциации.</text:p>
      <text:p text:style-name="P44">В соответствии с Уставом <text:span text:style-name="T27">Ассоциации, </text:span>ее члены определяли на общем собрании круг тех хозяйствующих субъектов, которые могли стать членами <text:span text:style-name="T27">Ассоциации.</text:span></text:p>
      <text:p text:style-name="P131"><text:span text:style-name="T41">Как следует из материалов дела, </text:span><text:span text:style-name="T1">Ассоциация</text:span> с середины 2008 года начала определять объемы поставок, цену закупок и цену оптовой продажи, а также состав импортеров <text:span text:style-name="T27">–</text:span> участников товарного рынка.</text:p>
      <text:p text:style-name="P131">Членство в Ассоциации давало более выгодные условия закупок, в том числе, по цене, объёмам закупки и условиям оплаты (предоплата, рассрочка, постоплата).</text:p>
      <text:p text:style-name="P44"><text:span text:style-name="T27">Ассоциация</text:span>, представляя интересы своих членов, рассматривая заявления о принятии новых членов, распределяя с участием Управленческого комитета объемы импортных поставок между участниками Соглашени<text:span text:style-name="T1">я</text:span> 1 и согласовывая цены, являлась с середины 2008 года координатором экономической деятельности компаний <text:span text:style-name="T27">–</text:span> участников Соглашения 1.</text:p>
      <text:p text:style-name="P44">Координация экономической деятельности участников Соглашения 1 привела к последствиям, указанным в пунктах 1, 3 части 1 статьи 11 Закона о защите конкуренции, т. е.<text:span text:style-name="T84"> к установлению и поддержанию цен, разделу товарного рынка </text:span><text:span text:style-name="T84">филе пангасиуса мороженого</text:span><text:span text:style-name="T84"> по объему покупки и продажи товаров.</text:span></text:p>
      <text:p text:style-name="P90">Такая координация запрещена частью 5 статьи 11 Закона о защите <text:soft-page-break/>конкуренции.</text:p>
      <text:p text:style-name="P55">ООО «ТД Первомайский хладокомбинат» вступило в Ассоциацию и вошло в число импортеров филе пангасиуса во второй половине 2008 года.</text:p>
      <text:p text:style-name="P53">ООО «Мега Лайн» <text:s/>вступило в Ассоциацию 09.04.2009 и вошло в число импортеров филе пангасиуса в 2009 году.</text:p>
      <text:p text:style-name="P53">ООО «АМИФИШ» вступило в Ассоциацию 14.02.2012 и увеличило свою долю на рынке в 1,7 раза.</text:p>
      <text:p text:style-name="P132"><text:s/>Реализация Соглашения 1 не могла быть возможна без закрепления для его участников преимущественных условий закупок во Вьетнаме, в том числе получения ими нужных объемов, низкой цены и выгодных условий оплаты. </text:p>
      <text:p text:style-name="P132">В указанных целях участники Соглашения 1 поручили Ассоциации, в которой они состояли, закрепить необходимые им условия закупок товара, заключив соответствующее соглашение с вьетнамской стороной<text:span text:style-name="T10">.</text:span> </text:p>
      <text:p text:style-name="P133">Комиссией установлено, что 12.06.2008 года в г. Хошимине (Вьетнам) между <text:span text:style-name="T27">Ассоциацией</text:span> в лице исполнительного директора Р.<text:span text:style-name="T1">М. </text:span>Костака и Рыбообрабатывающим и рыбоэкспортным Обществом Вьетнама (VASEP) в лице генерального секретаря г-на Чыонг Динь Хое было подписано «Соглашение о партнерстве и сотрудничестве».</text:p>
      <text:p text:style-name="P44">«Соглашением о партнерстве и сотрудничестве» предусмотрено, что его стороны (VASEP и <text:span text:style-name="T27">Ассоциация</text:span>) «координируют свои действия по вопросам развития отношений в области торговли рыбной продукцией», обмениваются информацией.</text:p>
      <text:p text:style-name="P44">В соответствии с пунктом 3.1 данного «Соглашения о партнерстве и сотрудничестве», <text:s/>российская сторона предоставляет и на постоянной основе актуализирует список российских компаний-импортеров, входящих в <text:span text:style-name="T27">Ассоциацию </text:span>и заинтересованных в установлении контактов с вьетнамскими производителями рыбо- и морепродукции.</text:p>
      <text:p text:style-name="P44">После заключения «Соглашения о партнерстве и сотрудничестве» <text:span text:style-name="T143"><text:s/></text:span><text:soft-page-break/><text:span text:style-name="T143">сложилась принципиально новая схема поставок пангасиуса в Россию (Рисунок №2), которая изменила сложившийся в предыдущие годы состав поставщиков-заводов (производителей) пангасиуса, экспортирующих товар на российский рынок и российских компаний-импортеров данного товара. </text:span></text:p>
      <text:p text:style-name="P47">В схеме поставок появился координатор экономической деятельности участников рынка .</text:p>
      <text:p text:style-name="P114">Рисунок№2</text:p>
      <text:p text:style-name="P110"><draw:frame draw:style-name="fr3" draw:name="Графический объект5" text:anchor-type="paragraph" svg:width="16.418cm" svg:height="10.707cm" draw:z-index="114"><draw:image xlink:href="Pictures/200002110000317A00002536658C0476.svm" xlink:type="simple" xlink:show="embed" xlink:actuate="onLoad"/></draw:frame></text:p>
      <text:p text:style-name="P44">По предложению VASEP, 16.03.2009 Постановлением Министерства сельского хозяйства и развития деревни Социалистической Республики Вьетнам № 689/QD-BNN-TCCB «Об учреждении Управленческого комитета по экспорту пангасиуса на российский рынок» (далее – Постановление №689/QD-BNN-TCCB), был создан Управленческий комитет по экспорту пангасиуса на российский рынок (далее – Управленческий комитет).</text:p>
      <text:p text:style-name="P44">Председателем Управленческого комитета был назначен г-н Зыонг Нгок <text:soft-page-break/>Минь, его заместителем – г-н Чыонг Динь Хое – генеральный секретарь VASEP (статья 1 Постановления №689/QD-BNN-TCCB).</text:p>
      <text:p text:style-name="P44">В статье 2 Постановления №689/QD-BNN-TCCB были перечислены и <text:span text:style-name="T146">утверждены</text:span><text:span text:style-name="T147"> </text:span>функции Управленческого комитета, среди которых указаны:</text:p>
      <text:list xml:id="list1839242580950729626" text:style-name="L3">
        <text:list-item>
          <text:p text:style-name="P142">«…вести переговоры и согласовывать с российскими партнерами по количеству, качеству и цене …пангасиуса, экспортируемого на рынок Российской Федерации»;</text:p>
        </text:list-item>
        <text:list-item>
          <text:p text:style-name="P142">«вести переговоры с предприятиями, имеющими право на экспорт пангасиуса на российский рынок для распределения экспортируемой квоты каждому предприятию…»;</text:p>
        </text:list-item>
      </text:list>
      <text:list xml:id="list3862243274301130038" text:style-name="L4">
        <text:list-item>
          <text:p text:style-name="P143">«согласовывать между пангасиус-экспортируемыми предприятиями об экспортируемой цене по определенному периоду для обеспечения эффективности работы…».</text:p>
        </text:list-item>
      </text:list>
      <text:p text:style-name="P44">В 2010 году в г. Ханое (Вьетнам) Управленческим комитетом в лице<text:span text:style-name="T148"> </text:span>председателя Зыонг Нгок Миня и Ассоциацией в лице президента Коцюбинского Д.А. был заключен «Меморандум о взаимодействии» (далее – Меморандум), основной целью которого являлось «…взаимовыгодное сотрудничество в торговле рыбной продукцией» (пункт 2 Меморандума).</text:p>
      <text:p text:style-name="P44">Пункт 8 Меморандума обязывает Управленческий комитет информировать <text:span text:style-name="T27">Ассоциацию </text:span>о готовых к отправке или отправленных партиях продукции в адрес российских импортеров – членов <text:span text:style-name="T27">Ассоциации</text:span>.</text:p>
      <text:p text:style-name="P44">Пункт 11 Меморандума предусматривает обязанность Ассоциации по запросу <text:span text:style-name="T1">Управленческого к</text:span>омитета предоставлять сведения о российских импортерах – участниках <text:span text:style-name="T27">Ассоциации</text:span>, заинтересованных в поставках продукции из Вьетнама.</text:p>
      <text:p text:style-name="P44">Таким образом, с июня 2008 года на основании «Соглашения о партнерстве и сотрудничестве» и Меморандума был установлен следующий порядок импорта пангасиуса в Российскую Федерацию:</text:p>
      <text:p text:style-name="P44"><text:soft-page-break/>- VASEP и, впоследствии, Управленческий комитет, централизовали экспортные поставки пангасиуса из Вьетнама в Россию, в результате чего вьетнамские производители не могли напрямую, без участия этих структур, реализовывать пангасиус в Россию.</text:p>
      <text:p text:style-name="P55">- поставки контролировала Ассоциация, они производились, в основном, в адрес предприятий-импортеров, являющихся членами Ассоциации.</text:p>
      <text:p text:style-name="P53">Основные положения, заключенного 12.06.2008 <text:span text:style-name="T104">«Соглашения о партнерстве и сотрудничестве», были закреплены положениями </text:span>Меморандума от 2010 года.</text:p>
      <text:p text:style-name="P44">«Соглашение о партнерстве и сотрудничестве» подписал исполнительный директор <text:span text:style-name="T27">Ассоциации, действуя от имени Ассоциации</text:span>.</text:p>
      <text:p text:style-name="P61">Меморандум заключил Президент Ассоциации, действуя от имени членов <text:span text:style-name="T84">Ассоциации</text:span>.</text:p>
      <text:p text:style-name="P53">Закрепившаяся к 2010 году схема поставок пангасиуса в Россию и наименование основных игроков на нем представлены на рисунке №3.</text:p>
      <text:p text:style-name="P155">Рисунок № 3</text:p>
      <text:p text:style-name="P131"><draw:frame draw:style-name="fr3" draw:name="Графический объект4" text:anchor-type="paragraph" svg:width="15.931cm" svg:height="10.435cm" draw:z-index="115"><draw:image xlink:href="Pictures/2000030D0000317A00002536D5D7424D.svm" xlink:type="simple" xlink:show="embed" xlink:actuate="onLoad"/></draw:frame></text:p>
      <text:p text:style-name="P131"><text:soft-page-break/></text:p>
      <text:p text:style-name="P131">В ходе реализации Соглашения 1, <text:span text:style-name="T27">Ассоциация</text:span> и Управленческий комитет совместно разработали и внедрили систему дифференциации покупателей, согласно которой определялся их состав, устанавливались цены, условия оплаты ими данного товара и его объемы.</text:p>
      <text:p text:style-name="P47">Таким образом, во исполнение Соглашения 1, Ассоциация и <text:s/>Управленческий комитет достигли Соглашения, определяющего условия импорта данного товара в Российскую Федерацию (далее – Соглашение 2).</text:p>
      <text:p text:style-name="P47">Такое соглашение содержит признаки нарушения пункта 3 части 4 статьи 11 Закона о защите конкуренции.</text:p>
      <text:p text:style-name="P47">К концу 2012 года объемы импорта пангасиуса из Вьетнама снизились по сравнению с 2008 годом в 5 раз.</text:p>
      <text:p text:style-name="P47">Изменение объемов импорта пангасиуса из Вьетнама за период 2008-2012 гг. представлено в виде диаграммы №1.</text:p>
      <text:p text:style-name="P47"/>
      <text:p text:style-name="P51">Диаграмма №1</text:p>
      <text:p text:style-name="P112"><draw:frame draw:style-name="fr3" draw:name="Графический объект2" text:anchor-type="paragraph" svg:width="13.822cm" svg:height="8.573cm" draw:z-index="113"><draw:image xlink:href="Pictures/200000CD00004A7B0000266F7BB1A169.svm" xlink:type="simple" xlink:show="embed" xlink:actuate="onLoad"/></draw:frame></text:p>
      <text:p text:style-name="P112"/>
      <text:p text:style-name="P47"><text:soft-page-break/>При общем снижении объема импорта товара в Россию, доля участников Соглашения 1 на данном рынке, начиная со второго полугодия 2008 года, только увеличивалась.</text:p>
      <text:p text:style-name="P55">ООО «ТД Первомайский хладокомбинат» вступило в Ассоциацию и вошло в число импортеров филе пангасиуса во второй половине 2008 года. <text:span text:style-name="T143">Доля общества, ранее не осуществлявшего подобных поставок, составила за второе полугодие 2008 года 18,5% от общего объема импорта.</text:span></text:p>
      <text:p text:style-name="P47">После присоединения ООО «Мега Лайн» в 2009 году к Соглашению 1, компания, которая ранее не импортировала пангасиус из Вьетнама, получила с первого года своего присутствия долю в поставках 8,91%. Далее доля общества на рынке не уменьшалась по настоящее время.</text:p>
      <text:p text:style-name="P47">После присоединения ООО «АМИФИШ» в 2012 году к Соглашению1, доля <text:span text:style-name="T1">его </text:span>поставок выросла с 11,3% (в 2011 году) до 19,72 %, а к середине 2013 года достигла 30 % в общем объеме всех поставок данного товара из Вьетнама.</text:p>
      <text:p text:style-name="P47">Данные таможенной статистики подтверждают, что начиная со 2 полугодия 2008 года по настоящее время большую часть объемов пангасиуса импортируют именно участники Соглашения 1.</text:p>
      <text:p text:style-name="P47">Сравнительный анализ долей участников Соглашения 1 на первое полугодие 2008 года и на 2 полугодие 2008 года выявил, что их доля поставок увеличилась в 1,37 раза.</text:p>
      <text:p text:style-name="P47">В целом по состоянию на середину 2013 года, участники Соглашения 1 импортируют 65,2 % <text:s/>от общего объема всех поставок пангасиуса из Вьетнама в Россию.</text:p>
      <text:p text:style-name="P47">Сведения о доле поставок пангасиуса из Вьетнама участниками Соглашения 1 за период с 2008 года до середины 2013 года представлены в виде диаграммы №2.</text:p>
      <text:p text:style-name="P47"/>
      <text:p text:style-name="P47"/>
      <text:p text:style-name="P127"><text:soft-page-break/>Диаграмма №2</text:p>
      <text:p text:style-name="P48"><draw:frame draw:style-name="fr3" draw:name="Графический объект3" text:anchor-type="paragraph" svg:width="16.408cm" svg:height="7.796cm" draw:z-index="117"><draw:image xlink:href="Pictures/2000071B00003A9700001DC0B1B64D02.svm" xlink:type="simple" xlink:show="embed" xlink:actuate="onLoad"/></draw:frame><text:span text:style-name="T6">Комиссией установлено, что путем снижения объемов поставок</text:span><text:span text:style-name="T146"> товара на российский рынок участники Соглашения 1 решали вопрос об установлении и/или поддержании на рынке выгодных им цен и увеличении на нем своих долей.</text:span></text:p>
      <text:p text:style-name="P47">Таким образом, наличие на рынке антиконкурентного соглашения оказало влияние на снижение товарооборота России и Вьетнама по данной товарной группе.</text:p>
      <text:p text:style-name="P134">Комиссией также установлено, что ч<text:span text:style-name="T1">асть заводов, активно осуществлявших поставки филе пангасиуса в Россию в 2008-2009 гг., прекратили поставки в 2010-2012 гг.</text:span></text:p>
      <text:p text:style-name="P124"><text:span text:style-name="T1">Завод </text:span><text:span text:style-name="T10">DL 3</text:span><text:span text:style-name="T1">6, не осуществлявший поставки в 2008 году, с 2009 года стал одним из лидеров по поставке филе пангасиуса на российский рынок.</text:span></text:p>
      <text:p text:style-name="P124"><text:span text:style-name="T1">Продукция заводов </text:span><text:span text:style-name="T10">DL </text:span><text:span text:style-name="T1">252, </text:span><text:span text:style-name="T10">DL </text:span><text:span text:style-name="T1">183, </text:span><text:span text:style-name="T10">DL </text:span><text:span text:style-name="T1">75, </text:span><text:span text:style-name="T10">DL </text:span><text:span text:style-name="T1">36, </text:span><text:span text:style-name="T10">DL </text:span><text:span text:style-name="T1">500, не осуществлявших поставки филе пангасиуса в Россию в 2008 году, с 2009 и в последующие годы стабильно присутствует на рынке.</text:span></text:p>
      <text:p text:style-name="P123">Это свидетельствует о том, что определённым заводам отдается приоритет при поставке пангасиуса на российский рынок, в то время как другие <text:s/>поставщики вытесняются с рынка.</text:p>
      <text:p text:style-name="P123"><text:soft-page-break/>В таблице 1 представлен объем поставок филе пангасиуса мороженного в Россию из Вьетнама с распределением по каждому заводу.</text:p>
      <text:p text:style-name="P128">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E" table:number-columns-repeated="2"/>
        <table:table-column table:style-name="Таблица1.I"/>
        <table:table-row>
          <table:table-cell table:style-name="Таблица1.A1" office:value-type="string">
            <text:p text:style-name="P119">Номер завода</text:p>
          </table:table-cell>
          <table:table-cell table:style-name="Таблица1.A1" office:value-type="string">
            <text:p text:style-name="P95">1 пг 2008</text:p>
          </table:table-cell>
          <table:table-cell table:style-name="Таблица1.A1" office:value-type="string">
            <text:p text:style-name="P95">2 пг 2008</text:p>
          </table:table-cell>
          <table:table-cell table:style-name="Таблица1.D1" office:value-type="float" office:value="2008">
            <text:p text:style-name="P95">2008</text:p>
          </table:table-cell>
          <table:table-cell table:style-name="Таблица1.D1" office:value-type="float" office:value="2009">
            <text:p text:style-name="P95">2009</text:p>
          </table:table-cell>
          <table:table-cell table:style-name="Таблица1.D1" office:value-type="float" office:value="2010">
            <text:p text:style-name="P95">2010</text:p>
          </table:table-cell>
          <table:table-cell table:style-name="Таблица1.D1" office:value-type="float" office:value="2011">
            <text:p text:style-name="P95">2011</text:p>
          </table:table-cell>
          <table:table-cell table:style-name="Таблица1.D1" office:value-type="float" office:value="2012">
            <text:p text:style-name="P95">2012</text:p>
          </table:table-cell>
          <table:table-cell table:style-name="Таблица1.I1" office:value-type="string">
            <text:p text:style-name="P95">1 пг 2013</text:p>
          </table:table-cell>
        </table:table-row>
        <table:table-row>
          <table:table-cell table:style-name="Таблица1.A2" office:value-type="string">
            <text:p text:style-name="P119">DL07</text:p>
          </table:table-cell>
          <table:table-cell table:style-name="Таблица1.A2" office:value-type="string">
            <text:p text:style-name="P4"/>
          </table:table-cell>
          <table:table-cell table:style-name="Таблица1.C2" office:value-type="float" office:value="4700">
            <text:p text:style-name="P98">4700</text:p>
          </table:table-cell>
          <table:table-cell table:style-name="Таблица1.C2" office:value-type="float" office:value="4700">
            <text:p text:style-name="P98">4700</text:p>
          </table:table-cell>
          <table:table-cell table:style-name="Таблица1.C2" office:value-type="float" office:value="575">
            <text:p text:style-name="P4">57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I2" office:value-type="string">
            <text:p text:style-name="P4"/>
          </table:table-cell>
        </table:table-row>
        <table:table-row>
          <table:table-cell table:style-name="Таблица1.A2" office:value-type="string">
            <text:p text:style-name="P119">DL09</text:p>
          </table:table-cell>
          <table:table-cell table:style-name="Таблица1.A2" office:value-type="string">
            <text:p text:style-name="P4">4225</text:p>
            <text:p text:style-name="P4"/>
          </table:table-cell>
          <table:table-cell table:style-name="Таблица1.C2" office:value-type="float" office:value="16150">
            <text:p text:style-name="P98">16150</text:p>
          </table:table-cell>
          <table:table-cell table:style-name="Таблица1.C2" office:value-type="float" office:value="20375">
            <text:p text:style-name="P98">20375</text:p>
          </table:table-cell>
          <table:table-cell table:style-name="Таблица1.C2" office:value-type="float" office:value="2862.5">
            <text:p text:style-name="P4">2862,5</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I2" office:value-type="string">
            <text:p text:style-name="P4"/>
          </table:table-cell>
        </table:table-row>
        <table:table-row>
          <table:table-cell table:style-name="Таблица1.A2" office:value-type="string">
            <text:p text:style-name="P119">DL07+DL09</text:p>
          </table:table-cell>
          <table:table-cell table:style-name="Таблица1.A2" office:value-type="string">
            <text:p text:style-name="P4"/>
          </table:table-cell>
          <table:table-cell table:style-name="Таблица1.C2" office:value-type="float" office:value="4350">
            <text:p text:style-name="P98">4350</text:p>
          </table:table-cell>
          <table:table-cell table:style-name="Таблица1.C2" office:value-type="float" office:value="4350">
            <text:p text:style-name="P98">435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I2" office:value-type="string">
            <text:p text:style-name="P4"/>
          </table:table-cell>
        </table:table-row>
        <table:table-row>
          <table:table-cell table:style-name="Таблица1.A2" office:value-type="string">
            <text:p text:style-name="P119">DL14</text:p>
          </table:table-cell>
          <table:table-cell table:style-name="Таблица1.C2" office:value-type="float" office:value="1473.46">
            <text:p text:style-name="P98">1473,46</text:p>
          </table:table-cell>
          <table:table-cell table:style-name="Таблица1.C2" office:value-type="float" office:value="1200">
            <text:p text:style-name="P98">1200</text:p>
          </table:table-cell>
          <table:table-cell table:style-name="Таблица1.C2" office:value-type="float" office:value="2673.46">
            <text:p text:style-name="P98">2673,46</text:p>
          </table:table-cell>
          <table:table-cell table:style-name="Таблица1.C2" office:value-type="float" office:value="250">
            <text:p text:style-name="P97">250</text:p>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I2" office:value-type="string">
            <text:p text:style-name="P4"/>
          </table:table-cell>
        </table:table-row>
        <table:table-row>
          <table:table-cell table:style-name="Таблица1.A2" office:value-type="string">
            <text:p text:style-name="P119">DL19</text:p>
          </table:table-cell>
          <table:table-cell table:style-name="Таблица1.C2" office:value-type="float" office:value="4261.86">
            <text:p text:style-name="P98">4261,86</text:p>
          </table:table-cell>
          <table:table-cell table:style-name="Таблица1.C2" office:value-type="float" office:value="2132.24">
            <text:p text:style-name="P98">2132,24</text:p>
          </table:table-cell>
          <table:table-cell table:style-name="Таблица1.C2" office:value-type="float" office:value="6394.1">
            <text:p text:style-name="P98">6394,1</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33</text:p>
          </table:table-cell>
          <table:table-cell table:style-name="Таблица1.A2" office:value-type="string">
            <text:p text:style-name="P5"/>
          </table:table-cell>
          <table:table-cell table:style-name="Таблица1.C2" office:value-type="float" office:value="1419.04">
            <text:p text:style-name="P98">1419,04</text:p>
          </table:table-cell>
          <table:table-cell table:style-name="Таблица1.C2" office:value-type="float" office:value="1419.04">
            <text:p text:style-name="P98">1419,04</text:p>
          </table:table-cell>
          <table:table-cell table:style-name="Таблица1.C2" office:value-type="float" office:value="3600">
            <text:p text:style-name="P98">3600</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 36</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C2" office:value-type="float" office:value="4598.44">
            <text:p text:style-name="P98">4598,44</text:p>
          </table:table-cell>
          <table:table-cell table:style-name="Таблица1.C2" office:value-type="float" office:value="8319.32">
            <text:p text:style-name="P98">8319,32</text:p>
          </table:table-cell>
          <table:table-cell table:style-name="Таблица1.C2" office:value-type="float" office:value="6782.71">
            <text:p text:style-name="P98">6782,71</text:p>
          </table:table-cell>
          <table:table-cell table:style-name="Таблица1.C2" office:value-type="float" office:value="5826">
            <text:p text:style-name="P98">5826</text:p>
          </table:table-cell>
          <table:table-cell table:style-name="Таблица1.I8" office:value-type="float" office:value="2439">
            <text:p text:style-name="P98">2439</text:p>
          </table:table-cell>
        </table:table-row>
        <table:table-row>
          <table:table-cell table:style-name="Таблица1.A2" office:value-type="string">
            <text:p text:style-name="P119">DL 69</text:p>
          </table:table-cell>
          <table:table-cell table:style-name="Таблица1.C2" office:value-type="float" office:value="1674.45">
            <text:p text:style-name="P98">1674,45</text:p>
          </table:table-cell>
          <table:table-cell table:style-name="Таблица1.C2" office:value-type="float" office:value="4449.93">
            <text:p text:style-name="P98">4449,93</text:p>
          </table:table-cell>
          <table:table-cell table:style-name="Таблица1.C2" office:value-type="float" office:value="6124.38">
            <text:p text:style-name="P98">6124,38</text:p>
          </table:table-cell>
          <table:table-cell table:style-name="Таблица1.C2" office:value-type="float" office:value="3875">
            <text:p text:style-name="P98">3875</text:p>
          </table:table-cell>
          <table:table-cell table:style-name="Таблица1.C2" office:value-type="float" office:value="1800">
            <text:p text:style-name="P98">1800</text:p>
          </table:table-cell>
          <table:table-cell table:style-name="Таблица1.C2" office:value-type="float" office:value="2514.13">
            <text:p text:style-name="P98">2514,13</text:p>
          </table:table-cell>
          <table:table-cell table:style-name="Таблица1.C2" office:value-type="float" office:value="637.75">
            <text:p text:style-name="P98">637,75</text:p>
          </table:table-cell>
          <table:table-cell table:style-name="Таблица1.I8" office:value-type="float" office:value="578.96">
            <text:p text:style-name="P98">578,96</text:p>
          </table:table-cell>
        </table:table-row>
        <table:table-row>
          <table:table-cell table:style-name="Таблица1.A2" office:value-type="string">
            <text:p text:style-name="P119">DL75</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C2" office:value-type="float" office:value="3850">
            <text:p text:style-name="P98">3850</text:p>
          </table:table-cell>
          <table:table-cell table:style-name="Таблица1.C2" office:value-type="float" office:value="2825">
            <text:p text:style-name="P98">2825</text:p>
          </table:table-cell>
          <table:table-cell table:style-name="Таблица1.C2" office:value-type="float" office:value="989">
            <text:p text:style-name="P98">989</text:p>
          </table:table-cell>
          <table:table-cell table:style-name="Таблица1.C2" office:value-type="float" office:value="1105">
            <text:p text:style-name="P98">1105</text:p>
          </table:table-cell>
          <table:table-cell table:style-name="Таблица1.I8" office:value-type="float" office:value="280.5">
            <text:p text:style-name="P98">280,5</text:p>
          </table:table-cell>
        </table:table-row>
        <table:table-row>
          <table:table-cell table:style-name="Таблица1.A2" office:value-type="string">
            <text:p text:style-name="P119">DL 126</text:p>
          </table:table-cell>
          <table:table-cell table:style-name="Таблица1.C2" office:value-type="float" office:value="525">
            <text:p text:style-name="P98">525</text:p>
          </table:table-cell>
          <table:table-cell table:style-name="Таблица1.C2" office:value-type="float" office:value="3425">
            <text:p text:style-name="P98">3425</text:p>
          </table:table-cell>
          <table:table-cell table:style-name="Таблица1.C2" office:value-type="float" office:value="3950">
            <text:p text:style-name="P98">3950</text:p>
          </table:table-cell>
          <table:table-cell table:style-name="Таблица1.C2" office:value-type="float" office:value="4700">
            <text:p text:style-name="P98">4700</text:p>
          </table:table-cell>
          <table:table-cell table:style-name="Таблица1.C2" office:value-type="float" office:value="1600">
            <text:p text:style-name="P98">1600</text:p>
          </table:table-cell>
          <table:table-cell table:style-name="Таблица1.C2" office:value-type="float" office:value="1159.5">
            <text:p text:style-name="P98">1159,5</text:p>
          </table:table-cell>
          <table:table-cell table:style-name="Таблица1.C2" office:value-type="float" office:value="1244.13">
            <text:p text:style-name="P98">1244,13</text:p>
          </table:table-cell>
          <table:table-cell table:style-name="Таблица1.I8" office:value-type="float" office:value="435">
            <text:p text:style-name="P98">435</text:p>
          </table:table-cell>
        </table:table-row>
        <table:table-row>
          <table:table-cell table:style-name="Таблица1.A2" office:value-type="string">
            <text:p text:style-name="P119">DL 152</text:p>
          </table:table-cell>
          <table:table-cell table:style-name="Таблица1.C2" office:value-type="float" office:value="4770.97">
            <text:p text:style-name="P98">4770,97</text:p>
          </table:table-cell>
          <table:table-cell table:style-name="Таблица1.C2" office:value-type="float" office:value="4650">
            <text:p text:style-name="P98">4650</text:p>
          </table:table-cell>
          <table:table-cell table:style-name="Таблица1.C2" office:value-type="float" office:value="9420.97">
            <text:p text:style-name="P98">9420,97</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183</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C2" office:value-type="float" office:value="3875">
            <text:p text:style-name="P98">3875</text:p>
          </table:table-cell>
          <table:table-cell table:style-name="Таблица1.C2" office:value-type="float" office:value="1925">
            <text:p text:style-name="P98">1925</text:p>
          </table:table-cell>
          <table:table-cell table:style-name="Таблица1.C2" office:value-type="float" office:value="1384">
            <text:p text:style-name="P98">1384</text:p>
          </table:table-cell>
          <table:table-cell table:style-name="Таблица1.C2" office:value-type="float" office:value="1017">
            <text:p text:style-name="P98">1017</text:p>
          </table:table-cell>
          <table:table-cell table:style-name="Таблица1.I8" office:value-type="float" office:value="357">
            <text:p text:style-name="P98">357</text:p>
          </table:table-cell>
        </table:table-row>
        <table:table-row>
          <table:table-cell table:style-name="Таблица1.A2" office:value-type="string">
            <text:p text:style-name="P119">DL 223</text:p>
          </table:table-cell>
          <table:table-cell table:style-name="Таблица1.A2" office:value-type="string">
            <text:p text:style-name="P5"/>
          </table:table-cell>
          <table:table-cell table:style-name="Таблица1.C2" office:value-type="float" office:value="3425">
            <text:p text:style-name="P98">3425</text:p>
          </table:table-cell>
          <table:table-cell table:style-name="Таблица1.C2" office:value-type="float" office:value="3425">
            <text:p text:style-name="P98">3425</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252</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C2" office:value-type="float" office:value="5425">
            <text:p text:style-name="P97">5425</text:p>
          </table:table-cell>
          <table:table-cell table:style-name="Таблица1.C2" office:value-type="float" office:value="2450">
            <text:p text:style-name="P98">2450</text:p>
          </table:table-cell>
          <table:table-cell table:style-name="Таблица1.C2" office:value-type="float" office:value="1566">
            <text:p text:style-name="P98">1566</text:p>
          </table:table-cell>
          <table:table-cell table:style-name="Таблица1.C2" office:value-type="float" office:value="1982.03">
            <text:p text:style-name="P98">1982,03</text:p>
          </table:table-cell>
          <table:table-cell table:style-name="Таблица1.I8" office:value-type="float" office:value="430.98">
            <text:p text:style-name="P98">430,98</text:p>
          </table:table-cell>
        </table:table-row>
        <table:table-row>
          <table:table-cell table:style-name="Таблица1.A2" office:value-type="string">
            <text:p text:style-name="P119">DL 308</text:p>
          </table:table-cell>
          <table:table-cell table:style-name="Таблица1.C2" office:value-type="float" office:value="6850">
            <text:p text:style-name="P98">6850</text:p>
          </table:table-cell>
          <table:table-cell table:style-name="Таблица1.C2" office:value-type="float" office:value="3150">
            <text:p text:style-name="P98">3150</text:p>
          </table:table-cell>
          <table:table-cell table:style-name="Таблица1.C2" office:value-type="float" office:value="10000">
            <text:p text:style-name="P98">10000</text:p>
          </table:table-cell>
          <table:table-cell table:style-name="Таблица1.C2" office:value-type="float" office:value="5992.13">
            <text:p text:style-name="P98">5992,13</text:p>
          </table:table-cell>
          <table:table-cell table:style-name="Таблица1.C2" office:value-type="float" office:value="6209.18">
            <text:p text:style-name="P98">6209,18</text:p>
          </table:table-cell>
          <table:table-cell table:style-name="Таблица1.C2" office:value-type="float" office:value="6135.56">
            <text:p text:style-name="P98">6135,56</text:p>
          </table:table-cell>
          <table:table-cell table:style-name="Таблица1.C2" office:value-type="float" office:value="8994">
            <text:p text:style-name="P98">8994</text:p>
          </table:table-cell>
          <table:table-cell table:style-name="Таблица1.I8" office:value-type="float" office:value="1372.25">
            <text:p text:style-name="P98">1372,25</text:p>
          </table:table-cell>
        </table:table-row>
        <table:table-row>
          <table:table-cell table:style-name="Таблица1.A2" office:value-type="string">
            <text:p text:style-name="P119">DL324</text:p>
          </table:table-cell>
          <table:table-cell table:style-name="Таблица1.A2" office:value-type="string">
            <text:p text:style-name="P5"/>
          </table:table-cell>
          <table:table-cell table:style-name="Таблица1.C2" office:value-type="float" office:value="327.74">
            <text:p text:style-name="P98">327,74</text:p>
          </table:table-cell>
          <table:table-cell table:style-name="Таблица1.C2" office:value-type="float" office:value="327.74">
            <text:p text:style-name="P98">327,74</text:p>
          </table:table-cell>
          <table:table-cell table:style-name="Таблица1.C2" office:value-type="float" office:value="70.5">
            <text:p text:style-name="P98">70,5</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333</text:p>
          </table:table-cell>
          <table:table-cell table:style-name="Таблица1.A2" office:value-type="string">
            <text:p text:style-name="P5"/>
          </table:table-cell>
          <table:table-cell table:style-name="Таблица1.C2" office:value-type="float" office:value="4500">
            <text:p text:style-name="P98">4500</text:p>
          </table:table-cell>
          <table:table-cell table:style-name="Таблица1.C2" office:value-type="float" office:value="4500">
            <text:p text:style-name="P98">4500</text:p>
          </table:table-cell>
          <table:table-cell table:style-name="Таблица1.C2" office:value-type="float" office:value="4469">
            <text:p text:style-name="P98">4469</text:p>
          </table:table-cell>
          <table:table-cell table:style-name="Таблица1.C2" office:value-type="float" office:value="1597.79">
            <text:p text:style-name="P98">1597,79</text:p>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20">DL340</text:p>
          </table:table-cell>
          <table:table-cell table:style-name="Таблица1.C2" office:value-type="float" office:value="320.5">
            <text:p text:style-name="P98">320,5</text:p>
          </table:table-cell>
          <table:table-cell table:style-name="Таблица1.C2">
            <text:p text:style-name="P98"/>
          </table:table-cell>
          <table:table-cell table:style-name="Таблица1.C2" office:value-type="float" office:value="320.5">
            <text:p text:style-name="P98">320,5</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347</text:p>
          </table:table-cell>
          <table:table-cell table:style-name="Таблица1.C2" office:value-type="float" office:value="1350">
            <text:p text:style-name="P98">1350</text:p>
          </table:table-cell>
          <table:table-cell table:style-name="Таблица1.C2" office:value-type="float" office:value="1675">
            <text:p text:style-name="P98">1675</text:p>
          </table:table-cell>
          <table:table-cell table:style-name="Таблица1.C2" office:value-type="float" office:value="3025">
            <text:p text:style-name="P98">3025</text:p>
          </table:table-cell>
          <table:table-cell table:style-name="Таблица1.C2" office:value-type="float" office:value="400.65">
            <text:p text:style-name="P98">400,65</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20">DL353</text:p>
          </table:table-cell>
          <table:table-cell table:style-name="Таблица1.A2" office:value-type="string">
            <text:p text:style-name="P5"/>
          </table:table-cell>
          <table:table-cell table:style-name="Таблица1.C2" office:value-type="float" office:value="7.35">
            <text:p text:style-name="P98">7,35</text:p>
          </table:table-cell>
          <table:table-cell table:style-name="Таблица1.C2" office:value-type="float" office:value="7.35">
            <text:p text:style-name="P98">7,35</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 359</text:p>
          </table:table-cell>
          <table:table-cell table:style-name="Таблица1.A2" office:value-type="string">
            <text:p text:style-name="P5"/>
          </table:table-cell>
          <table:table-cell table:style-name="Таблица1.C2" office:value-type="float" office:value="7100">
            <text:p text:style-name="P98">7100</text:p>
          </table:table-cell>
          <table:table-cell table:style-name="Таблица1.C2" office:value-type="float" office:value="7100">
            <text:p text:style-name="P98">7100</text:p>
          </table:table-cell>
          <table:table-cell table:style-name="Таблица1.C2" office:value-type="float" office:value="3225">
            <text:p text:style-name="P98">3225</text:p>
          </table:table-cell>
          <table:table-cell table:style-name="Таблица1.C2" office:value-type="float" office:value="975">
            <text:p text:style-name="P98">975</text:p>
          </table:table-cell>
          <table:table-cell table:style-name="Таблица1.C2" office:value-type="float" office:value="102.8">
            <text:p text:style-name="P98">102,8</text:p>
          </table:table-cell>
          <table:table-cell table:style-name="Таблица1.C2" office:value-type="float" office:value="153">
            <text:p text:style-name="P98">153</text:p>
          </table:table-cell>
          <table:table-cell table:style-name="Таблица1.I8" office:value-type="float" office:value="275.98">
            <text:p text:style-name="P98">275,98</text:p>
          </table:table-cell>
        </table:table-row>
        <table:table-row>
          <table:table-cell table:style-name="Таблица1.A2" office:value-type="string">
            <text:p text:style-name="P119">DL 365</text:p>
          </table:table-cell>
          <table:table-cell table:style-name="Таблица1.C2" office:value-type="float" office:value="327.91">
            <text:p text:style-name="P98">327,91</text:p>
          </table:table-cell>
          <table:table-cell table:style-name="Таблица1.C2" office:value-type="float" office:value="5385.1">
            <text:p text:style-name="P98">5385,1</text:p>
          </table:table-cell>
          <table:table-cell table:style-name="Таблица1.C2" office:value-type="float" office:value="5713.01">
            <text:p text:style-name="P98">5713,01</text:p>
          </table:table-cell>
          <table:table-cell table:style-name="Таблица1.C2" office:value-type="float" office:value="1152.9">
            <text:p text:style-name="P98">1152,9</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 376</text:p>
          </table:table-cell>
          <table:table-cell table:style-name="Таблица1.C2" office:value-type="float" office:value="225">
            <text:p text:style-name="P98">225</text:p>
          </table:table-cell>
          <table:table-cell table:style-name="Таблица1.C2" office:value-type="float" office:value="524.7">
            <text:p text:style-name="P98">524,7</text:p>
          </table:table-cell>
          <table:table-cell table:style-name="Таблица1.C2" office:value-type="float" office:value="749.7">
            <text:p text:style-name="P98">749,7</text:p>
          </table:table-cell>
          <table:table-cell table:style-name="Таблица1.C2" office:value-type="float" office:value="150">
            <text:p text:style-name="P98">150</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 384</text:p>
          </table:table-cell>
          <table:table-cell table:style-name="Таблица1.C2" office:value-type="float" office:value="11190.68">
            <text:p text:style-name="P98">11190,68</text:p>
          </table:table-cell>
          <table:table-cell table:style-name="Таблица1.C2" office:value-type="float" office:value="3224">
            <text:p text:style-name="P98">3224</text:p>
          </table:table-cell>
          <table:table-cell table:style-name="Таблица1.C2" office:value-type="float" office:value="14414.68">
            <text:p text:style-name="P98">14414,68</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 405<text:soft-page-break/></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C2" office:value-type="float" office:value="151">
            <text:p text:style-name="P98">151</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I2" office:value-type="string">
            <text:p text:style-name="P5"/>
          </table:table-cell>
        </table:table-row>
        <table:table-row>
          <table:table-cell table:style-name="Таблица1.A2" office:value-type="string">
            <text:p text:style-name="P119">DL 500</text:p>
          </table:table-cell>
          <table:table-cell table:style-name="Таблица1.A2" office:value-type="string">
            <text:p text:style-name="P5"/>
          </table:table-cell>
          <table:table-cell table:style-name="Таблица1.A2" office:value-type="string">
            <text:p text:style-name="P5"/>
          </table:table-cell>
          <table:table-cell table:style-name="Таблица1.A2" office:value-type="string">
            <text:p text:style-name="P5"/>
          </table:table-cell>
          <table:table-cell table:style-name="Таблица1.C2" office:value-type="float" office:value="3450">
            <text:p text:style-name="P98">3450</text:p>
          </table:table-cell>
          <table:table-cell table:style-name="Таблица1.C2" office:value-type="float" office:value="949.99">
            <text:p text:style-name="P98">949,99</text:p>
          </table:table-cell>
          <table:table-cell table:style-name="Таблица1.C2" office:value-type="float" office:value="557.33">
            <text:p text:style-name="P98">557,33</text:p>
          </table:table-cell>
          <table:table-cell table:style-name="Таблица1.C2" office:value-type="float" office:value="765">
            <text:p text:style-name="P98">765</text:p>
          </table:table-cell>
          <table:table-cell table:style-name="Таблица1.I8" office:value-type="float" office:value="357">
            <text:p text:style-name="P98">357</text:p>
          </table:table-cell>
        </table:table-row>
        <table:table-row>
          <table:table-cell table:style-name="Таблица1.A2" office:value-type="string">
            <text:p text:style-name="P119">ИТОГО</text:p>
          </table:table-cell>
          <table:table-cell table:style-name="Таблица1.C2" office:value-type="float" office:value="37194.83">
            <text:p text:style-name="P3">37194,83</text:p>
          </table:table-cell>
          <table:table-cell table:style-name="Таблица1.C2" office:value-type="float" office:value="71795.1">
            <text:p text:style-name="P3">71795,1</text:p>
          </table:table-cell>
          <table:table-cell table:style-name="Таблица1.C2" office:value-type="float" office:value="108989.93">
            <text:p text:style-name="P3">108989,93</text:p>
          </table:table-cell>
          <table:table-cell table:style-name="Таблица1.C2" office:value-type="float" office:value="52672.12">
            <text:p text:style-name="P3">52672,12</text:p>
          </table:table-cell>
          <table:table-cell table:style-name="Таблица1.C2" office:value-type="float" office:value="28651.28">
            <text:p text:style-name="P3">28651,28</text:p>
          </table:table-cell>
          <table:table-cell table:style-name="Таблица1.C2" office:value-type="float" office:value="21260.82">
            <text:p text:style-name="P96">21260,82</text:p>
          </table:table-cell>
          <table:table-cell table:style-name="Таблица1.C2" office:value-type="float" office:value="21723.91">
            <text:p text:style-name="P3">21723,91</text:p>
          </table:table-cell>
          <table:table-cell table:style-name="Таблица1.I8" office:value-type="float" office:value="6526.67">
            <text:p text:style-name="P3">6526,67</text:p>
          </table:table-cell>
        </table:table-row>
      </table:table>
      <text:p text:style-name="P125"/>
      <text:p text:style-name="P125">Как следует из таблицы №1, количество вьетнамских заводов-поставщиков <text:s/>за исследуемый период снизилось.</text:p>
      <text:p text:style-name="P125">В 2008-2009 <text:span text:style-name="T27">их число доходило до </text:span>19 ед. По состоянию на середину 2013 года количество заводов-экспортеров в Россию составляет 9 ед.</text:p>
      <text:p text:style-name="P125">Комиссией установлено, что Зыонг Нгок Минь <text:span text:style-name="T27">–</text:span> председатель Управленческого комитета <text:span text:style-name="T27">–</text:span> одновременно входит (входил) в состав руководства ряда вьетнамских заводов-экспортеров, в том числе: <text:span text:style-name="T10">DL 07, DL 09, DL 36, DL 308, DL 333.</text:span></text:p>
      <text:p text:style-name="P122">Анализ объемов поставок в Россию с вьетнамских заводов, подконтрольных З.Н. Миню, выявил следующее.</text:p>
      <text:p text:style-name="P122">С середины 2008 года (времени заключения Соглашения 1) по конец 2012 года, доля поставок с заводов, подконтрольных З.Н. Миню, в общем объеме поставок пангасиуса в Россию ежегодно увеличивалась.</text:p>
      <text:p text:style-name="P122">Доля поставок с заводов З.Н. Миня представлена в виде диаграммы №3.</text:p>
      <text:p text:style-name="P128">Диаграмма №3</text:p>
      <text:p text:style-name="P113"><draw:frame draw:style-name="fr3" draw:name="Графический объект6" text:anchor-type="paragraph" svg:width="15.827cm" svg:height="7.849cm" draw:z-index="116"><draw:image xlink:href="Pictures/200001A6000031B1000021D2262D1EE2.svm" xlink:type="simple" xlink:show="embed" xlink:actuate="onLoad"/></draw:frame></text:p>
      <text:p text:style-name="P30"><text:soft-page-break/><text:span text:style-name="T17">Из общего количества оставшихся экспортеров в количестве 9 ед., Зыонг Нгок Миню подконтрольны </text:span><text:span text:style-name="T41">–</text:span><text:span text:style-name="T17"> 2 завода (</text:span><text:span text:style-name="T23">DL 36, DL 308</text:span><text:span text:style-name="T17">).</text:span></text:p>
      <text:p text:style-name="P63">Доля этих двух заводов в общем объеме поставок в Россию к 2012 году составила 68,2 %. Остальные 7 заводов поставляли соответственно 31,8 % от общего объема.</text:p>
      <text:p text:style-name="P42"/>
      <text:p text:style-name="P42">Наличие Соглашений 1 и 2, а также незаконной координации экономической деятельности участников товарного рынка филе пангасиуса мороженого Ассоциацией, подтверждается следующими доказательствами:</text:p>
      <text:p text:style-name="P40">1. Документами и информацией, полученными в ходе внеплановых проверок, проведенных ФАС России.</text:p>
      <text:list xml:id="list7799251404323361192" text:style-name="L5">
        <text:list-item>
          <text:list>
            <text:list-item>
              <text:p text:style-name="P156">В марте-апреле 2012 года была проведена внеплановая проверка Ассоциации.</text:p>
            </text:list-item>
          </text:list>
        </text:list-item>
      </text:list>
      <text:p text:style-name="P73"><text:span text:style-name="T67">В ходе проверки было установлено, что Ассоциация и Управленческий комитет, осуществляли переписку</text:span><text:span text:style-name="T67">, в том числе, по вопросам </text:span><text:span text:style-name="T67">установления цен и распределения объемов для российских компаний.</text:span></text:p>
      <text:p text:style-name="P73">В ходе осмотра помещений Ассоциации были обнаружены следующие документы и информация:</text:p>
      <text:list xml:id="list6872332749404757125" text:style-name="L6">
        <text:list-item>
          <text:p text:style-name="P159"><text:span text:style-name="T92">«Соглашение о партнёрстве и сотрудничестве»</text:span><text:span text:style-name="T85"> от 12 июня 2008 года;</text:span></text:p>
        </text:list-item>
        <text:list-item>
          <text:p text:style-name="P159"><text:span text:style-name="T31">письмо </text:span><text:span text:style-name="T60">председател</text:span><text:span text:style-name="T61">я</text:span><text:span text:style-name="T60"> Управленческого комитета г-н Минь </text:span><text:span text:style-name="T31">от </text:span><text:span text:style-name="T60">20.07.2009 президенту </text:span><text:span text:style-name="T31">Ассоциации </text:span><text:span text:style-name="T60">Коцюбинскому Д.А, в котором он просил рассмотреть цены на пагасиус и сообщал о том, что вьетнамские предприниматели не могут самостоятельно проводить переговоры и оговаривать объемы и цены на продукцию, поэтому «</text:span><text:span text:style-name="T63">…та модель, которая существует в настоящее время, полностью защищает права двух сторон... в настоящее время в комитет поступают запросы от российских компаний по поводу прямых поставок продукции на российский рынок, однако никаких отгрузок мы не осуществляем. </text:span><text:soft-page-break/><text:span text:style-name="T63">В соответствии с нашими обязательствами, мы отгружаем только компаниям-импортерам, которые входят в Ассоциацию, несмотря на то, что у компаний, не являющихся членами Ассоциации, также большой спрос на пангасиус»</text:span><text:span text:style-name="T60">;</text:span></text:p>
        </text:list-item>
      </text:list>
      <text:p text:style-name="P62">- письмо Коцюбинского Д.А. от 29.07.2009 г-ну Миню, в котором он <text:s/>обратился с вопросом согласования цены и объемов планируемого для покупки вьетнамского товара;</text:p>
      <text:p text:style-name="P89"><text:span text:style-name="T61">- письмо </text:span><text:span text:style-name="T36">г-на Миня </text:span><text:span text:style-name="T61">от </text:span><text:span text:style-name="T31">03.08.2009 Коцюбинскому Д.А., в котором он благодарил за предложение по корректировке цены и сообщал о намерении убедить экспортеров принять предложение по ценам на август-октябрь 2009 года;</text:span></text:p>
      <text:p text:style-name="P56">- письмо представителя Управленческого комитета от 13.08.2009 в адрес Ассоциации, в котором согласовывались объемы поставок продукции компаниям «Себастес» и «Лосторос», и в тексте письма указано на то, что цена для данных компаний будет выше и объемы ограничены: <text:span text:style-name="T152">«…одновременно это позволит развеять общественное мнение о монополии Управленческого комитета и участников Ассоциации»</text:span><text:span text:style-name="T146">;</text:span></text:p>
      <text:p text:style-name="P89"><text:span text:style-name="T36">- письмо г-на Миня от 02.03.2010 Коцюбинскому Д.А., в котором сообщил: «</text:span><text:span text:style-name="T37">…с вьетнамской стороны мы приложили все усилия, чтобы выполнить все свои обещания, данные Ассоциации, …а именно … для компаний, которые были представлены Ассоциацией – РРК, ИТА Северная компания. … По поводу вопроса с отгрузкой товара в адрес Атлант-Пасифика, отправленный объем невелик, он является частью того объема, который Ассоциация распределила для Атлант-Пасифика ранее… В будущем предлагаю отправлять продукцию на одного грузополучателя с Вашей стороны для дальнейшего распределения объема, а не распределять напрямую объем между импортерами, как раньше»</text:span><text:span text:style-name="T34">;</text:span></text:p>
      <text:p text:style-name="P89"><text:span text:style-name="T38">- письмо </text:span><text:span text:style-name="T64">г-на Миня </text:span><text:span text:style-name="T38">от </text:span><text:span text:style-name="T64">07.05.2010 в </text:span><text:span text:style-name="T38">Ассоциацию</text:span><text:span text:style-name="T64">, в котором он подтвердил </text:span><text:span text:style-name="T38">Ассоциации</text:span><text:span text:style-name="T64"> систему деления российских хозяйствующих субъектов на группы, </text:span><text:soft-page-break/><text:span text:style-name="T64">и указал на тот факт, что </text:span><text:span text:style-name="T63">«…руководствуясь Вашими требованиями, мы переведем ИТА «Северная компания» в группу А и изменим цену для ТД «Первомайский Хладокомбинат»</text:span><text:span text:style-name="T60">;</text:span></text:p>
      <text:list xml:id="list7143107324465461230" text:style-name="L7">
        <text:list-item>
          <text:p text:style-name="P160"><text:span text:style-name="T106">письмо г-на Миня от 21.05.2010 Коцюбинскому Д.А., в котором он писал : </text:span><text:span text:style-name="T107">«… я хотел бы, чтобы Ассоциация смогла контролировать весь российский рынок. Поэтому в июне вьетнамская сторона отгрузит продукцию … только одной компании РРК. Такой механизм позволит Ассоциации контролировать и управлять ситуацией… Таким образом, появится возможность полностью контролировать закупки продукции из Вьетнама, …компании будут закупать товар у РРК, так как такой способ окажется более выгодным</text:span><text:span text:style-name="T108">»</text:span><text:span text:style-name="T106">;</text:span></text:p>
        </text:list-item>
      </text:list>
      <text:p text:style-name="P88"><text:span text:style-name="T31">- </text:span><text:span text:style-name="T60">письмо Управленческого комитета от </text:span><text:span text:style-name="T105">28.05.2010 в </text:span><text:span text:style-name="T31">Ассоциацию </text:span><text:span text:style-name="T105">с предложением утвердить следующую форму взаимодействия:</text:span></text:p>
      <text:p text:style-name="P49">1.<text:span text:style-name="T125"> </text:span><text:span text:style-name="T156">Группа А</text:span>: РРК – 1.55 долл., ТД «Первомайский Хладкомбинат» и ИТА «Северная компания» – 1.60 долл. (100% оплата в течение 60 дней после прибытия груза).</text:p>
      <text:p text:style-name="P49">2.<text:span text:style-name="T125"> </text:span><text:span text:style-name="T156">Группа В</text:span>: Атлант-Пасифик, Мегалайн, СК Калининград (через Северную Компанию) – 1.65 долл. (30% предоплата, 70% после прибытия груза).</text:p>
      <text:p text:style-name="P49">3.<text:span text:style-name="T125"> </text:span><text:span text:style-name="T156">Группа С</text:span>: ТК Альянс, Себастес – 1.70 долл. (заказ до 10 контейнеров), 1.75 долл. (заказ более 10 контейнеров) 100% предоплата до отгрузки товара.</text:p>
      <text:p text:style-name="P49">4.<text:span text:style-name="T125"> </text:span><text:span text:style-name="T156">Группа Д</text:span>: Акра – 1.75 долл., 100% предоплата до прибытия товара.</text:p>
      <text:list xml:id="list6311750758955198602" text:style-name="L8">
        <text:list-item>
          <text:list>
            <text:list-item>
              <text:p text:style-name="P151"><text:span text:style-name="T153">Группа Е</text:span><text:span text:style-name="T154">: новые импортёры – 1.75-1.85 долл., 100% предоплата до отгрузки товара»;</text:span></text:p>
            </text:list-item>
          </text:list>
        </text:list-item>
      </text:list>
      <text:p text:style-name="P44"><text:span text:style-name="T27">- письмо </text:span><text:span text:style-name="T16">президента </text:span><text:span text:style-name="T27">Ассоциации </text:span><text:span text:style-name="T16">Коцюбинского Д.А. </text:span><text:span text:style-name="T27">от </text:span>02.07.2010 председателю Управленческого комитета г-ну Миню, в котором была направлена для согласования следующая схема дифференциации российских импортеров:</text:p>
      <text:p text:style-name="P49">«1-й уровень составляет основной закупочный пул импортеров <text:soft-page-break/>Ассоциации… справедливой ценой д.б. стоимость ниже на 10 центов от базовой (1,65 долл. за кг).</text:p>
      <text:p text:style-name="P49">2-й уровень составляют остальные члены Ассоциации, импортирующие товар по базовой стоимости 1,65. При этом согласно товаросопроводительным документам цена для всех членов Ассоциации на отгружаемый ...товар д.б. 1,65 долл. за кг. Детали использования преференций, установленных для основного закупочного пула, мы обсудим отдельно… объемы должны строго соответствовать заявке.</text:p>
      <text:p text:style-name="P30"><text:span text:style-name="T154">Для иных участников рынка, изъявивших желание закупать вьетнамскую рыбопродукцию, цена д.б. в диапазоне 1,75-1,80 долл. за кг»</text:span>;</text:p>
      <text:p text:style-name="P44"><text:span text:style-name="T1">- письмо </text:span><text:span text:style-name="T41">Ассоциации </text:span><text:span text:style-name="T1">от</text:span> 02.07.2010 в адрес Управленческого комитета, которое было направлено с выражением недовольства тем обстоятельством, что отгрузки товара <text:span text:style-name="T27">ООО «Себастес»</text:span> не были согласованы с А<text:span text:style-name="T27">ссоциацией </text:span>и просьбой повысить цену для данной компании до определенного уровня;</text:p>
      <text:p text:style-name="P44">- письмо <text:span text:style-name="T27">Ассоциации </text:span>от 01.03.2011 г-ну Миню, в котором<text:span text:style-name="T27"> </text:span>были подготовлены вопросы к встрече, в частности, в пункте 3 списка вопросов был указан «вопрос цены на пангасиус», в пункте 9 – <text:span text:style-name="T152">«Ограничение объемов для компаний Атлант-Пасифик и Мегалайн»;</text:span></text:p>
      <text:list xml:id="list8719641916055064256" text:style-name="L9">
        <text:list-item>
          <text:p text:style-name="P144"><text:s/>письмо Коцюбинского Д.А. от 20.03.2012 г-ну Миню, в котором он благодарил за встречу в Брюсселе и сообщал об одобрении идеи о <text:span text:style-name="T1">трех</text:span>уровневом подходе в ценообразовании при поставках рыбопродукции;</text:p>
        </text:list-item>
        <text:list-item>
          <text:p text:style-name="P161"><text:span text:style-name="T105"><text:s/>письмо </text:span><text:span text:style-name="T31">Ассоциации </text:span><text:span text:style-name="T105">от 2012</text:span><text:span text:style-name="T105"> года Управленческому комитету, в котором она напоминала о многолетних устойчивых отношениях и существующих договоренностях по вопросам поставок пангасиуса в Россию и настаивала на их соблюдении. В этом письме Коцюбинский Д.А. просил г-на Миня </text:span><text:span text:style-name="T110">«проинформировать компанию Себастес, что Управленческий комитет Вьетнама работает исключительно с Ассоциацией и если компании Себастес необходимо купить продукцию, то пусть они обратятся в Ассоциацию»</text:span><text:span text:style-name="T111">.</text:span><text:span text:style-name="T105"> Также </text:span><text:soft-page-break/><text:span text:style-name="T105">в данном письме Коцюбинский подчеркнул, что в случае несоблюдения ранее достигнутых договоренностей, и отгрузки Управленческим комитетом продукции напрямую ООО «Себастес» </text:span><text:span text:style-name="T111">«</text:span><text:span text:style-name="T110">это может негативно повлиять на авторитет Ассоциации в целом и на мой, в частности»;</text:span></text:p>
        </text:list-item>
        <text:list-item>
          <text:p text:style-name="P161"><text:span text:style-name="T105"><text:s/></text:span><text:span text:style-name="T106">письмо ООО ТД «Первомайский Хладокомбинат» президенту </text:span><text:span text:style-name="T36">Ассоциации </text:span><text:span text:style-name="T106">Коцюбинскому Д.А., в котором генеральный директор ООО ТД «Первомайский Хладокомбинат» Ващилин А.С. просил провести переговоры по цене с их участием.</text:span></text:p>
        </text:list-item>
      </text:list>
      <text:p text:style-name="P88"><text:span text:style-name="T105">Кроме осуществляемой переписки, в цел</text:span><text:span text:style-name="T106">ях</text:span><text:span text:style-name="T105"> реализации Соглашения 1 и координации рынка между представителями </text:span><text:span text:style-name="T31">Ассоциации </text:span><text:span text:style-name="T105">и Управленческого комитета неоднократно проходили встречи, </text:span><text:span text:style-name="T93">в том числе за пределами Российской Федерации (Вьетнам, Бельгия)</text:span><text:span text:style-name="T105">, в ходе которых обсуждались вопросы цены и объемов поставок пангасиуса в Россию, состав покупателей – российских импортеров данного товара.</text:span></text:p>
      <text:p text:style-name="P88"><text:span text:style-name="T105">Для проведения соответствующих встреч, в частности, во Вьетнам, командировались сотрудники </text:span><text:span text:style-name="T31">Ассоциации</text:span><text:span text:style-name="T105">: Коцюбинский Д.А., Костак Р.М., Чан Н.Т., что подтверждается командировочными удостоверениями и приказами о командировании. В графе «цель» в командировочном удостоверении о направлении сотрудника </text:span><text:span text:style-name="T31">Ассоциация </text:span><text:span text:style-name="T105">в командировку указывалось: </text:span><text:span text:style-name="T110">«проведение переговоров о поставках продукции» </text:span><text:span text:style-name="T112">или </text:span><text:span text:style-name="T110">«встречи с управленческим комитетом по вопросам поставок рыбы в Россию».</text:span></text:p>
      <text:p text:style-name="P44">По результатам зарубежных встреч составлялись соответствующие протоколы.</text:p>
      <text:list xml:id="list5734396703037217578" text:style-name="L10">
        <text:list-item>
          <text:p text:style-name="P145">протокол рабочей встречи, проходившей в г. Хошимин 29.01.2010, в котором <text:span text:style-name="T152">«... Ассоциация проинформировала о желании внести изменения в список импортёров и обязалась направить конкретные предложения в ближайшее время»;</text:span></text:p>
        </text:list-item>
        <text:list-item>
          <text:p text:style-name="P146">протокол рабочей встречи от 28.04.2010, проходившей в г. Брюссель, в <text:soft-page-break/>котором указывалось, что <text:span text:style-name="T152">«Управленческий комитет предложил создание закупочного пула крупных импортеров Ассоциации (2-3 компании)» и обсуждались цены для членов </text:span><text:span text:style-name="T52">Ассоциации </text:span><text:span text:style-name="T152">и иных компаний, не входящих в нее».</text:span></text:p>
        </text:list-item>
      </text:list>
      <text:p text:style-name="P45">Материалы проверки <text:span text:style-name="T27">Ассоциации выявили, ч</text:span><text:span text:style-name="T41">то </text:span>на расчётный счёт <text:span text:style-name="T27">Ассоциации в период </text:span>с 01.01.2009 по 12.04.2012 (<text:span text:style-name="T16">письмо </text:span><text:span text:style-name="T27">Ассоциации </text:span><text:span text:style-name="T16">от 18.04.2012 №22566)</text:span>, поступали денежные суммы в виде «пожертвований» от хозяйствующих субъектов (как членов <text:span text:style-name="T27">Ассоциации</text:span>, так и не являющихся таковыми).</text:p>
      <text:p text:style-name="P45">Передача денежных сумм оформлялась путем заключения договоров дарения, в качестве цели указывалось «для ведения Ассоциацией уставной деятельности». За период с 01.01.2009 по 12.04.2012 <text:span text:style-name="T27">Ассоциация </text:span>получила таким образом 47 945 000 рублей.</text:p>
      <text:p text:style-name="P45"><text:span text:style-name="T16">Комиссия полагает, что данные «пожертвования» фактически являлись платой </text:span><text:span text:style-name="T27">Ассоциации </text:span><text:span text:style-name="T16">за возможность вести деятельность на определенных рынках, доступ на которые был возможен </text:span><text:span text:style-name="T16">только при её посредничестве (например, рынок филе пангасиуса), а</text:span><text:span text:style-name="T16"> также платой за осуществляемые ею услуги по координации с целью установления цен на определенные товары (пангасиус), распределения объемов покупки товаров и ограничения количества участников рынка в интересах членов </text:span><text:span text:style-name="T27">Ассоциации</text:span><text:span text:style-name="T16">.</text:span><text:span text:style-name="T27"> <text:s text:c="15114"/></text:span></text:p>
      <text:p text:style-name="P76"><text:span text:style-name="T16">1.2. В марте-апреле 2012 года были проведены внеплановые проверки З</text:span><text:span text:style-name="T56">АО СК «Ритейл» и ЗАО «ИТА Северная компания».</text:span><text:span text:style-name="T16"> </text:span>В ходе осмотра помещений <text:span text:style-name="T56">обществ</text:span> были обнаружены следующие документы и информация.</text:p>
      <text:list xml:id="list851937757043246083" text:style-name="L11">
        <text:list-item>
          <text:p text:style-name="P148"><text:span text:style-name="T1">Проект документа (обнаружен при осмотре рабочего места генерального директора ЗАО СК «Ритейл» Захарова В.В.), из которого следует, что в компетенцию </text:span><text:span text:style-name="T41">Ассоциации </text:span><text:span text:style-name="T1">и Управленческого комитета входит согласование вопросов качества, количества и цены, </text:span><text:span text:style-name="T5">«…решения должны вырабатываться на основе рекомендаций и предложений представителей компаний-импортеров </text:span><text:soft-page-break/><text:span text:style-name="T5">и экспортеров, … информации по стоимости сырья от вьетнамских партнеров и независимых источников, а также практики работы в предыдущем периоде»</text:span><text:span text:style-name="T6">.</text:span><text:span text:style-name="T1"> В пункте 8 указанного документа прописано, каким образом разрешается ситуация в случае возникновения спорных моментов между вьетнамским поставщиком и российским покупателем, а именно: согласование претензий по количеству и качеству импортируемого из Вьетнама пангасиуса происходит </text:span><text:span text:style-name="T5">«…в рамках договоренностей между «Ассоциацией производственных и торговых предприятий рыбного рынка» (Россия) и «Управленческим комитетом по экспорту пангасиуса в Российскую Федерацию» (Вьетнам)».</text:span></text:p>
        </text:list-item>
      </text:list>
      <text:p text:style-name="P44"><text:span text:style-name="T43">1.3. В апреле-мае 2012 года была проведена внеплановая проверка </text:span><text:span text:style-name="T18">ЗАО «Русская рыбная компания».</text:span></text:p>
      <text:p text:style-name="P121"><text:span text:style-name="T157">В ходе проверки было установлено, что заявки от хозяйствующих субъектов-импортеров направлялись в </text:span><text:span text:style-name="T158">Ассоциацию </text:span><text:span text:style-name="T157">с целью их обобщения и согласования объемов и цен поставок пангасиуса с вьетнамской стороной.</text:span></text:p>
      <text:p text:style-name="P44"><text:span text:style-name="T159">В том числе, ЗАО «Русская рыбная компания» получала от Ассоциации информацию об </text:span><text:span text:style-name="T44">объемах поставок пангасиуса. Сотрудники ЗАО «РРК» «работали» над учетом информации о распределении долей и цен конкурентов.</text:span></text:p>
      <text:p text:style-name="P44">Доказательством того, что российские импортеры, являющиеся друг для друга конкурентами, действовали в общих интересах, исполняя условия Соглашения 1, служит заявка ЗАО «РРК» в период август-сентябрь 2010 года, в которой данной компанией был заявлен объем поставок вьетнамского пангасиуса – 1 300 т – со следующих заводов :</text:p>
      <table:table table:name="Таблица2" table:style-name="Таблица2">
        <table:table-column table:style-name="Таблица2.A"/>
        <table:table-column table:style-name="Таблица2.B"/>
        <table:table-column table:style-name="Таблица2.A"/>
        <table:table-row>
          <table:table-cell table:style-name="Таблица2.A1" office:value-type="string">
            <text:p text:style-name="P100">Наименование вьетнамского поставщика</text:p>
          </table:table-cell>
          <table:table-cell table:style-name="Таблица2.A1" office:value-type="string">
            <text:p text:style-name="P8">Номер завода</text:p>
          </table:table-cell>
          <table:table-cell table:style-name="Таблица2.C1" office:value-type="string">
            <text:p text:style-name="P8">Объем поставки</text:p>
          </table:table-cell>
        </table:table-row>
        <table:table-row>
          <table:table-cell table:style-name="Таблица2.A2" office:value-type="string">
            <text:p text:style-name="P101">Huong Vuong</text:p>
          </table:table-cell>
          <table:table-cell table:style-name="Таблица2.A2" office:value-type="string">
            <text:p text:style-name="P103">DL308</text:p>
          </table:table-cell>
          <table:table-cell table:style-name="Таблица2.C2" office:value-type="string">
            <text:p text:style-name="P104">500</text:p>
          </table:table-cell>
        </table:table-row>
        <table:table-row>
          <table:table-cell table:style-name="Таблица2.A2" office:value-type="string">
            <text:p text:style-name="P101">Viet an</text:p>
          </table:table-cell>
          <table:table-cell table:style-name="Таблица2.A2" office:value-type="string">
            <text:p text:style-name="P103">DL359</text:p>
          </table:table-cell>
          <table:table-cell table:style-name="Таблица2.C2" office:value-type="string">
            <text:p text:style-name="P104">200</text:p>
          </table:table-cell>
        </table:table-row>
        <table:table-row>
          <table:table-cell table:style-name="Таблица2.A2" office:value-type="string">
            <text:p text:style-name="P101">Vinh Hoan</text:p>
          </table:table-cell>
          <table:table-cell table:style-name="Таблица2.A2" office:value-type="string">
            <text:p text:style-name="P103">DL500</text:p>
          </table:table-cell>
          <table:table-cell table:style-name="Таблица2.C2" office:value-type="string">
            <text:p text:style-name="P104">200</text:p>
          </table:table-cell>
        </table:table-row>
        <table:table-row>
          <table:table-cell table:style-name="Таблица2.A2" office:value-type="string">
            <text:p text:style-name="P101">Mekong fish</text:p>
          </table:table-cell>
          <table:table-cell table:style-name="Таблица2.A2" office:value-type="string">
            <text:p text:style-name="P103">DL183</text:p>
          </table:table-cell>
          <table:table-cell table:style-name="Таблица2.C2" office:value-type="string">
            <text:p text:style-name="P104">400</text:p>
          </table:table-cell>
        </table:table-row>
        <table:table-row>
          <table:table-cell table:style-name="Таблица2.A2" office:value-type="string">
            <text:p text:style-name="P102"/>
          </table:table-cell>
          <table:table-cell table:style-name="Таблица2.A2" office:value-type="string">
            <text:p text:style-name="P104"/>
          </table:table-cell>
          <table:table-cell table:style-name="Таблица2.C2" office:value-type="string">
            <text:p text:style-name="P104">Итого: <text:span text:style-name="T147">1 300</text:span></text:p>
          </table:table-cell>
        </table:table-row>
      </table:table>
      <text:p text:style-name="P44"><text:soft-page-break/>Таким образом, получая заявки от российских импортеров, <text:span text:style-name="T27">Ассоциация </text:span><text:s/>формировала объемы поставок пангасиуса, согласовывала их с Управленческим комитетом, после чего российские импортеры получали заявленные объемы.</text:p>
      <text:p text:style-name="P44">Также обнаружено письмо Д. Дангауера от 18.04.2012 в адрес Р. Костака, Д. Коцюбинского, Копия: Наталья Чан, Оксана Дягилева, из которого следует, что условия предоплаты на товар определяет Ассоциация.</text:p>
      <text:p text:style-name="P61"><text:span text:style-name="T95">1</text:span><text:span text:style-name="T96">.</text:span><text:span text:style-name="T95">4</text:span><text:span text:style-name="T96">. В ма</text:span><text:span text:style-name="T95">е-июне</text:span><text:span text:style-name="T96"> 201</text:span><text:span text:style-name="T95">3</text:span><text:span text:style-name="T96"> года была проведена внеплановая проверка </text:span><text:span text:style-name="T95">ОО</text:span><text:span text:style-name="T11">О «</text:span><text:span text:style-name="T11">А</text:span><text:span text:style-name="T145">МИФИШ</text:span><text:span text:style-name="T11">».</text:span><text:span text:style-name="T96"> В ходе осмотра помещений </text:span><text:span text:style-name="T95">ОО</text:span><text:span text:style-name="T11">О </text:span><text:span text:style-name="T145">«АМИФИШ»</text:span><text:span text:style-name="T96"> были обнаружены следующие документы и информация:</text:span></text:p>
      <text:p text:style-name="P54">- письмо Д. Герасимова <text:span text:style-name="T104">– генерального директора ООО «АМИФИШ</text:span><text:span text:style-name="T104">» </text:span>от 01.02.2011<text:span text:style-name="T104"> в</text:span> адрес представителя ООО «ПродКо» Ширяевой О.</text:p>
      <text:p text:style-name="P74"><text:span text:style-name="T21">«....</text:span><text:span text:style-name="T68">Мы информировали вас о том, что цена на рынке может меняться, а зафиксировать цену и потом </text:span><text:span text:style-name="T113">отгружать в течении года, по фиксированной ставке отличной от рыночной мы не можем, так как ценообразование по данному товару контролирует Ассоциация.... Что либо изменить в настоящее время мы не можем, так как придерживаемся рекомендаций по ценообразованию от Ассоциации рыбопромышленников....»</text:span><text:span text:style-name="T114">;</text:span></text:p>
      <text:p text:style-name="P9">- письмо директора ООО «Мега Лайн» В. Бойкова от 17.01.2012 <text:s/>генеральному директору ООО «АМИФИШ» Д. Герасимову.</text:p>
      <text:p text:style-name="P15"><text:span text:style-name="T98">«....</text:span><text:span text:style-name="T152">Для оптимизации управления остатками и отгрузками, я прошу Вас обоих ставить меня в копию, когда вы выставляете кому счета/с кем то договорились.... </text:span><text:span text:style-name="T154">Ставьте меня и Куанга в копию, чтобы </text:span><text:span text:style-name="T152">мы понимали Ваши намерения))))</text:span><text:span text:style-name="T154">.... И еще, </text:span><text:span text:style-name="T152">я не получил отчет от Вас по установленной форме</text:span><text:span text:style-name="T154">. Прошу 20 предоставить отчет за 1, 2, 3 неделю, и план на 4 неделю.</text:span></text:p>
      <text:p text:style-name="P11">Пример отчета во вложенном файле.</text:p>
      <text:p text:style-name="P11">Прошу понять, что я не заставляю Вас делать ненужную работу, просто я должен видеть целостную картинку.</text:p>
      <text:p text:style-name="P17"><text:span text:style-name="T77">В.</text:span><text:span text:style-name="T45">»</text:span></text:p>
      <text:p text:style-name="P12"><text:soft-page-break/><text:span text:style-name="T10">- </text:span><text:span text:style-name="T1">п</text:span>исьмо Д. Герасимова от 04.05.2012 в адрес Бойков<text:span text:style-name="T1">а</text:span> В., господина Кима, господина Виет (учредители ООО «АМИФИШ).</text:p>
      <text:p text:style-name="P19"><text:span text:style-name="T77">«</text:span><text:span text:style-name="T155">Добрый день г-н Ким, г-н Виет, Володя.</text:span></text:p>
      <text:p text:style-name="P16">Сообщаю Вам, что в настоящее время в конце мая в РРК приходит 5% и 20% <text:span text:style-name="T16">–</text:span> белый пангасиус.</text:p>
      <text:p text:style-name="P20"><text:span text:style-name="T154">Данную информацию я сообщал вам еще в апреле месяце, на что получил ответ, что этого не может быть, и что только у нас есть квоты на данный товар, и что у нас с заводом подписан договор об эксклюзивных поставках данного товара</text:span>…...».</text:p>
      <text:p text:style-name="P23"><text:span text:style-name="T78">- письмо Д. Герасимова от 13.07.2012 в адрес Бойкова В., господина Ким, господина </text:span><text:span text:style-name="T19">Виета</text:span><text:span text:style-name="T78">.</text:span></text:p>
      <text:p text:style-name="P10">«Добрый день г-н Ким, г-н Виет, Володя.</text:p>
      <text:p text:style-name="P18">Сообщаю Вам, что сегодня мы с Володей утром созванивались и обменивались информацией по ценам на рынке.</text:p>
      <text:p text:style-name="P18">В результате мониторинга и сбора информации от клиентов выяснили следующее:</text:p>
      <text:p text:style-name="P18">РРК продает товар по следующим ценам:</text:p>
      <text:p text:style-name="P18">1. Белый пангас <text:span text:style-name="T16">–</text:span> по 134 руб. на СПб.</text:p>
      <text:p text:style-name="P18">2. Розовый пангас по 86 руб. на СПб и 88-89 руб. на Нижнем Новгороде.</text:p>
      <text:p text:style-name="P16">Было принято решение выкупить весь белый пангас (75тн) у РРК, чтобы не портить ситуацию по рынку СПб и МСК.</text:p>
      <text:p text:style-name="P18">Пообщавшись с представителем РРК (Екатерина), выяснилось следующее, что товар у них расписан, и фактически продан.</text:p>
      <text:p text:style-name="P16">Исходя из полученной информации, приняли решение тактично разъяснить, что белый пангас является стратегическим товаром для наших компаний, и что не стоит продавать его дешево.</text:p>
      <text:p text:style-name="P22">Ниже копия переписки с Екатериной (РРК):</text:p>
      <text:p text:style-name="P18">[<text:span text:style-name="T146">11:41:01] Dmitriy: Екатерина, дело в том что, Вы продаете белый пангас </text:span><text:soft-page-break/><text:span text:style-name="T146">очень дешево, а этого товара не так много на рынке. Ситуация складывается не в нашу с Вами пользу. Вы продаете товар ФудТрейду по цене 134 руб, а они его просто сливают по 135-136 руб., тем самым ломают рынок по СПб и МСК. И это в тот момент, когда поставки из Вьетнама закрыты.</text:span></text:p>
      <text:p text:style-name="P18">Для ориентировки сообщаю вам, что мы продаем белый пангасиус на объем 25 тн по цене <text:span text:style-name="T16">–</text:span> 142-143 руб. на СПб. Белый пангасиус это стратегический товар для наших компаний, который дает нам с вами возможность покрывать убытки из-за провала цены на розовый пангас. <text:span text:style-name="T146">Данная информация, очень быстро расходиться, и лица контролирующие ценообразование по белому пангасу, думаю будут не в восторге. И как следствие, могут пересмотреть квоты на отгрузку в наш с Вами адрес данной позиции из Вьетнама. Предлагаю Вам, пересмотреть ценообразование по белому пангасиусу.</text:span></text:p>
      <text:p text:style-name="P21">Далее обращение Д. Герасимова в адрес учредителей ООО «АМИФИШ»:</text:p>
      <text:p text:style-name="P18"><text:span text:style-name="T10">“</text:span>Г-н Ким, и г-н Виет, полагаю, что решать данный вопрос необходимо на высшем уровне. Прошу Вас, посодействовать в решении данного вопроса, так как ситуация которая сложилась на сегодняшний день в РРК с белым пангасом, может разрушить наши планы по сотрудничеству с крупными клиентами и сетями».</text:p>
      <text:p text:style-name="P23"><text:span text:style-name="T78">- письмо господина Виета от 28.12.2012 </text:span><text:span text:style-name="T19">Д. Герасимову.</text:span></text:p>
      <text:p text:style-name="P13">«Привет Дмитрий,</text:p>
      <text:p text:style-name="P18">Попросите <text:span text:style-name="T146">помощь у Г-на Роман Костака</text:span> по письму росселхознадзора изменения адреса амифиша.</text:p>
      <text:p text:style-name="P17"><text:span text:style-name="T162">Виет</text:span><text:span text:style-name="T19">».</text:span></text:p>
      <text:p text:style-name="P14">- письмо Бойкова Владимира от 10.04.2013 Нгуену Куоку Виету и Доану Куангу.</text:p>
      <text:p text:style-name="P13">«Господин Виет, здравствуйте</text:p>
      <text:p text:style-name="P11">Я бы хотел провести совместное собрание с АМФ, что бы отладить <text:soft-page-break/>бизнес процессы и принципы взаимодействия.</text:p>
      <text:p text:style-name="P11">Я уверен, что время для такой встречи уже подошло. <text:span text:style-name="T146">Две команды которые должны работать в паре, для достижения результатов.</text:span></text:p>
      <text:p text:style-name="P11">1. Проработать программу планирования продаж;</text:p>
      <text:p text:style-name="P11">2. Проработать ассортиментную политики отдела АМФ: потребности, желания, возможности;</text:p>
      <text:p text:style-name="P10">3. Стратегия развития и распределения товарных остатков;</text:p>
      <text:p text:style-name="P10">4. Анализ каналов сбыта и отсутствия пересечений со сбытом МГЛ;</text:p>
      <text:p text:style-name="P11">5. Система анализа и отчетности</text:p>
      <text:p text:style-name="P11">Подумайте пожалуйста, каким образом Вы могли бы это организовать.</text:p>
      <text:p text:style-name="P17"><text:span text:style-name="T163">В.</text:span><text:span text:style-name="T19">»</text:span></text:p>
      <text:p text:style-name="P14">- переписка Дмитрия Герасимова от 29.04.2013 с господином Кимом.</text:p>
      <text:p text:style-name="P18">«... [17.04.2013 15:50:45] Ким: сейчас вопрос не в том что 69 или 70, <text:span text:style-name="T146">я и Вьет цену утрерждть</text:span>, а в том что мы и РРК сидим в ….(нецензурное выражение) от того что <text:span text:style-name="T146">схема работы у Асс - комитет не рыночная</text:span></text:p>
      <text:p text:style-name="P18">[17.04.2013 15:51:18] Ким: вы по рынку работаете, а схема закупки не рыночная, другие купили по 1,4, а мы по 1,85</text:p>
      <text:p text:style-name="P24"><text:span text:style-name="T154">[17.04.2013 15:54:46] Dmitriy: Так кто в этом виноват? Когда я пишу вам и Бинь письма, </text:span><text:span text:style-name="T152">прошу согласовать цены на закупку для клиентов</text:span><text:span text:style-name="T154">, и даю полный рассклад по ситуации на рынке в России, и прошу всю информацию довести до заводов, разъясняя, что сейчас не сезон, спрос падает, надо корректировать рынок, что </text:span><text:span text:style-name="T152">всех импортеров пресует ФАС, она письма мои читает? Зачем тогда мы тратим время на мониторинг, на разъяснения, лишь для того, чтоб отдел закупки доводил реальную инфу до заводов.....</text:span></text:p>
      <text:p text:style-name="P20">[17.04.2013 15:56:02] Ким: <text:span text:style-name="T154">Асс и Вьет виноват в том что мы не можем купить где дешевле нам заставляют купить где дорого......</text:span></text:p>
      <text:p text:style-name="P20">[17.04.2013 15:57:44] Ким: <text:span text:style-name="T154">Бинь не может торговать. не дают и все , цены определяется Асс</text:span></text:p>
      <text:p text:style-name="P20"><text:soft-page-break/>[17.04.2013 15:58:33] Ким: <text:span text:style-name="T154">у нас цена закупки выше РРК , таможим выше РРК , но продавать выше РРК не можем</text:span></text:p>
      <text:p text:style-name="P20">[17.04.2013 16:00:39] Dmitriy: <text:span text:style-name="T154">Давайте думать вместе, менять каналы поставки, минуя АСС, выход всегда есть, только мы все время чего-то боимся, когда другие зарабатывают. Просто-изменить схему поставки! работать под другого брокера, в Клайпеде или Казахстане, и минимум возить через СПб, чтоб "не дразнить гусей".</text:span></text:p>
      <text:p text:style-name="P136"/>
      <text:p text:style-name="P45"><text:span text:style-name="T7">2</text:span><text:span text:style-name="T12">.</text:span><text:span text:style-name="T7"> Документами и информацией, полученными по результатам гласных оперативно-розыскных мероприятий ГУЭБиПК МВД России от 12.06.2013 №91, №92, проведенных с привлечением сотрудников Управления по борьбе с картелями ФАС России в отношении ЗАО «Русская рыбная компания» и</text:span><text:span text:style-name="T43"> Ассоциации.</text:span></text:p>
      <text:p text:style-name="P33">- письмо Р. Костака от 29.09.2011 Д. Дэнгауэру и Ассоциации.</text:p>
      <text:p text:style-name="P35">«Дима, приветствую.</text:p>
      <text:p text:style-name="P35">В приложении:</text:p>
      <text:p text:style-name="P35">Счета за 4-й квартал по членским взносам</text:p>
      <text:p text:style-name="P35">Счёт за пангу, Выставили ещё в июне, не оплачен. Экономика указана ниже.</text:p>
      <text:p text:style-name="P35">С января по май в адрес РРК было отгружено 2 500 тонн. Х 50 = 125<text:span text:style-name="T10">$ </text:span>В апреле РРК за пангас перечислили 1 000 000 руб = 33 333 <text:span text:style-name="T10">$</text:span></text:p>
      <text:p text:style-name="P35">125 000 – 33 333 = 91 667 <text:span text:style-name="T10">$ </text:span>х 30 = 2 750 000 руб.</text:p>
      <text:p text:style-name="P35">На эту сумму 2 750 000 выставлен счёт.»</text:p>
      <text:p text:style-name="P34">- письмо Левковича А.Д. (ООО «Мега лайн») от 01.11.2011 <text:span text:style-name="T154">«Северной Компании, РРК, Р. Костаку, Садре, Атлант-Пасифику, Острову, Д. Дангауэру, Ультрафишу».</text:span></text:p>
      <text:p text:style-name="P35">«Уважаемые коллеги,</text:p>
      <text:p text:style-name="P35">Доводим до Вашего сведения, решение Комитета:</text:p>
      <text:p text:style-name="P35"><text:soft-page-break/>Установить минимальную цену 102 рубля на объём 25 тонн с 02 ноября 2011 года. Цена на Санкт-Петербурге;</text:p>
      <text:p text:style-name="P35">Также, запретить продажу товаров на воде;</text:p>
      <text:p text:style-name="P35">За невыполнение совместного решения по ценам, мы будем извещать ассоциацию, и приостанавливать отгрузки из Вьетнама компаниям нарушителям.</text:p>
      <text:p text:style-name="P35">Контроль за исполнением возлагаю на себя.</text:p>
      <text:p text:style-name="P35">Левкович.»</text:p>
      <text:p text:style-name="P33">- Письмо Р. Костака от 02.11.2011 Д. Коцюбинскому.</text:p>
      <text:p text:style-name="P35">«План по 69</text:p>
      <text:p text:style-name="P35">РРК определить в СПб партию в 200-300 кг, выработанную <text:span text:style-name="T10">DL </text:span>69</text:p>
      <text:p text:style-name="P35">попросить ветеринаров отобрать 3 пробы для исследований, составить акт и расписаться в нём.</text:p>
      <text:p text:style-name="P35">Отдать образцы проб: 1-ю в лабораторию СПб, 2-ю в Нацрыббезопасность, 3-ю иную лабораторию.</text:p>
      <text:p text:style-name="P35">Для сотрудничества с Нацрыббезопасность РРК необходимо заключить договор.</text:p>
      <text:p text:style-name="P35">По итогам положительных анализов РРК провести уничтожение продукции 69 (200-300 кг), составить акт уничтожение.РРК написать письмо в РСН с жалобой на качество продукции с 69 завода, приложить результаты анализов, акт уничтожения.</text:p>
      <text:p text:style-name="P35">Письмо РСН о введении ограничений.»</text:p>
      <text:p text:style-name="P36">ответ - «Красавец. Что тут скажешь. Рома запускай план срочно.»</text:p>
      <text:p text:style-name="P33">- письмо Д. Дангауэра от 08.11.2011 Р. Костаку.</text:p>
      <text:p text:style-name="P38">«Рома! Мы остановили выход пангаса из Вьетнама?????</text:p>
      <text:p text:style-name="P38">У меня будет 3 тыс на складах....!!!! Продажи ноль... Всё ! Тормоза!»</text:p>
      <text:p text:style-name="P33">- письмо Атлант-Пасифика от 09.12.2011 <text:span text:style-name="T154">«Ультрафишу, Мега Лайну, Северной Компании, РРК, Р. Костаку, Садре, Острову, Д. Дангауэру».</text:span></text:p>
      <text:p text:style-name="P35"><text:soft-page-break/>«Добрый день, коллеги! Несколько соображений на этот счёт. Во-первых, у нас также имеется проверенная информация, что договорённости не соблюдаются и продукция реализуется в коридоре 98-100 рублей. Чтобы не быть голословным сообщаю, например, что в адрес ИП Солдатов отгружался пангасиус по 98 рублей. Это сегодня подтвердил и менеджер участника ассоциации, осуществивший сделку. И таких примеров уже немало. Во-вторых, наличие договоренностей успешно используется некоторыми компаниями как инструмент сдерживания продаж остальными участниками. Так, наши продажи за последний месяц сократились в 2,5-3 раза. В этой связи предлагаю считать всех свободными от каких-либо обязательств! Это не работает!</text:p>
      <text:p text:style-name="P35">С уважением.</text:p>
      <text:p text:style-name="P35">Ш. Назиров.»</text:p>
      <text:p text:style-name="P33">- письмо Алексея Кузина (ГК «Ультра Фиш») от 09.12.2011 Левковичу А.Д., Северной Компании, Гофману, РРК, Р. Костаку, Садре, Атлант-Пасифику, Острову, Д. Дангауэру.</text:p>
      <text:p text:style-name="P33">«<text:span text:style-name="T154">Уважаемые коллеги!!!</text:span></text:p>
      <text:p text:style-name="P35">Не так давно мы все договорились не продавать пангасиус по цене менее 102 р. (базис С-Пб.). Но некоторые из Вас не соблюдают данные договорённости. Хотя документальных подтверждений у меня и нет, но я уверен в этом на 100%. Мои менеджеры и несколько очень доверенных клиентов проводили маркетинг и выяснили эту информацию. Я не надеюсь, что кто-то из Вас сознается в содеянном и займётся самобичеванием, но хочется призвать Вас всех к исполнению наших с Вами договоренностей!</text:p>
      <text:p text:style-name="P35">С уважением, Алексей Кузин.»</text:p>
      <text:p text:style-name="P33">- письмо Р. Костака от 17.01.2012 Д. Дангауэру о распределении заявки на 2500 мт.</text:p>
      <text:p text:style-name="P35">«1. Предложение Вьетконга. Пангасиус 80% нетто 20% глазурь: цена – 1,85 долл./кг РРК и Амифиш, 1,95 долл./кг остальные участники Ассоциации. <text:soft-page-break/>Объём: 1000 т – РРК, 500 т – Амифиш, 1000 т – остальные участники Ассоциации. Итого: 2500 т (заявка февраля).</text:p>
      <text:p text:style-name="P37">Маркировка 95% нетто, 5% глазурию. Оплата: РРК предоплата 50%, остальное в течение 60 дней с момента отгрузки. Остальные участники Ассоциации – предоплата 30%, остальное до прибытия товара. Плюс необходимо подтвердить, в инвойсах Амифиш и РРК указывать цену 1,85 или 1,95?</text:p>
      <text:p text:style-name="P35">Распределение по душе:</text:p>
      <text:p text:style-name="P35">РРК (32%) – 800; Атлант-Пасифик (17%) – 450; Мега Лайн (12%) – 300; Профибизнес (10%) – 250; Амифиш – 325; Остров – 125; Ультрафиш – 125; Садра-И – 125; Всего – 2500.»</text:p>
      <text:p text:style-name="P33">- ответ Д. Дангауэра от 17.01.2012 Р. Костаку на предыдущее письмо.</text:p>
      <text:p text:style-name="P35">«Думаю так.»</text:p>
      <text:p text:style-name="P33">- письмо Р. Костака от 18.01.2012 Д. Дангауэру.</text:p>
      <text:p text:style-name="P35">«Заявку запускаем? У Вьета 325 тонн, это больше чем у деда, будет много недовольных, м.б. по ящику от объёма Вьета накинем малышам??»</text:p>
      <text:p text:style-name="P41">- письмо Д. Дангауэра от 18.01.2012 Р. Костаку.</text:p>
      <text:p text:style-name="P37">«Вьету сделай 300 тонн и сними по 1 контейнеру от меня и Атланта. Накинь малышам».</text:p>
      <text:p text:style-name="P43"><text:span text:style-name="T6">- Переписка в период с 03.02.2012 по 06.02.2012 между менеджером по импорту ООО «Барракуда»</text:span><text:span text:style-name="T13"> </text:span><text:span text:style-name="T6">Анастасией и представителем вьетнамской стороны Ань Фам Нгует. Вьетнамская сторона получила письмо от компании ООО «</text:span><text:span text:style-name="T13">Barracuda</text:span><text:span text:style-name="T6">»</text:span><text:span text:style-name="T13">, </text:span><text:span text:style-name="T6">где они просили прислать цены на пангасиус 5%. Вьетнамская сторона сказала, чтобы эта компания связалась с Ассоциацией, где им озвучат цены. Однако менеджер ООО «Барракуда»</text:span><text:span text:style-name="T13"> </text:span><text:span text:style-name="T6">ответил, что антимонопольная служба разрешает любым компаниям импортировать пангасиус, не взирая являются ли они членами Ассоциации или нет.</text:span></text:p>
      <text:p text:style-name="P33">Из переписки следует, что Управленческий комитет отказал данной <text:soft-page-break/>компании, ссылаясь на договорённости между Ассоциацией и вьетнамской стороной, а также проинформировал, что другие экспортёры также не будут отвечать на их запросы, так как они не являются членами Ассоциации.</text:p>
      <text:p text:style-name="P43"><text:span text:style-name="T6">- письмо Чан Натальи – ведущего специалиста Ассоциации от 05.04.2012 с Д.С. Дангауэру о подтверждении объёма для </text:span><text:span text:style-name="T8">ЗАО </text:span><text:span text:style-name="T6">«Русская рыбная компания». «</text:span><text:span text:style-name="T5">К нам обратилась вьетнамская сторона с просьбой подтвердить объём 1 300 т для РРК. В связи с этим 2 вопроса: Мы подтверждаем этот объём? И как этот объём соотносится с общей заявкой от Ассоциации в размере 2 000 т?</text:span><text:span text:style-name="T6">».</text:span></text:p>
      <text:p text:style-name="P33">- письмо Д. Дангауэра от 09.04.2012 Р. Костаку о распределении объёмов поставок пангасиуса. <text:span text:style-name="T154">«Рома. Как сделаете распределение по Пангасу, перешли файл сразу мне. Д.»</text:span></text:p>
      <text:list xml:id="list5574044347362704551" text:style-name="L12">
        <text:list-item>
          <text:p text:style-name="P152">письмо Р. Костака от 09.04.2012 Д. Дангауэру о распределении объёмов поставок пангасиуса по компаниям. <text:span text:style-name="T154">« РРК – 650 мт; Атлант-Пасифик – 350 мт; Мега Лайн – 250 мт; Профибизнес – 200 мт; Амифиш – 250 мт; Остров – 125 мт; Ультрафиш – 125 мт; Садра-И – 125 мт; Всего – 2 075 мт.».</text:span></text:p>
          <text:p text:style-name="P153"/>
        </text:list-item>
      </text:list>
      <text:p text:style-name="P50"><text:span text:style-name="T1">3</text:span>. <text:span text:style-name="T1">Организационными и Уставными документами </text:span><text:span text:style-name="T41">Ассоциации</text:span><text:span text:style-name="T1">.</text:span></text:p>
      <text:p text:style-name="P72"><text:span text:style-name="T22">Ассоциация</text:span> была создана в 2006 году. Основной целью деятельности <text:span text:style-name="T22">Ассоциации, </text:span>в соответствии с пунктом 2 Устава, является «координация предпринимательской деятельности членов Ассоциации».</text:p>
      <text:p text:style-name="P72">В соответствии с главой 5 Устава высшим органом управления <text:span text:style-name="T22">Ассоциации</text:span> является общее собрание её членов.</text:p>
      <text:p text:style-name="P72">К исключительной компетенции общего собрания членов <text:span text:style-name="T22">Ассоциации </text:span>(пункты 4.2, 6.2.3, 6.2.10, 6.2.11, 6.9 Устава) относится принятие решений о приеме в <text:span text:style-name="T22">Ассоциацию </text:span>новых членов в соответствии с порядком, установленным Положением о членстве в <text:span text:style-name="T22">Ассоциации</text:span>, принятие решений об исключении из <text:span text:style-name="T22">Ассоциации </text:span>членов и определение приоритетных направлений деятельности <text:soft-page-break/><text:span text:style-name="T22">Ассоциации</text:span>.</text:p>
      <text:p text:style-name="P72">Также к исключительной компетенции общего собрания членов <text:span text:style-name="T22">Ассоциации</text:span> (пункты 6.2.8, 6.9 Устава) относится избрание Президента и досрочное прекращение его полномочий.</text:p>
      <text:p text:style-name="P72">В соответствии с п. 7.1 Устава единоличным исполнительным органом <text:span text:style-name="T22">Ассоциации</text:span> является Президент, который осуществляет руководство текущей деятельностью <text:span text:style-name="T22">Ассоциации</text:span> и выполняет решения Общего собрания членов <text:span text:style-name="T22">Ассоциации</text:span>.</text:p>
      <text:p text:style-name="P74">В соответствии с пунктами 7.3.1, 7.3.3. и 7.3.9 Устава Президент действует без доверенности от имени <text:span text:style-name="T17">Ассоциации</text:span>, представляет ее в отношениях с российскими и иностранными юридическими лицами, совершает сделки от имени <text:span text:style-name="T17">Ассоциации</text:span>, а также рассматривает заявления о принятии в <text:span text:style-name="T17">Ассоциацию </text:span><text:s/>новых членов и представляет соответствующие рекомендации Общему собранию членов <text:span text:style-name="T17">Ассоциации</text:span>.</text:p>
      <text:p text:style-name="P72">В соответствии с нормами раздела 9 Устава Президент формирует Исполнительный комитет <text:span text:style-name="T22">Ассоциации</text:span>, руководство которым осуществляет исполнительный директор. Исполнительный комитет <text:span text:style-name="T22">Ассоциации </text:span>выполняет поручения Президента. Лица, входящие в Исполнительный комитет, на основании доверенности Президента могут представлять <text:span text:style-name="T22">Ассоциацию </text:span>в отношениях с коммерческими и некоммерческими организациями.</text:p>
      <text:p text:style-name="P72">Президентом <text:span text:style-name="T22">Ассоциации в 2008 году</text:span><text:span text:style-name="T22"> был Коршунов Фёдор Леонидович.</text:span></text:p>
      <text:p text:style-name="P72"><text:span text:style-name="T22">С 01.01.2009 Президентом Ассоциации </text:span>является Коцюбинский Дмитрий Алексеевич. Он же является членом совета директоров группы компаний «Русское море», в которую входит ЗАО «Русская рыбная компания».</text:p>
      <text:p text:style-name="P72">В период с 2001 по 2005 гг. Коцюбинский Д.А. являлся генеральным директором ЗАО «РРК».</text:p>
      <text:p text:style-name="P88"><text:span text:style-name="T111">Исполнительным директором </text:span><text:span text:style-name="T34">Ассоциаци</text:span><text:span text:style-name="T34">и</text:span><text:span text:style-name="T111"> с 2007 года</text:span><text:span text:style-name="T111"> является Костак Роман Михайлович.</text:span></text:p>
      <text:p text:style-name="P82"><text:soft-page-break/>Согласно осмотру интернет сайта Ассоциации <text:span text:style-name="T1">о</text:span>т 09.10.2012 ЗАО «Русская рыбная компания», ЗАО «Атлант-Пасифик», ООО ТД «Первомайский Хладокомбинат», ООО «Мега Лайн», ООО «Амифиш» входят в Ассоциацию.</text:p>
      <text:p text:style-name="P83"/>
      <text:p text:style-name="P75"><text:span text:style-name="T69">4. Письмом ГУЭБиПК МВД РФ </text:span><text:span text:style-name="T70">(вх. от 05.09.2013 № 7120-13268).</text:span></text:p>
      <text:p text:style-name="P63">Из поступившего письма следует, что Управлением «К» ГУЭБиПК МВД РФ проведены оперативно-розыскные мероприятия, по результатам которых <text:s/>получены материалы, свидетельствующие о том, что Ассоциация координирует деятельность участников рынка пангасиуса, импортируемого в Россию из Вьетнама и определяет для них объемы и цены по настоящее время.</text:p>
      <text:p text:style-name="P64"/>
      <text:p text:style-name="P65">5. Обращением одного из участников Соглашения 1 <text:span text:style-name="T146">(вх. от 27.08.2013 № 70108-ДСП/13) (далее – Заявитель).</text:span></text:p>
      <text:p text:style-name="P63">Один из участников Соглашения 1 обратился в ФАС России в порядке примечания к статье 14.32 Кодекса об административных правонарушениях, где подтвердил описываемые в настоящем решении обстоятельства и заявил просьбу об освобождении от административной ответственности.</text:p>
      <text:p text:style-name="P63">Заявитель, в том числе, сообщил следующее:</text:p>
      <text:p text:style-name="P63">«Летом-осенью 2009 г. на собрании членов Ассоциации производственных и торговых предприятий рыбного рынка (далее – «Ассоциация») со стороны руководства Ассоциации было представлено подписанное соглашение с Комитетом по экспорту пангасиуса на российский рынок (имеется в материалах дела). ….... Презентация соглашения о взаимодействии между Комитетом и Ассоциацией была проведена хронологически после масштабного ограничения Россельхознадзором ввоза рыбной продукции из Вьетнама (январь 2009 года).</text:p>
      <text:p text:style-name="P70">…...Порядок определения объемов импортируемой рыбной продукции происходил следующим образом. Ассоциация предлагала всем импортерам сообщить желаемый объем импорта на определенный период времени (как правило, месяц). После получения всех заявок Ассоциация, насколько известно <text:soft-page-break/>Заявителю, осуществляла взаимодействие с Комитетом относительно согласования суммарного объема поставки рыбы на Россию...».</text:p>
      <text:p text:style-name="P70">Заявитель часто обращался в Ассоциацию за увеличением ранее определенного объема поставок. Ассоциация не отказывала в согласовании таких объемов, но часто отвечала, что общего объема импорта не достаточно или сообщала о наличии тех или иных проблем с поставкой общего запрошенного объема.</text:p>
      <text:p text:style-name="P70">По мнению <text:span text:style-name="T1">Заявителя,</text:span> «членство в Ассоциации российских импортеров обуславливало более выгодные условия ведения хозяйственной деятельности (импорта рыбной продукции из Вьетнама). Это, как представляется, может быть подтверждено копией переписки с участием представителей Ассоциации, из которой следует, что цена покупки пангасиуса для российских импортеров, не состоящих в Ассоциации, была выше».</text:p>
      <text:p text:style-name="P70">По мнению Заявителя, «сложившемуся из оценки обстоятельств ведения участниками рынка хозяйственной деятельности, а также Ассоциацией – координации такой деятельности при участии Комитета, при участии Ассоциации была создана следующая система отношений:</text:p>
      <text:p text:style-name="P66">Комитет осуществлял «отбор» вьетнамских экспортеров. Критерии отбора устанавливались вьетнамской стороной. Однако, принимая во внимание, что качество рыбной продукции из Вьетнама имело крайне существенное значение для российского рынка и деятельности импортеров, Ассоциация имела возможности так или иначе участвовать в согласовании «пула» экспортеров с точки зрения критерия качества продукции....</text:p>
      <text:p text:style-name="P66">Ассоциация под своим контролем, по сути, осуществляла формирование «пула» российских импортеров. При этом формально хозяйствующие субъекты, не состоявшие членами в Ассоциации, не были ограничены в доступе на рынок. Однако механизм такого доступа за счет координации со стороны Комитета обеспечивал контролируемый допуск других участников на рынок. <text:soft-page-break/>Существенным элементом этого механизма являлось ценовое регулирование, которое не было известно многим участникам рынка..... За счет согласования Ассоциацией и Комитетом без участия большинства заинтересованных российских импортеров цен на пангасиус также обеспечивался контроль доступа на рынок.</text:p>
      <text:p text:style-name="P66">Задача Ассоциации была в исключении прямых согласований условий (в первую очередь, объёмов и цен) поставки пангасиуса в Россию между импортерами и экспортерами. Ассоциация аккумулировала все заявки импортеров о желаемых объемах, самостоятельно определяла итоговый объем и далее согласовывала цену с Комитетом. Комитет при согласовании этих условий также выступал в роли «координатора-представителя» всех экспортеров.</text:p>
      <text:p text:style-name="P66">Таким образом, Ассоциация и Комитет выполняли, по сути, функцию «одного окна» в рамках координации деятельности импортеров и экспортеров соответственно. Ассоциация формировала итоговый спрос, а Комитет – итоговое предложение на поставку пангасиуса в Россию».</text:p>
      <text:p text:style-name="P66">По мнению «Заявителя», «отсутствие такой системы отношений позволило бы Обществу быть более самостоятельным в принятии решений в ходе осуществления предпринимательской деятельности и получить большую прибыль за счет поставки большего объема товара».</text:p>
      <text:p text:style-name="P66"/>
      <text:p text:style-name="P74"><text:span text:style-name="T69">6. Пояснениями ООО </text:span><text:span text:style-name="T116">«МЕТРО Кэш энд Керри» (далее – «МЕТРО») </text:span><text:span text:style-name="T115">(вх. от 19.06.2012 №34244, вх. от 27.08.2013 №69987/13).</text:span></text:p>
      <text:p text:style-name="P74"><text:span text:style-name="T104">«МЕТРО» сообщило, что </text:span><text:span text:style-name="T16">Ассоциация</text:span><text:span text:style-name="T104"> координирует деятельность российских хозяйствующих субъектов в части поставок вьетнамского пангасиуса, где действует и реализуется Соглашение, а выгодоприобретателями от его реализации является ограниченный круг хозяйствующих субъектов.</text:span></text:p>
      <text:p text:style-name="P44">Общество сообщило, <text:span text:style-name="T146">что</text:span><text:span text:style-name="T147"> </text:span>заинтересовано в возможности прямого импорта реализуемых им товаров, оно обращалось в уполномоченный государственный <text:soft-page-break/>орган Вьетнама за разрешением на экспорт рыбной продукции.</text:p>
      <text:p text:style-name="P44">С вьетнамской стороны представителям «МЕТРО» устно было заявлено, что уполномоченными импортерами в Российскую Федерацию могут являться только члены <text:span text:style-name="T27">Ассоциации</text:span>.</text:p>
      <text:p text:style-name="P44">«Продукция экспортируется из Вьетнама группой уполномоченных экспортеров в Россию <text:span text:style-name="T6">–</text:span> <text:span text:style-name="T10">Management of Seafood to Russia (MSER, </text:span><text:span text:style-name="T1">Управленческий комитет</text:span><text:span text:style-name="T10">), </text:span><text:span text:style-name="T1">работа с которой осуществляется в следующем порядке:</text:span></text:p>
      <text:list xml:id="list7745738069810460275" text:style-name="L13">
        <text:list-item>
          <text:p text:style-name="P154"><text:s/>российская компания должна стать членом Ассоциации;</text:p>
        </text:list-item>
        <text:list-item>
          <text:p text:style-name="P154"><text:s/>Ассоциация согласовывает объемы ввозимой продукции;</text:p>
        </text:list-item>
        <text:list-item>
          <text:p text:style-name="P154"><text:s/>российская компания направляет поставщику во Вьетнаме подтверждение членства Ассоциации и согласованные объемы;</text:p>
        </text:list-item>
        <text:list-item>
          <text:p text:style-name="P154"><text:s/>российская компания и поставщик во Вьетнаме заключают договор;</text:p>
        </text:list-item>
        <text:list-item>
          <text:p text:style-name="P154"><text:s/>российская компания передает копию договора в Россельхознадзор для получения разрешения на ввоз рыбы;</text:p>
        </text:list-item>
        <text:list-item>
          <text:p text:style-name="P154"><text:s/>поставщик во Вьетнаме уведомляет <text:span text:style-name="T10">MSER </text:span>(Управленческий комитет);</text:p>
        </text:list-item>
        <text:list-item>
          <text:p text:style-name="P154">поставщик во Вьетнаме получает разрешение на экспорт от Государственного Департамента контроля качества и безопасности сельскохозяйственной продукции Вьетнама;</text:p>
        </text:list-item>
        <text:list-item>
          <text:p text:style-name="P154">Департамент передает информацию в Россельхознадзор.</text:p>
        </text:list-item>
      </text:list>
      <text:p text:style-name="P39">По устным комментариям от поставщиков из Вьетнама, Ассоциация и <text:span text:style-name="T10">MSER, </text:span>также согласовывают цены на продукцию. Данная процедура существовала с 2009 года, ключевые игроки иногда меняются. Ни один из поставщиков во Вьетнаме не слышал о прямом экспорте продукции в Россию, минуя вышеуказанную процедуру».</text:p>
      <text:p text:style-name="P44">По этой причине «МЕТРО» пыталось стать членом <text:span text:style-name="T27">Ассоциации</text:span>, но столкнулось с рядом препятствий, связанных с получением статуса члена <text:soft-page-break/><text:span text:style-name="T27">Ассоциации</text:span>.</text:p>
      <text:p text:style-name="P44">«МЕТРО» указывает на то, что «такая закрытость свидетельствует о том, что Ассоциацией предпринимаются все попытки исключить вступление любых иных компаний в ее состав. С учетом одной из целей Ассоциации, закрепленных в Уставе, а именно, координации предпринимательской деятельности членов, имеются основания полагать, что в рамках Ассоциации возможны картельные соглашения между ее членами».</text:p>
      <text:p text:style-name="P44"/>
      <text:p text:style-name="P44"><text:span text:style-name="T83">7. Письменными пояснениями ООО «Себастес» </text:span><text:span text:style-name="T79">(вх. от 30.08.2013 № 71550/13).</text:span></text:p>
      <text:p text:style-name="P67">ООО «Себастес» пояснило, что было создано в 2005 году, и с этого времени <text:span text:style-name="T1">занималось закупкой и реализацией рыбы.</text:span></text:p>
      <text:p text:style-name="P67"><text:span text:style-name="T1">Общество, имея значительные финансовые ресурсы,</text:span> в 2009 году сумело произвести единовременную закупку пангасиуса, от которого отказались иные импортеры на фоне кризисных явлений в экономике.</text:p>
      <text:p text:style-name="P67">«Однако установить долгосрочные партнерские отношения удалось только с <text:span text:style-name="T10">Hong Young. </text:span><text:span text:style-name="T1">Но и данный поставщик постепенно стал осуществлять действия, препятствующие нормальным деловым отношениям – задерживал поставки уже оплаченного товара.</text:span></text:p>
      <text:p text:style-name="P63">Задержки объяснялись совершенно нелепыми ситуациям, на запросы о предоставлении официальных разъяснений либо объяснения не давались вообще, либо предлагалось найти контакт с Ассоциацией производственных и торговых предприятий рыбного рынка (далее «Ассоциация»), ссылаясь на то, что взаимоотношения с Ассоциацией значительно упростит общение между поставщиком и нашей компанией.</text:p>
      <text:p text:style-name="P67"><text:span text:style-name="T1">Из объяснений сотрудника компании </text:span><text:span text:style-name="T10">Hong Young </text:span><text:span text:style-name="T1">было ясно, что для улучшения ситуации нашей компании необходимо провести переговоры с неким </text:span><text:span text:style-name="T10">Mr Minh, </text:span><text:span text:style-name="T1">который находится в постоянном контакте с Ассоциацией и от </text:span><text:soft-page-break/><text:span text:style-name="T1">его решения могут зависеть наши дальнейшие отношения с поставщиком.</text:span></text:p>
      <text:p text:style-name="P63">Другие поставщики вообще объясняли свой отказ тем, что поставка рыбы осуществляется ими только компаниям, являющимся членом Ассоциации.</text:p>
      <text:p text:style-name="P63">Руководство «Себастес» пыталось построить мирный диалог с Ассоциацией на предмет добропорядочного сотрудничества на российском рыбном рынке, но диалог либо не складывался вообще, либо постоянно переносились встречи.</text:p>
      <text:p text:style-name="P63">Однако несмотря на сложности наша компания не имела намерения вступить в Ассоциацию, поскольку руководство «Себастес» является сторонником свободной рыночной конкуренции».</text:p>
      <text:p text:style-name="P63">В последующем поставщик общества с каждом годом значительно увеличивал отпускные цены и ограничивал объемы для ООО «Себастес».</text:p>
      <text:p text:style-name="P63">В 2013 году общество прекратило поставки пангасиуса из Вьетнама.</text:p>
      <text:p text:style-name="P63"/>
      <text:p text:style-name="P43"><text:span text:style-name="T16">8. П</text:span>исьменными пояснениями ООО «Лосторос» <text:span text:style-name="T146">(</text:span><text:span text:style-name="T79">вх. от 22.08.2013 №68789-ЭП/13</text:span><text:span text:style-name="T146">).</text:span></text:p>
      <text:p text:style-name="P68">ООО «Лосторос» пояснило, что в 2008-2009 гг. компания столкнулась с проблемами по ввозу рыбы и морепродуктов из Вьетнама.</text:p>
      <text:p text:style-name="P68">«С августа 2009 года мы пытались получить разрешение или разъяснение, почему наша компания не включена в список импортеров. Власти Вьетнама неоднократно отправляли в Москву информацию по включению нас в список. Но подтверждения ни разу не получали. Вскоре после наших безуспешных попыток мы получили приглашение вступить в некоммерческую организацию «Ассоциация производственных и торговых предприятий рыбного рынка». Нас уверяли, что благодаря этому участию мы сможем получать необходимые разрешения на ввоз продукции. Мы отправили им заполненную анкету Но после того, как ознакомились с условиями вступления и круглогодичного участия, мы отказались от этого сотрудничества..»</text:p>
      <text:p text:style-name="P68"><text:soft-page-break/>Далее общество пояснило, что подобное положение дел продолжалось до того, как оно направило жалобу в Генеральную прокуратуру Российской Федерации. И только после вмешательства Генеральной прокуратуры общество получило разрешение на ввоз рыбы и морепродуктов из Вьетнама.</text:p>
      <text:p text:style-name="P68"/>
      <text:p text:style-name="P60">9. Обращением и.о. Президента Ассоциации В.А. Корнева от 29.07.2013 № 24-ИК в адрес Руководителя Администрации Президента Российской Федерации С.Б. Иванова.</text:p>
      <text:p text:style-name="P68">И.о. Президента Ассоциации В.А. Корнев изложил в данном обращении позицию Ассоциации относительно ситуации, сложившейся с поставками пангасиуса в Россию.</text:p>
      <text:p text:style-name="P68">В.А. Корнев<text:span text:style-name="T1"> </text:span>указал, что к числу функций Управленческого комитета относятся следующие вопросы:</text:p>
      <text:p text:style-name="P69"><text:span text:style-name="T146">представление</text:span><text:span text:style-name="T6"> интересов всех вьетнамских рыбоперерабатывающих и рыбоэкспортных предприятий; ведение переговоров и согласование с российскими компаниями вопросов качества и цены пангасиуса; распределение объемов между вьетнамскими экспортерами; согласование между вьетнамскими экспортерами экспортной цены на определенный период; разработка и реализация общих правил для всех предприятий, экспортирующих пангасиус на российский рынок, способов распределения квоты продукции, установления экспортной цены и качества.</text:span></text:p>
      <text:p text:style-name="P69"><text:span text:style-name="T6">Далее в своем обращении В.А. Корнев делает вывод о том, что </text:span><text:span text:style-name="T5">«Управленческий комитет контролирует весь процесс экспорта вьетнамского пангасиуса в Россию, включая качество продукции, вопросы связанные с определением объемов пангасиуса и распределения объемов поставок вьетнамских предприятий, определением российских покупателей продукции и установления цены пангасиуса, поставляемого на российский рынок».</text:span></text:p>
      <text:p text:style-name="P158"/>
      <text:p text:style-name="P43"><text:soft-page-break/>10. Документами и информацией, полученными Делегацией ФАС России в ходе визита в <text:span text:style-name="T1">Социалистическую Республику Вьетнам</text:span>.</text:p>
      <text:p text:style-name="P32">В мае 2013 года в целях всестороннего изучения обстоятельств рассматриваемого дела, делегация ФАС России, в состав которой входили члены Комиссии, посетила Социалистическую Республику Вьетнам.</text:p>
      <text:p text:style-name="P45"><text:span text:style-name="T6">В ходе переговоров с представителями Министерства сельского хозяйства и развития деревни Социалистической Республики Вьетнам, </text:span><text:span text:style-name="T13">VASEP </text:span><text:span text:style-name="T6">и</text:span><text:span text:style-name="T13"> </text:span><text:span text:style-name="T6">Управленческим комитетом установлено следующее.</text:span></text:p>
      <text:p text:style-name="P33">Управленческий комитет – это негосударственная организация, которая осуществляет контроль над заводами – экспортерами филе пангасиуса мороженого в Россию.</text:p>
      <text:p text:style-name="P33">Управленческий комитет является юридическим лицом, в том числе, имеет руководящие органы, печать, счета в банках.</text:p>
      <text:p text:style-name="P29"><text:span text:style-name="Strong_20_Emphasis"><text:span text:style-name="T20">Делегацией ФАС России установлено, что </text:span></text:span><text:span text:style-name="Strong_20_Emphasis"><text:span text:style-name="T46">во Вьетнаме отсутствуют иные организации аналогичные по своим полномочиям </text:span></text:span><text:span text:style-name="Strong_20_Emphasis"><text:span text:style-name="T20">Управленческому комитету,</text:span></text:span><text:span text:style-name="Strong_20_Emphasis"><text:span text:style-name="T46"> <text:s/>при осуществлении экспортных поставках </text:span></text:span><text:span text:style-name="Strong_20_Emphasis"><text:span text:style-name="T20">филе пангасиуса </text:span></text:span><text:span text:style-name="Strong_20_Emphasis"><text:span text:style-name="T46">из Вьетнама в другие страны, помимо России, координация объемов и цен не осуществляется </text:span></text:span><text:span text:style-name="Strong_20_Emphasis"><text:span text:style-name="T20">–</text:span></text:span><text:span text:style-name="Strong_20_Emphasis"><text:span text:style-name="T46"> производители (заводы) и экспортеры ведут самостоятельную торговую политику.</text:span></text:span></text:p>
      <text:p text:style-name="P44">Таким образом, <text:span text:style-name="T27">Ассоциация, используя условия «Соглашения о партнерстве и сотрудничестве»</text:span> и Меморандума, при взаимодействии с <text:span text:style-name="T10">VASEP <text:s/></text:span><text:span text:style-name="T1">и впоследствии с </text:span>Управленческим комитетом, созданным для этих целей <text:span text:style-name="T10">VASEP</text:span><text:span text:style-name="T1">,</text:span> с июня 2008 года по настоящее время незаконно координирует деятельность хозяйствующих субъектов, осуществляющих поставки филе пангасиуса из Вьетнама на российский рынок, что<text:span text:style-name="T84"> привело к установлению и поддержанию цен, разделу товарного рынка </text:span><text:span text:style-name="T84">филе пангасиуса мороженого</text:span><text:span text:style-name="T84"> по объему покупки и продажи товаров.</text:span></text:p>
      <text:p text:style-name="P44">Эти действия <text:span text:style-name="T27">Ассоциация </text:span>осуществляла в интересах российских <text:soft-page-break/>импортеров, получавших вьетнамский пангасиус для продажи его на российском рынке: ЗАО «Русская рыбная компания», ЗАО «Атлант-Пасифик», <text:s/>ООО ТД «Первомайский Хладокомбинат»,<text:span text:style-name="T15"> </text:span>ООО «МегаЛайн» (с 2009 года) и ООО «АМИФИШ» (с 2012 года), которые являлись участниками Соглашения 1.</text:p>
      <text:p text:style-name="P44">В соответствии с частью 5 статьи 11 Закона о защите конкуренции некоммерческим организациям запрещается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частях 1-3 статьи 11 закона о защите конкуренции, которые не могут быть признаны допустимыми в соответствии со статьями 12 и 13 Закона о защите конкуренции.</text:p>
      <text:p text:style-name="P78"><text:span text:style-name="T104">В редакции Закона о защите конкуренции в редакции от 29.04.2008, действовавшей на момент совершения правонарушения, частью 3 статьи 11 Закона о защите конкуренции ф</text:span><text:span text:style-name="T151">изическим лицам, коммерческим организациям и некоммерческим организациям запрещается координация экономической деятельности хозяйствующих субъектов, если такая координация приводит или может привести к последствиям, указанным в </text:span><text:span text:style-name="T74">части 1</text:span><text:span text:style-name="T151"> настоящей статьи.</text:span></text:p>
      <text:p text:style-name="P87">Принимая во внимание, что действующая редакция Закона о защите конкуренции в части рассматриваемого запрета улучшает положение лица, в отношении которого рассматривается дело о нарушении антимонопольного законодательства, применению подлежит Закон о защите конкуренции в редакции Федерального закона от 23.07.2013 № 251-ФЗ.</text:p>
      <text:p text:style-name="P44">Пунктом 5 статьи 4 Закона о защите конкуренции некоммерческая организация признается хозяйствующим субъектом в том случае, если она осуществляет деятельность, приносящую ей доход. </text:p>
      <text:p text:style-name="P44">На основании Устава <text:span text:style-name="T27">Ассоциации некоммерческая организация «Ассоциация производственных и торговых предприятий рыбного рынка»</text:span> является некоммерческой организацией, созданной для достижения целей, указанных в данном уставе.</text:p>
      <text:p text:style-name="P44"><text:soft-page-break/>В п. 2.3 Устава установлено, что <text:span text:style-name="T27">Ассоциация </text:span>осуществляет «... иную деятельность, не противоречащую уставным целям и законодательству Российской Федерации».</text:p>
      <text:p text:style-name="P46"><text:span text:style-name="T120">В ходе проверки установлено, что </text:span><text:span text:style-name="T53">Ассоциация </text:span><text:span text:style-name="T120">получала внереализационные доходы от своей деятельности.</text:span></text:p>
      <text:p text:style-name="P46"><text:span text:style-name="T120">Налоговые органы в ответ на запрос ФАС России относительно получения </text:span><text:span text:style-name="T53">Ассоциацией </text:span><text:span text:style-name="T120">прибыли, подтвердили, что </text:span><text:span text:style-name="T53">Ассоциация </text:span><text:span text:style-name="T120">получала с 2009 года по 2012 год прибыль и уплачивала с нее налог.</text:span></text:p>
      <text:p text:style-name="P46"><text:span text:style-name="T120">Таким образом, в понимании Закона о защите конкуренции, </text:span><text:span text:style-name="T53">Ассоциация </text:span><text:span text:style-name="T120">является хозяйствующим субъектом.</text:span></text:p>
      <text:p text:style-name="P25"><text:span text:style-name="T161">Соглашение 1 было заключено до 12 июня 2008 года </text:span><text:span text:style-name="T160">ЗАО «Русская рыбная компания», ЗАО «Атлант-Пасифик», ООО «ТД Первомайский хладокомбинат».</text:span><text:span text:style-name="T161"> </text:span></text:p>
      <text:p text:style-name="P85">Предметом Соглашения 1 являлось<text:span text:style-name="T1"> </text:span><text:span text:style-name="T97">установление и поддержание цен, раздел товарного рынка филе пангасиуса мороженого по объему покупки и продажи товаров</text:span>.</text:p>
      <text:p text:style-name="P85">Соглашение является длящимся и действует с 2008 года по настоящее время.</text:p>
      <text:p text:style-name="P85">Состав участников Соглашения 1 на протяжении его реализации менялся.</text:p>
      <text:p text:style-name="P82">ЗАО «Русская рыбная компания» участвует в Соглашении 1 с <text:s/>2008 года по настоящее время.</text:p>
      <text:p text:style-name="P82">ЗАО «Атлант-Пасифик» участвовало в Соглашении 1 <text:span text:style-name="T104">в период с </text:span><text:s/>2008 года<text:span text:style-name="T104"> по 2011 год включительно.</text:span></text:p>
      <text:p text:style-name="P82">ООО «ТД Первомайский хладокомбинат» участвовало в Соглашении 1 <text:span text:style-name="T104">в период с 2009 года по 2010 год включительно.</text:span></text:p>
      <text:p text:style-name="P85">ООО «Мега Лайн» <text:span text:style-name="T27">–</text:span> с 2009 года по настоящее время.</text:p>
      <text:p text:style-name="P82">ООО «АМИФИШ» <text:span text:style-name="T16">–</text:span> в период с 2012 года по настоящее время.</text:p>
      <text:p text:style-name="P84">Описываемое в данном решении Соглашение 1 квалифицируется как нарушение пунктов 1, 3 части 1 статьи 11 Федерального закона № 135-ФЗ «О <text:soft-page-break/>защите конкуренции».</text:p>
      <text:p text:style-name="P72"/>
      <text:p text:style-name="P42">Таким образом, нарушения антимонопольного законодательства на рынке поставок <text:span text:style-name="T84">пангасиуса из Вьетнама выразились в:</text:span></text:p>
      <text:list xml:id="list6099100504971547118" text:style-name="L14">
        <text:list-item>
          <text:list>
            <text:list-item>
              <text:p text:style-name="P163"><text:span text:style-name="T84">Антиконкурентном </text:span><text:span text:style-name="T97">соглашении (картеле), которое привело или могло привести к установлению и поддержанию цен, разделу товарного рынка филе пангасиуса мороженого по объему покупки и продажи товаров</text:span><text:span text:style-name="T1"> </text:span><text:span text:style-name="T97">(Соглашение 1);</text:span></text:p>
            </text:list-item>
            <text:list-item>
              <text:p text:style-name="P165">Незаконной координации экономической деятельности, осуществлявшейся <text:span text:style-name="T16">Ассоциацией </text:span>в отношении участников рынка.</text:p>
            </text:list-item>
          </text:list>
        </text:list-item>
      </text:list>
      <text:p text:style-name="P86"/>
      <text:p text:style-name="P55">На заседаниях Комиссии по делу №1-11-127/00-22-12 представители ответчиков отрицали факты незаконной координации экономической деятельности и участия в антиконкурентных соглашениях на товарном рынке филе пангасиуса мороженого.</text:p>
      <text:p text:style-name="P44"><text:span text:style-name="T16">В соответствии с пунктами 1, 3 части 1 статьи 11 Закона о защите конкуренции, в редакции, действовавшей на момент заключения соглашения, был установлен запрет на</text:span><text:span text:style-name="T149"> соглашения между хозяйствующими субъектами или согласованные действия хозяйствующих субъектов на товарном рынке, если такие соглашения или согласованные действия приводят или могут привести к установлению или поддержанию цен (тарифов), скидок, надбавок (доплат), наценок и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span></text:p>
      <text:p text:style-name="P88"><text:span text:style-name="T60">Согласно действующей редакции пунктов 1, 3 части 1 статьи 11 Закона о защите конкуренции п</text:span><text:span text:style-name="T150">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установлению или </text:span><text:soft-page-break/><text:span text:style-name="T150">поддержанию цен (тарифов), скидок, надбавок (доплат) и (или) наценок и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span></text:p>
      <text:p text:style-name="P5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7">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26"><text:span text:style-name="T29">Согласно постановлению Президиума Высшего Арбитражного Суда Российской Федерации от 21.12.2010 № 9966/10 в силу </text:span><text:a xlink:type="simple" xlink:href="consultantplus://offline/main?base=LAW;n=89737;fld=134;dst=100108"><text:span text:style-name="T80">части 1 статьи 11</text:span></text:a><text:span text:style-name="T75"> </text:span><text:span text:style-name="T29">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span></text:p>
      <text:p text:style-name="P26"><text:span text:style-name="T29">Из взаимосвязанных положений </text:span><text:a xlink:type="simple" xlink:href="consultantplus://offline/main?base=LAW;n=89737;fld=134;dst=100107"><text:span text:style-name="T80">статей 11</text:span></text:a><text:span text:style-name="T29">, </text:span><text:a xlink:type="simple" xlink:href="consultantplus://offline/main?base=LAW;n=89737;fld=134;dst=100121"><text:span text:style-name="T80">12</text:span></text:a><text:span text:style-name="T29">, </text:span><text:a xlink:type="simple" xlink:href="consultantplus://offline/main?base=LAW;n=89737;fld=134;dst=100124"><text:span text:style-name="T80">13</text:span></text:a><text:span text:style-name="T75"> </text:span><text:span text:style-name="T29">Закона о защите конкуренции следует, что соглашения, которые приводят или могут привести к перечисленным в </text:span><text:a xlink:type="simple" xlink:href="consultantplus://offline/main?base=LAW;n=89737;fld=134;dst=100108"><text:span text:style-name="T80">части 1 статьи 11</text:span></text:a><text:span text:style-name="T75"> </text:span><text:span text:style-name="T29">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text:span><text:a xlink:type="simple" xlink:href="consultantplus://offline/main?base=LAW;n=89737;fld=134;dst=100108"><text:span text:style-name="T80">части 1 статьи 11</text:span></text:a><text:span text:style-name="T75"> </text:span><text:span text:style-name="T29">Закона о защите конкуренции последствиям.</text:span></text:p>
      <text:p text:style-name="P26"><text:span text:style-name="T29">В соответствии с положениями </text:span><text:a xlink:type="simple" xlink:href="consultantplus://offline/main?base=LAW;n=89737;fld=134;dst=100023"><text:span text:style-name="T80">статьи 4</text:span></text:a><text:span text:style-name="T75"> </text:span><text:span text:style-name="T29">Закона о защите конкуренции под соглашением понимается договоренность в письменной форме, содержащаяся в </text:span><text:soft-page-break/><text:span text:style-name="T29">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ённости в виде договора по правилам, установленным гражданским законодательством (статьи 154, 160, 432, 434 ГК РФ).</text:span></text:p>
      <text:p text:style-name="P46">В пункте 2 постановления Пленума Высшего Арбитражного Суда Российской Федерации от 30.06.2008 №30 «О некоторых вопросах, возникающих в связи с применением арбитражными судами антимонопольного законодательства» указано, что согласованность действий может быть установлена и при отсутствии документального подтверждения наличия договоренности об их совершении.</text:p>
      <text:p text:style-name="P46">Данный пункт постановления Пленума Высшего Арбитражного Суда Российской Федерации применим и к доказыванию соглашений, поскольку разъясняет возможность доказывания как согласованных действий, так и соглашений через их результат в отсутствие документального подтверждения договоренности об их совершении.</text:p>
      <text:p text:style-name="P46">Иное применение указанных разъяснений будет являться неверным толкованием норм материального права, что подтверждается постановлением Федерального арбитражного суда Уральского округа №Ф09-6977/11 от 02.11.2011 по делу №А71-992/2011, оставленному в силе определением Высшего Арбитражного Суда Российской Федерации №ВАС-15592/11 от 13.02.2012.</text:p>
      <text:p text:style-name="P72">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text:p>
      <text:p text:style-name="P52"><text:span text:style-name="T165">В силу части 2 статьи 8 Закона</text:span><text:span text:style-name="T164"> о защите конкуренции совершение лицами, указанными в части 1 статьи 8 названного Закона, действий по соглашению не </text:span><text:soft-page-break/><text:span text:style-name="T164">относится к согласованным действиям, а является соглашением.</text:span></text:p>
      <text:p text:style-name="P72">Таким образом, в данном случае, доказыванию подлежит установление факта достижения между <text:span text:style-name="T117">ответчиками по делу</text:span> соглашения, в соответствии с которым хозяйствующие субъекты должны совершить обусловленные соглашением действия, направленные на достижение одной цели, а именно – осуществить <text:span text:style-name="T118">раздел товарного рынка пангасиуса </text:span><text:span text:style-name="T119">и установление цен географических</text:span><text:span text:style-name="T144"> в границах Российской Федерации</text:span><text:span text:style-name="T118">, а также </text:span><text:span text:style-name="T144">установление факта </text:span><text:span text:style-name="T118">реализации ими данного соглашения.</text:span></text:p>
      <text:p text:style-name="P72">То есть у антимонопольного органа отсутствует обязанность доказывать и в предмет доказывания по настоящему делу не может входить вопрос об отграничении правонарушения, состоящего в заключении антиконкурентного соглашения, от смежных составов правонарушений, в том числе от антиконкурентных согласованных действий.</text:p>
      <text:p text:style-name="P72">Антиконкурентные соглашения и антиконкурентные согласованные действия – это различные правонарушения. В настоящем деле правонарушение квалифицировано антимонопольным органом как антиконкурентное соглашение.</text:p>
      <text:p text:style-name="P91">Правонарушение установлено антимонопольным органом на основании совокупности прямых и косвенных доказательств.</text:p>
      <text:p text:style-name="P91">Одним из основных доказательств наличия между <text:span text:style-name="T117">ответчиками по делу </text:span><text:span text:style-name="T120">запрещенного антимонопольным законодательством соглашения </text:span>является их поведение на товарном рынке пангасиуса, которое не соответствует принципам и целям нормальной коммерческой деятельности, и результат такого поведения может быть обусловлен только заключенным между ответчиками Соглашением.</text:p>
      <text:p text:style-name="P88"><text:span text:style-name="T59">В соответствии с пунктом 1.4 Порядка проведения анализа состояния конкуренции на товарном рынке, утвержденного приказом ФАС России от 28.04.2010 № 220 </text:span><text:span text:style-name="T65">(</text:span><text:span text:style-name="T62">в редакции от 12.03.2013)</text:span><text:span text:style-name="T59">, н</text:span><text:span text:style-name="T72">е требуется проведение анализа состояния конкуренции на товарном рынке при рассмотрении дел о нарушении </text:span><text:soft-page-break/><text:span text:style-name="T72">антимонопольного законодательства, возбужденных по признакам нарушения </text:span><text:span text:style-name="T72">частей 1, 2 и 5 </text:span><text:span text:style-name="T72">статьи 11 Закона о защите конкуренции</text:span><text:span text:style-name="T59">.</text:span></text:p>
      <text:p text:style-name="P52"><text:span text:style-name="T166">В соответствии с Постановлением Пленума Высшего Арбит</text:span><text:span text:style-name="T164">ражного Суда Российской Федерации от 30.06.2008 №30 «О некоторых вопросах, возникающих в связи с применением арбитражными судами антимонопольного законодательства», для лиц вне зависимости от того, занимают они доминирующее положение или нет, установлены запреты на ограничивающие конкуренцию соглашения.</text:span></text:p>
      <text:p text:style-name="P44">Комиссией установлено, что ООО «Себастес» не является членом Ассоциации. В соответствии с материалами дела ООО «Себастес» ведет самостоятельную закупочную и торговую политику. Комиссия не усматривает в действиях ООО «Себастес» нарушений антимонопольного законодательства.</text:p>
      <text:p text:style-name="P44">Комиссией установлено, что ООО «СК Ритейл» не осуществляло поставки филе панагасуса и не является членом Ассоциации. Достаточных доказательств участия общества в Соглашении 1 Комиссией не установлено. Комиссия не усматривает в действиях ООО «СК Ритейл» нарушений антимонопольного законодательства.</text:p>
      <text:p text:style-name="P44">Комиссией установлено, что ЗАО «ИТА Северная компания» не осуществляло поставки филе пангасиуса. Комиссия отмечает, что общество упоминается в переписке участников Соглашения 1, носящей антиконкурентный характер, при этом достаточных доказательств участия общества в Соглашении 1 Комиссией не установлено. При таких обстоятельствах, Комиссия не усматривает в действиях ЗАО «ИТА Северная компания» нарушений антимонопольного законодательства.</text:p>
      <text:p text:style-name="P28"><text:span text:style-name="T75">В целях более полного и всестороннего исследования обстоятельств заключения Соглашения 2 Комиссия полагает необходимым выделить м</text:span><text:span text:style-name="T39">атериал</text:span><text:span text:style-name="T42">ы</text:span><text:span text:style-name="T39"> дела <text:s/>по признакам нарушения пункта 3 части 4 статьи 11 Закона о защите конкуренции Управленческим комитетом по экспорту пангасиуса на </text:span><text:soft-page-break/><text:span text:style-name="T39">российский рынок (</text:span><text:span text:style-name="Strong_20_Emphasis"><text:span text:style-name="T49">Vietnam Executive of Seafood Export to Russia Market</text:span></text:span><text:span text:style-name="T121"> (</text:span><text:span text:style-name="T47">NO</text:span><text:span text:style-name="T39">. 2 </text:span><text:span text:style-name="T47">Ngoc</text:span><text:span text:style-name="T39"> На </text:span><text:span text:style-name="T47">St</text:span><text:span text:style-name="T39">., </text:span><text:span text:style-name="T47">Ba</text:span><text:span text:style-name="T39"> </text:span><text:span text:style-name="T47">Dinh</text:span><text:span text:style-name="T39"> </text:span><text:span text:style-name="T47">District</text:span><text:span text:style-name="T39">, </text:span><text:span text:style-name="T47">Hanoi</text:span><text:span text:style-name="T39">, </text:span><text:span text:style-name="T47">Vietnam</text:span><text:span text:style-name="T39">)) и некоммерческой организацией «Ассоциация производственных и торговых предприятий рыбного рынка» в отдельное производство.</text:span></text:p>
      <text:p text:style-name="P44"><text:span text:style-name="T27">Комиссия </text:span><text:span text:style-name="T27">полагает необходимым пор</text:span><text:span text:style-name="T27">учить Управлению по борьбе с картелями рассмотреть вопрос о возбуждении дела по признакам нарушения </text:span><text:span text:style-name="T27">пункта 3 части 4 статьи 11 </text:span><text:span text:style-name="T27">Закона о защите конкуренции отношении Рыбообрабатывающего и рыбоэкспортного общества Вьетнама (VASEP) и некоммерческой организации «Ассоциация производственных и торговых предприятий рыбного рынка».</text:span></text:p>
      <text:p text:style-name="P44">Комиссией установлено, что <text:span text:style-name="T27">ЗАО «Русская рыбная компания», ЗАО «Атлант-Пасифик», ООО «АМИФИШ», ООО «ТД Первомайский хладокомбинат», </text:span><text:span text:style-name="T16">ООО «Мега Лайн» </text:span>получили доходы от участия в антиконкурентном Соглашении в период своего участия в нем в размере не менее 25 млн. рублей.</text:p>
      <text:p text:style-name="P44">Точная сумма доходов, полученных Ответчиками, не приводится в решении в связи режимом «коммерческая тайна», установленным отдельными Ответчиками по делу в отношении данных сведений.</text:p>
      <text:p text:style-name="P72">При таких обстоятельствах в действиях участников Соглашения усматриваются признаки состава преступления, предусмотренного пунктами «а», «в» части 2 статьи 178 УК РФ.</text:p>
      <text:p text:style-name="P52"><text:span text:style-name="T164">Комиссия усматривает основания для выдачи </text:span><text:span text:style-name="T31">ЗАО «Русская рыбная компания», ООО «АМИФИШ», </text:span><text:span text:style-name="T82">ООО «Мега Лайн», </text:span><text:span text:style-name="T31">некоммерческой организации «Ассоциация производственных и торговых предприятий рыбного рынка»</text:span><text:span text:style-name="T165"> </text:span><text:span text:style-name="T164">предписаний об устранении нарушений антимонопольного законодательства </text:span><text:span text:style-name="T81">по факту участия в Соглашении.</text:span></text:p>
      <text:p text:style-name="P52"><text:span text:style-name="T164">Комиссия не усматривает основания для выдачи </text:span><text:span text:style-name="T93"><text:s/></text:span><text:span text:style-name="T31">ООО «ТД Первомайский хладокомбинат» и ЗАО «Атлант-Пасифик» </text:span><text:span text:style-name="T164">предписаний об устранении </text:span><text:soft-page-break/><text:span text:style-name="T164">нарушений антимонопольного законодательства участия в </text:span><text:span text:style-name="T81">Соглашении в связи с прекращением их участия в нем в 2011 и 2012 гг., соответственно.</text:span></text:p>
      <text:p text:style-name="P88"><text:span text:style-name="T28">Руководствуясь статьей 23, частью 1 статьи 39, частями 1-3 статьи 41, частью 1 статьи 48,статьей 49 </text:span><text:span text:style-name="T85">Закона о защите конкуренции</text:span><text:span text:style-name="T28">, Комиссия </text:span></text:p>
      <text:p text:style-name="P57"/>
      <text:p text:style-name="P58">РЕШИЛА:</text:p>
      <text:p text:style-name="P58"/>
      <text:list xml:id="list6111181477296042780" text:style-name="L15">
        <text:list-item>
          <text:list>
            <text:list-item>
              <text:p text:style-name="P147"><text:span text:style-name="T84">Признать ЗАО «Русская рыбная компания» (121353, г. Москва, ул. Беловежская, д. 4; ИНН 7701174512</text:span><text:span text:style-name="T27">), </text:span><text:span text:style-name="T84">ЗАО «Атлант-Пасифик» (141315, <text:s/>Московская область, г. Сергиев Посад, Московское шоссе, д. 9; ИНН 7727510215</text:span><text:span text:style-name="T27">), ООО «АМИФИШ» (115477, г. Москва, Пролетарский проспект, д. 20, стр. 2; ИНН 7708666930), ООО «ТД Первомайский хладокомбинат» (119435, г. Москва, Большой Саввинский пер., д. 11; ИНН </text:span><text:span text:style-name="T84">7704668319</text:span><text:span text:style-name="T101">), ООО «Мега Лайн»</text:span><text:span text:style-name="T27"> (198013, г. Санкт-Петербург, ул. Рузовская, д. 21, литера А; ИНН </text:span><text:span text:style-name="T84">7813421103</text:span><text:span text:style-name="T27">) нарушившими пункты 1 и 3 части 1 статьи 11 </text:span><text:span text:style-name="T84">Закона о защите конкуренции путём участия в Соглашении, которое привело или могло привести к установлению и поддержания цен, разделу товарного рынка </text:span><text:span text:style-name="T84">филе пангасиуса мороженого</text:span><text:span text:style-name="T84"> по объему покупки и продажи товаров.</text:span></text:p>
            </text:list-item>
            <text:list-item>
              <text:p text:style-name="P162"><text:span text:style-name="T84">Прекратить рассмотрение дела в отношении ООО «Себастес» (</text:span><text:span text:style-name="T27">125445, г. Москва, ул. Смольная, д. 24А, 7713553931)</text:span><text:span text:style-name="T84">, ООО «СК Ритейл» (119136, г. Москва, 1-ый Сетуньский пр., д. 10, стр. 1, 7743703239), ЗАО «ИТА Северная компания» (121099, г. Москва, Смоленский 2-ой пер., 1/4, 7743050283) в связи с отсутствием в рассматриваемых действиях нарушений антимонопольного законодательства.</text:span></text:p>
            </text:list-item>
            <text:list-item>
              <text:p text:style-name="P164"><text:span text:style-name="T84">Признать некоммерческую организацию «Ассоциация производственных и торговых предприятий рыбного рынка» (119002, г. Москва, пер. Малый Власьевский, д. 14/23, пом. № XII; ИНН 7709662399) нарушившей </text:span><text:soft-page-break/><text:span text:style-name="T84">часть 5 статьи 11</text:span><text:span text:style-name="T27"> </text:span><text:span text:style-name="T84">Закона о защите конкуренции путём запрещенной координации экономической деятельности хозяйствующих субъектов, которая привела к установлению и поддержанию цен, разделу товарного рынка </text:span><text:span text:style-name="T84">филе пангасиуса мороженого</text:span><text:span text:style-name="T84"> по объему покупки и продажи товаров.</text:span></text:p>
            </text:list-item>
            <text:list-item>
              <text:p text:style-name="P166"><text:span text:style-name="T94">Выделить в отдельное производство материалы дела </text:span><text:span text:style-name="T40">по признакам нарушения пункта 3 части 4 статьи 11 Закона о защите конкуренции </text:span><text:span text:style-name="T94">Управленческим комитетом по экспорту пангасиуса на российский рынок (</text:span><text:span text:style-name="Strong_20_Emphasis"><text:span text:style-name="T50">Vietnam Executive of Seafood Export to Russia Market</text:span></text:span><text:span text:style-name="T122"> (</text:span><text:span text:style-name="T48">NO</text:span><text:span text:style-name="T40">. 2 </text:span><text:span text:style-name="T48">Ngoc</text:span><text:span text:style-name="T40"> На </text:span><text:span text:style-name="T48">St</text:span><text:span text:style-name="T40">., </text:span><text:span text:style-name="T48">Ba</text:span><text:span text:style-name="T40"> </text:span><text:span text:style-name="T48">Dinh</text:span><text:span text:style-name="T40"> </text:span><text:span text:style-name="T48">District</text:span><text:span text:style-name="T40">, </text:span><text:span text:style-name="T48">Hanoi</text:span><text:span text:style-name="T40">, </text:span><text:span text:style-name="T48">Vietnam</text:span><text:span text:style-name="T40">)</text:span><text:span text:style-name="T94">) и некоммерческой организацией «Ассоциация производственных и торговых предприятий рыбного рынка» (119002, г. Москва, пер. Малый Власьевский, д. 14/23, пом. № XII; ИНН 7709662399).</text:span></text:p>
            </text:list-item>
            <text:list-item>
              <text:p text:style-name="P167"><text:span text:style-name="T99">Поручить Управлению по борьбе с картелями рассмотреть вопрос о возбуждении дела </text:span><text:span text:style-name="T53">по признакам нарушения пункта 3 части 4 статьи 11 Закона о защите конкуренции</text:span><text:span text:style-name="T99"> в отношении </text:span><text:span text:style-name="T120">Рыбообрабатывающего и рыбоэкспортного общества Вьетнама (VASEP) и </text:span><text:span text:style-name="T99">некоммерческой организации «Ассоциация производственных и торговых предприятий рыбного рынка» (119002, г. Москва, пер. Малый Власьевский, д. 14/23, пом. № XII; ИНН 7709662399).</text:span></text:p>
            </text:list-item>
            <text:list-item>
              <text:p text:style-name="P149"><text:span text:style-name="T99">Выдать п</text:span><text:span text:style-name="T84">редписания об устранении нарушения антимонопольного законодательства </text:span><text:span text:style-name="T53">ЗАО «Русская рыбная компания», ООО «АМИФИШ», </text:span><text:span text:style-name="T71">ООО «Мега Лайн», </text:span><text:span text:style-name="T53">некоммерческой организации «Ассоциация производственных и торговых предприятий рыбного рынка».</text:span></text:p>
            </text:list-item>
          </text:list>
        </text:list-item>
      </text:list>
      <text:p text:style-name="P72">7. Материалы дела направить в МВД Р<text:span text:style-name="T1">оссии</text:span> для решения вопроса о возбуждении уголовного дела по ст. 178 УК РФ.</text:p>
      <text:p text:style-name="P57">Решение может быть обжаловано в течение трех месяцев со дня его принятия в суд или в арбитражный суд.</text:p>
      <text:p text:style-name="P88"><text:span text:style-name="T55">Примечание.</text:span><text:span text:style-name="T16"> </text:span><text:span text:style-name="T54">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span></text:p>
      <text:p text:style-name="P135"/>
      <table:table table:name="Таблица3" table:style-name="Таблица3">
        <table:table-column table:style-name="Таблица3.A"/>
        <table:table-column table:style-name="Таблица3.B"/>
        <table:table-column table:style-name="Таблица3.C"/>
        <text:soft-page-break/>
        <table:table-row>
          <table:table-cell table:style-name="Таблица3.A1" office:value-type="string">
            <text:p text:style-name="P6">Председатель комиссии</text:p>
          </table:table-cell>
          <table:table-cell table:style-name="Таблица3.B1" office:value-type="string">
            <text:p text:style-name="P6"/>
          </table:table-cell>
          <table:table-cell table:style-name="Таблица3.A1" office:value-type="string">
            <text:p text:style-name="P7"/>
            <text:p text:style-name="P7">А.Ю. Кинёв</text:p>
          </table:table-cell>
        </table:table-row>
        <table:table-row>
          <table:table-cell table:style-name="Таблица3.A1" office:value-type="string">
            <text:p text:style-name="P6"/>
            <text:p text:style-name="P6">Члены Комиссии:</text:p>
          </table:table-cell>
          <table:table-cell table:style-name="Таблица3.A1" office:value-type="string">
            <text:p text:style-name="P6"/>
          </table:table-cell>
          <table:table-cell table:style-name="Таблица3.A1" office:value-type="string">
            <text:p text:style-name="P93"/>
            <text:p text:style-name="P111">А.П. Тенишев</text:p>
          </table:table-cell>
        </table:table-row>
        <table:table-row>
          <table:table-cell table:style-name="Таблица3.A1" office:value-type="string">
            <text:p text:style-name="P94"/>
          </table:table-cell>
          <table:table-cell table:style-name="Таблица3.B3" office:value-type="string">
            <text:p text:style-name="P94"/>
          </table:table-cell>
          <table:table-cell table:style-name="Таблица3.A1" office:value-type="string">
            <text:p text:style-name="P107"/>
            <text:p text:style-name="P107">М.А. Хамуков</text:p>
          </table:table-cell>
        </table:table-row>
        <table:table-row>
          <table:table-cell table:style-name="Таблица3.A1" office:value-type="string">
            <text:p text:style-name="P94"/>
          </table:table-cell>
          <table:table-cell table:style-name="Таблица3.B1" office:value-type="string">
            <text:p text:style-name="P94"/>
          </table:table-cell>
          <table:table-cell table:style-name="Таблица3.A1" office:value-type="string">
            <text:p text:style-name="P110"/>
            <text:p text:style-name="P110">Д.В. Огневская</text:p>
          </table:table-cell>
        </table:table-row>
        <table:table-row>
          <table:table-cell table:style-name="Таблица3.A1" office:value-type="string">
            <text:p text:style-name="P94"/>
          </table:table-cell>
          <table:table-cell table:style-name="Таблица3.B1" office:value-type="string">
            <text:p text:style-name="P94"/>
          </table:table-cell>
          <table:table-cell table:style-name="Таблица3.A1" office:value-type="string">
            <text:p text:style-name="P110"/>
            <text:p text:style-name="P110">А.Л. Батурин </text:p>
          </table:table-cell>
        </table:table-row>
        <table:table-row>
          <table:table-cell table:style-name="Таблица3.A1" office:value-type="string">
            <text:p text:style-name="P94"/>
          </table:table-cell>
          <table:table-cell table:style-name="Таблица3.B1" office:value-type="string">
            <text:p text:style-name="P94"/>
          </table:table-cell>
          <table:table-cell table:style-name="Таблица3.A1" office:value-type="string">
            <text:p text:style-name="P106"/>
            <text:p text:style-name="P106">Р.И. Кислов </text:p>
          </table:table-cell>
        </table:table-row>
        <table:table-row>
          <table:table-cell table:style-name="Таблица3.A1" office:value-type="string">
            <text:p text:style-name="P94"/>
          </table:table-cell>
          <table:table-cell table:style-name="Таблица3.B1" office:value-type="string">
            <text:p text:style-name="P94"/>
          </table:table-cell>
          <table:table-cell table:style-name="Таблица3.A1" office:value-type="string">
            <text:p text:style-name="P110"/>
            <text:p text:style-name="P110">Т.Ю. Вязьмина </text:p>
          </table:table-cell>
        </table:table-row>
      </table:table>
      <text:p text:style-name="P99"/>
      <text:p text:style-name="P99"/>
      <text:p text:style-name="P99"/>
      <text:p text:style-name="P99"/>
      <text:p text:style-name="P99"/>
      <text:p text:style-name="P99"/>
      <text:p text:style-name="P99"/>
      <text:p text:style-name="P99"/>
      <text:p text:style-name="P99"/>
      <text:p text:style-name="P99">Исп. Вязьмина Т.Ю. </text:p>
      <text:p text:style-name="P59">499-252-15-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1AAC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T1" style:family="text">
      <style:text-properties fo:language="ru" fo:country="RU"/>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55"><draw:text-box fo:min-height="0.041cm"><text:p text:style-name="Frame_20_contents">2013-83579(<text:span text:style-name="MT1">3</text:span>) </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10"><draw:image xlink:href="Pictures/10000201000000780000001AC01AACD4.png" xlink:type="simple" xlink:show="embed" xlink:actuate="onLoad"/></draw:frame><draw:frame draw:style-name="Mfr1" draw:name="SpdTextFrame1" text:anchor-type="paragraph" svg:x="0.499cm" svg:y="28.7cm" svg:width="4.8cm" draw:z-index="111"><draw:text-box fo:min-height="0.041cm"><text:p text:style-name="Frame_20_contents">2013-83579(<text:span text:style-name="MT1">3</text:span>) </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6T19:38:19.23</meta:creation-date>
    <dc:date>2013-09-16T09:33:37.61</dc:date>
    <meta:editing-duration>P1DT6H39M6S</meta:editing-duration>
    <meta:editing-cycles>19</meta:editing-cycles>
    <meta:generator>OpenOffice.org/3.4.1$Win32 OpenOffice.org_project/341m1$Build-9593</meta:generator>
    <meta:print-date>2013-09-13T18:29:59.87</meta:print-date>
    <meta:document-statistic meta:table-count="3" meta:image-count="7" meta:object-count="0" meta:page-count="56" meta:paragraph-count="596" meta:word-count="11416" meta:character-count="99652"/>
    <meta:user-defined meta:name="Поле 1"/>
    <meta:user-defined meta:name="Поле 2"/>
    <meta:user-defined meta:name="Поле 3"/>
    <meta:user-defined meta:name="Поле 4"/>
  </office:meta>
</office:document-meta>
</file>