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874A3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828cm" fo:margin-left="0cm" fo:margin-right="-0.302cm" table:align="margins"/>
    </style:style>
    <style:style style:name="Таблица2.A" style:family="table-column">
      <style:table-column-properties style:column-width="0.845cm" style:rel-column-width="3290*"/>
    </style:style>
    <style:style style:name="Таблица2.B" style:family="table-column">
      <style:table-column-properties style:column-width="3.466cm" style:rel-column-width="13498*"/>
    </style:style>
    <style:style style:name="Таблица2.C" style:family="table-column">
      <style:table-column-properties style:column-width="2.619cm" style:rel-column-width="10201*"/>
    </style:style>
    <style:style style:name="Таблица2.D" style:family="table-column">
      <style:table-column-properties style:column-width="3.096cm" style:rel-column-width="12055*"/>
    </style:style>
    <style:style style:name="Таблица2.F" style:family="table-column">
      <style:table-column-properties style:column-width="3.336cm" style:rel-column-width="12993*"/>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3" style:family="table">
      <style:table-properties style:width="18.256cm" fo:margin-left="-0.953cm" fo:margin-right="-0.778cm" table:align="margins"/>
    </style:style>
    <style:style style:name="Таблица3.A" style:family="table-column">
      <style:table-column-properties style:column-width="1.032cm" style:rel-column-width="3704*"/>
    </style:style>
    <style:style style:name="Таблица3.B" style:family="table-column">
      <style:table-column-properties style:column-width="3.598cm" style:rel-column-width="12917*"/>
    </style:style>
    <style:style style:name="Таблица3.C" style:family="table-column">
      <style:table-column-properties style:column-width="2.858cm" style:rel-column-width="10257*"/>
    </style:style>
    <style:style style:name="Таблица3.D" style:family="table-column">
      <style:table-column-properties style:column-width="3.413cm" style:rel-column-width="12252*"/>
    </style:style>
    <style:style style:name="Таблица3.E" style:family="table-column">
      <style:table-column-properties style:column-width="3.493cm" style:rel-column-width="12537*"/>
    </style:style>
    <style:style style:name="Таблица3.F" style:family="table-column">
      <style:table-column-properties style:column-width="3.863cm" style:rel-column-width="1386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1" style:family="table">
      <style:table-properties style:width="16.589cm" fo:margin-left="0cm" fo:margin-right="-0.064cm" table:align="margins"/>
    </style:style>
    <style:style style:name="Таблица1.A" style:family="table-column">
      <style:table-column-properties style:column-width="8.927cm" style:rel-column-width="35265*"/>
    </style:style>
    <style:style style:name="Таблица1.B" style:family="table-column">
      <style:table-column-properties style:column-width="2.185cm" style:rel-column-width="8633*"/>
    </style:style>
    <style:style style:name="Таблица1.C" style:family="table-column">
      <style:table-column-properties style:column-width="5.477cm" style:rel-column-width="21637*"/>
    </style:style>
    <style:style style:name="P1" style:family="paragraph" style:parent-style-name="Header" style:master-page-name="">
      <style:paragraph-properties fo:text-align="center" style:justify-single-word="false" style:page-number="auto"/>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14pt"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left="8.742cm" fo:margin-right="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align="justify" style:justify-single-word="false" fo:text-indent="1cm" style:auto-text-indent="false"/>
    </style:style>
    <style:style style:name="P9" style:family="paragraph" style:parent-style-name="Text_20_body">
      <style:paragraph-properties fo:margin-left="0cm" fo:margin-right="0cm" fo:margin-top="0.4cm" fo:margin-bottom="0.21cm" fo:text-align="justify" style:justify-single-word="false" fo:text-indent="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2pt" fo:background-color="#ffffff" style:font-size-asian="12pt" style:font-size-complex="12pt"/>
    </style:style>
    <style:style style:name="P12"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tab-stops>
          <style:tab-stop style:position="0.979cm"/>
        </style:tab-stops>
      </style:paragraph-properties>
      <style:text-properties style:font-name="Times New Roman" fo:font-size="14pt" fo:background-color="#ffffff" style:font-size-asian="14pt" style:font-size-complex="14pt"/>
    </style:style>
    <style:style style:name="P16" style:family="paragraph" style:parent-style-name="Table_20_Contents">
      <style:paragraph-properties fo:margin-left="0cm" fo:margin-right="0cm" fo:margin-top="0.635cm" fo:margin-bottom="0cm" fo:line-height="150%" fo:text-indent="0cm" style:auto-text-indent="false" fo:padding="0cm" fo:border="none"/>
      <style:text-properties fo:color="#000000" style:font-name="Times New Roman" fo:font-size="14pt" style:font-size-asian="14pt" style:font-size-complex="14pt"/>
    </style:style>
    <style:style style:name="P17" style:family="paragraph" style:parent-style-name="Table_20_Contents">
      <style:paragraph-properties fo:margin-left="0cm" fo:margin-right="0cm" fo:margin-top="0.635cm" fo:margin-bottom="0cm" fo:line-height="150%" fo:text-align="center" style:justify-single-word="false" fo:text-indent="0cm" style:auto-text-indent="false" fo:padding="0cm" fo:border="none"/>
      <style:text-properties fo:color="#000000" style:font-name="Times New Roman" fo:font-size="14pt" style:font-size-asian="14pt" style:font-size-complex="14pt"/>
    </style:style>
    <style:style style:name="P18" style:family="paragraph" style:parent-style-name="Table_20_Contents">
      <style:paragraph-properties fo:margin-left="0cm" fo:margin-right="0cm" fo:margin-top="0.635cm" fo:margin-bottom="0cm" fo:line-height="150%" fo:text-align="end" style:justify-single-word="false" fo:text-indent="0cm" style:auto-text-indent="false" fo:padding="0cm" fo:border="none"/>
      <style:text-properties fo:color="#000000"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end" style:justify-single-word="false"/>
      <style:text-properties style:font-name="Times New Roman" fo:font-size="11pt" style:font-size-asian="11pt" style:font-size-complex="11pt"/>
    </style:style>
    <style:style style:name="P22" style:family="paragraph" style:parent-style-name="Text_20_body">
      <style:paragraph-properties fo:margin-top="0cm" fo:margin-bottom="0cm" fo:text-align="end" style:justify-single-word="false"/>
      <style:text-properties style:font-name="Times New Roman" fo:font-size="12pt" style:font-size-asian="14.3999996185303pt" style:font-size-complex="14.3999996185303pt"/>
    </style:style>
    <style:style style:name="P23" style:family="paragraph" style:parent-style-name="Text_20_body">
      <style:paragraph-properties fo:margin-left="0cm" fo:margin-right="-0.106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026cm" fo:margin-right="0cm" fo:text-align="justify" style:justify-single-word="false" fo:text-indent="0.953cm" style:auto-text-indent="false" fo:background-color="#ffffff">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text-align="justify" style:justify-single-word="false" fo:text-indent="1.005cm" style:auto-text-indent="false"/>
      <style:text-properties style:font-name="Times New Roman" fo:font-size="14pt" style:font-size-asian="14pt" style:font-size-complex="14pt"/>
    </style:style>
    <style:style style:name="P26" style:family="paragraph" style:parent-style-name="Text_20_body">
      <style:paragraph-properties fo:margin-top="0.4cm" fo:margin-bottom="0cm" fo:text-align="justify" style:justify-single-word="false"/>
      <style:text-properties style:font-name="Times New Roman" fo:font-size="11pt" style:font-size-asian="11pt" style:font-size-complex="11pt"/>
    </style:style>
    <style:style style:name="P27" style:family="paragraph" style:parent-style-name="Table_20_Contents">
      <style:paragraph-properties fo:text-align="end" style:justify-single-word="false"/>
      <style:text-properties style:font-name="Times New Roman" fo:font-size="11pt" style:font-size-asian="11pt" style:font-size-complex="11pt"/>
    </style:style>
    <style:style style:name="P28" style:family="paragraph" style:parent-style-name="Table_20_Contents">
      <style:paragraph-properties fo:text-align="center" style:justify-single-word="false"/>
      <style:text-properties style:font-name="Times New Roman" fo:font-size="11pt" style:font-size-asian="11pt" style:font-size-complex="11pt"/>
    </style:style>
    <style:style style:name="P29" style:family="paragraph" style:parent-style-name="Table_20_Contents">
      <style:paragraph-properties fo:text-align="end" style:justify-single-word="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ab-stops>
          <style:tab-stop style:position="0.212cm"/>
        </style:tab-stops>
      </style:paragraph-properties>
      <style:text-properties style:font-name="Times New Roman" fo:font-size="12pt" style:font-size-asian="12pt" style:font-size-complex="12pt"/>
    </style:style>
    <style:style style:name="P32" style:family="paragraph" style:parent-style-name="Text_20_body">
      <style:paragraph-properties fo:margin-left="0cm" fo:margin-right="0cm" fo:margin-top="0.199cm" fo:margin-bottom="0.21cm" fo:text-align="justify" style:justify-single-word="false" fo:text-indent="0.953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199cm" fo:margin-bottom="0.21cm" fo:text-align="justify" style:justify-single-word="false" fo:text-indent="1.191cm" style:auto-text-indent="false">
        <style:tab-stops>
          <style:tab-stop style:position="1.984cm"/>
        </style:tab-stops>
      </style:paragraph-properties>
      <style:text-properties style:font-name="Times New Roman" fo:font-size="14pt" style:font-size-asian="14pt" style:font-size-complex="14pt"/>
    </style:style>
    <style:style style:name="P34" style:family="paragraph" style:parent-style-name="Text_20_body">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text-align="justify" style:justify-single-word="false" fo:text-indent="1.244cm" style:auto-text-indent="false" fo:background-color="#ffffff">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top="0.7cm" fo:margin-bottom="0cm" fo:text-align="justify" style:justify-single-word="false"/>
      <style:text-properties style:font-name="Times New Roman" fo:font-size="11pt" style:font-size-asian="11pt" style:font-size-complex="11pt"/>
    </style:style>
    <style:style style:name="P37" style:family="paragraph" style:parent-style-name="Text_20_body" style:master-page-name="First_20_Page">
      <style:paragraph-properties style:page-number="auto"/>
      <style:text-properties style:font-name="Times New Roman" fo:font-size="14pt" style:font-size-asian="14pt" style:font-size-complex="14pt"/>
    </style:style>
    <style:style style:name="P38" style:family="paragraph" style:parent-style-name="Text_20_body">
      <style:text-properties style:font-name="Times New Roman" fo:font-size="14pt" style:font-size-asian="14pt" style:font-size-complex="14pt"/>
    </style:style>
    <style:style style:name="P39" style:family="paragraph" style:parent-style-name="Text_20_body">
      <style:paragraph-properties fo:text-align="justify" style:justify-single-word="false"/>
      <style:text-properties style:font-name="Times New Roman" fo:font-size="14pt" style:font-size-asian="14pt" style:font-size-complex="14pt"/>
    </style:style>
    <style:style style:name="P40" style:family="paragraph" style:parent-style-name="Text_20_body">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2" style:family="paragraph" style:parent-style-name="Text_20_body" style:list-style-name="L2">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3" style:family="paragraph" style:parent-style-name="Text_20_body" style:list-style-name="L3">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4" style:family="paragraph" style:parent-style-name="Text_20_body" style:list-style-name="L4">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5" style:family="paragraph" style:parent-style-name="Text_20_body" style:list-style-name="L13">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6" style:family="paragraph" style:parent-style-name="Text_20_body" style:list-style-name="L14">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7" style:family="paragraph" style:parent-style-name="Text_20_body" style:list-style-name="L16">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49" style:family="paragraph" style:parent-style-name="Text_20_body" style:list-style-name="L12">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50" style:family="paragraph" style:parent-style-name="Text_20_body" style:list-style-name="L3">
      <style:paragraph-properties fo:margin-left="0cm" fo:margin-right="0cm" fo:text-align="justify" style:justify-single-word="false" fo:text-indent="1cm" style:auto-text-indent="false"/>
      <style:text-properties style:font-name="Times New Roman" fo:font-size="14pt" fo:background-color="#ffffff" style:font-size-asian="14pt" style:font-size-complex="14pt"/>
    </style:style>
    <style:style style:name="P51" style:family="paragraph" style:parent-style-name="Text_20_body" style:list-style-name="L16">
      <style:paragraph-properties fo:margin-left="0cm" fo:margin-right="0cm" fo:text-align="justify" style:justify-single-word="false" fo:text-indent="1cm" style:auto-text-indent="false"/>
      <style:text-properties style:font-name="Times New Roman" fo:font-size="14pt" fo:background-color="#ffffff" style:font-size-asian="14pt" style:font-size-complex="14pt"/>
    </style:style>
    <style:style style:name="P52" style:family="paragraph" style:parent-style-name="Text_20_body" style:list-style-name="L17">
      <style:paragraph-properties fo:margin-left="0cm" fo:margin-right="0cm" fo:text-align="justify" style:justify-single-word="false" fo:text-indent="1cm" style:auto-text-indent="false"/>
      <style:text-properties style:font-name="Times New Roman" fo:font-size="14pt" fo:background-color="#ffffff" style:font-size-asian="14pt" style:font-size-complex="14pt"/>
    </style:style>
    <style:style style:name="P53" style:family="paragraph" style:parent-style-name="Text_20_body" style:list-style-name="L17">
      <style:paragraph-properties fo:margin-left="0cm" fo:margin-right="0cm" fo:text-align="justify" style:justify-single-word="false" fo:text-indent="1cm" style:auto-text-indent="false"/>
      <style:text-properties style:font-name="Times New Roman" fo:font-size="14pt" fo:language="ru" fo:country="RU" fo:background-color="#ffffff" style:font-size-asian="14pt" style:font-size-complex="14pt"/>
    </style:style>
    <style:style style:name="P54" style:family="paragraph" style:parent-style-name="Text_20_body">
      <style:paragraph-properties fo:margin-left="0cm" fo:margin-right="0cm" fo:text-align="justify" style:justify-single-word="false" fo:text-indent="1cm" style:auto-text-indent="false"/>
    </style:style>
    <style:style style:name="P55" style:family="paragraph" style:parent-style-name="Text_20_body" style:list-style-name="L1">
      <style:paragraph-properties fo:margin-left="0cm" fo:margin-right="0cm" fo:text-align="justify" style:justify-single-word="false" fo:text-indent="1cm" style:auto-text-indent="false"/>
    </style:style>
    <style:style style:name="P56" style:family="paragraph" style:parent-style-name="Text_20_body" style:list-style-name="L3">
      <style:paragraph-properties fo:margin-left="0cm" fo:margin-right="0cm" fo:text-align="justify" style:justify-single-word="false" fo:text-indent="1cm" style:auto-text-indent="false"/>
    </style:style>
    <style:style style:name="P57" style:family="paragraph" style:parent-style-name="Text_20_body" style:list-style-name="L13">
      <style:paragraph-properties fo:margin-left="0cm" fo:margin-right="0cm" fo:text-align="justify" style:justify-single-word="false" fo:text-indent="1cm" style:auto-text-indent="false"/>
    </style:style>
    <style:style style:name="P58" style:family="paragraph" style:parent-style-name="Text_20_body" style:list-style-name="L16">
      <style:paragraph-properties fo:margin-left="0cm" fo:margin-right="0cm" fo:text-align="justify" style:justify-single-word="false" fo:text-indent="1cm" style:auto-text-indent="false"/>
    </style:style>
    <style:style style:name="P59" style:family="paragraph" style:parent-style-name="Text_20_body" style:list-style-name="L17">
      <style:paragraph-properties fo:margin-left="0cm" fo:margin-right="0cm" fo:text-align="justify" style:justify-single-word="false" fo:text-indent="1cm" style:auto-text-indent="false"/>
    </style:style>
    <style:style style:name="P60" style:family="paragraph" style:parent-style-name="Text_20_body" style:list-style-name="L12">
      <style:paragraph-properties fo:margin-left="0cm" fo:margin-right="0cm" fo:line-height="100%" fo:text-align="justify" style:justify-single-word="false" fo:text-indent="1cm" style:auto-text-indent="false"/>
    </style:style>
    <style:style style:name="P61" style:family="paragraph" style:parent-style-name="Text_20_body">
      <style:paragraph-properties fo:margin-left="0cm" fo:margin-right="0cm" fo:margin-top="0.4cm" fo:margin-bottom="0.21cm" fo:text-align="justify" style:justify-single-word="false" fo:text-indent="1cm" style:auto-text-indent="false"/>
      <style:text-properties style:font-name="Times New Roman" fo:font-size="14pt" style:font-size-asian="14pt" style:font-size-complex="14pt"/>
    </style:style>
    <style:style style:name="P62" style:family="paragraph" style:parent-style-name="Text_20_body" style:list-style-name="L3">
      <style:paragraph-properties fo:margin-left="0cm" fo:margin-right="0cm" fo:text-align="justify" style:justify-single-word="false" fo:text-indent="0.953cm" style:auto-text-indent="false"/>
    </style:style>
    <style:style style:name="P63" style:family="paragraph" style:parent-style-name="Text_20_body" style:list-style-name="L16">
      <style:paragraph-properties fo:margin-left="0cm" fo:margin-right="0cm" fo:text-align="justify" style:justify-single-word="false" fo:text-indent="0.953cm" style:auto-text-indent="false"/>
    </style:style>
    <style:style style:name="P64" style:family="paragraph" style:parent-style-name="Text_20_body" style:list-style-name="L5">
      <style:paragraph-properties fo:margin-left="0cm" fo:margin-right="0cm" fo:line-height="100%" fo:text-align="justify" style:justify-single-word="false" fo:text-indent="0.953cm" style:auto-text-indent="false" fo:background-color="#ffffff">
        <style:tab-stops/>
        <style:background-image/>
      </style:paragraph-properties>
      <style:text-properties style:font-name="Times New Roman" fo:font-size="14pt" fo:language="ru" fo:country="RU" fo:background-color="#ffffff" style:font-size-asian="14pt" style:font-size-complex="14pt"/>
    </style:style>
    <style:style style:name="P65" style:family="paragraph" style:parent-style-name="Text_20_body" style:list-style-name="L3">
      <style:paragraph-properties fo:margin-left="0cm" fo:margin-right="0cm" fo:text-align="justify" style:justify-single-word="false" fo:text-indent="0.688cm" style:auto-text-indent="false"/>
    </style:style>
    <style:style style:name="P66" style:family="paragraph" style:parent-style-name="Text_20_body" style:list-style-name="L3">
      <style:paragraph-properties fo:margin-left="0cm" fo:margin-right="0cm" fo:text-align="justify" style:justify-single-word="false" fo:text-indent="1.138cm" style:auto-text-indent="false"/>
    </style:style>
    <style:style style:name="P67" style:family="paragraph" style:parent-style-name="Text_20_body" style:list-style-name="L16">
      <style:paragraph-properties fo:margin-left="0cm" fo:margin-right="0cm" fo:text-align="justify" style:justify-single-word="false" fo:text-indent="1.138cm" style:auto-text-indent="false"/>
    </style:style>
    <style:style style:name="P68" style:family="paragraph" style:parent-style-name="Text_20_body" style:list-style-name="L3">
      <style:paragraph-properties fo:margin-left="0cm" fo:margin-right="0cm" fo:text-align="justify" style:justify-single-word="false" fo:text-indent="-0.079cm" style:auto-text-indent="false">
        <style:tab-stops>
          <style:tab-stop style:position="2.223cm"/>
        </style:tab-stops>
      </style:paragraph-properties>
      <style:text-properties style:font-name="Times New Roman" fo:font-size="14pt" style:font-size-asian="14pt" style:font-size-complex="14pt"/>
    </style:style>
    <style:style style:name="P69" style:family="paragraph" style:parent-style-name="Text_20_body" style:list-style-name="L3">
      <style:paragraph-properties fo:margin-left="0cm" fo:margin-right="0cm" fo:text-align="justify" style:justify-single-word="false" fo:text-indent="-0.079cm" style:auto-text-indent="false">
        <style:tab-stops>
          <style:tab-stop style:position="1.191cm"/>
        </style:tab-stops>
      </style:paragraph-properties>
      <style:text-properties style:font-name="Times New Roman" fo:font-size="14pt" style:font-size-asian="14pt" style:font-size-complex="14pt"/>
    </style:style>
    <style:style style:name="P70" style:family="paragraph" style:parent-style-name="Text_20_body" style:list-style-name="L16">
      <style:paragraph-properties fo:margin-left="0cm" fo:margin-right="0cm" fo:text-align="justify" style:justify-single-word="false" fo:text-indent="-0.079cm" style:auto-text-indent="false">
        <style:tab-stops>
          <style:tab-stop style:position="1.191cm"/>
        </style:tab-stops>
      </style:paragraph-properties>
      <style:text-properties style:font-name="Times New Roman" fo:font-size="14pt" style:font-size-asian="14pt" style:font-size-complex="14pt"/>
    </style:style>
    <style:style style:name="P71" style:family="paragraph" style:parent-style-name="Text_20_body" style:list-style-name="L3">
      <style:paragraph-properties fo:margin-left="0cm" fo:margin-right="0cm" fo:text-align="justify" style:justify-single-word="false" fo:text-indent="-0.079cm" style:auto-text-indent="false">
        <style:tab-stops>
          <style:tab-stop style:position="2.223cm"/>
        </style:tab-stops>
      </style:paragraph-properties>
    </style:style>
    <style:style style:name="P72" style:family="paragraph" style:parent-style-name="Text_20_body" style:list-style-name="L16">
      <style:paragraph-properties fo:margin-left="0cm" fo:margin-right="0cm" fo:text-align="justify" style:justify-single-word="false" fo:text-indent="-0.079cm" style:auto-text-indent="false">
        <style:tab-stops>
          <style:tab-stop style:position="2.223cm"/>
        </style:tab-stops>
      </style:paragraph-properties>
    </style:style>
    <style:style style:name="P73" style:family="paragraph" style:parent-style-name="Text_20_body" style:list-style-name="L3">
      <style:paragraph-properties fo:margin-left="0cm" fo:margin-right="0cm" fo:text-align="justify" style:justify-single-word="false" fo:text-indent="-0.079cm" style:auto-text-indent="false">
        <style:tab-stops>
          <style:tab-stop style:position="1.191cm"/>
        </style:tab-stops>
      </style:paragraph-properties>
    </style:style>
    <style:style style:name="P74" style:family="paragraph" style:parent-style-name="Text_20_body" style:list-style-name="L3">
      <style:paragraph-properties fo:margin-left="0cm" fo:margin-right="0cm" fo:text-align="justify" style:justify-single-word="false" fo:text-indent="-0.079cm" style:auto-text-indent="false">
        <style:tab-stops>
          <style:tab-stop style:position="1.191cm"/>
          <style:tab-stop style:position="2.09cm"/>
        </style:tab-stops>
      </style:paragraph-properties>
    </style:style>
    <style:style style:name="P75" style:family="paragraph" style:parent-style-name="Text_20_body" style:list-style-name="L16">
      <style:paragraph-properties fo:margin-left="0cm" fo:margin-right="0cm" fo:text-align="justify" style:justify-single-word="false" fo:text-indent="-0.079cm" style:auto-text-indent="false">
        <style:tab-stops>
          <style:tab-stop style:position="1.191cm"/>
          <style:tab-stop style:position="2.09cm"/>
        </style:tab-stops>
      </style:paragraph-properties>
    </style:style>
    <style:style style:name="P76" style:family="paragraph" style:parent-style-name="Text_20_body" style:list-style-name="L4">
      <style:paragraph-properties fo:margin-left="0cm" fo:margin-right="0cm" fo:text-align="justify" style:justify-single-word="false" fo:text-indent="0cm" style:auto-text-indent="false"/>
    </style:style>
    <style:style style:name="P77"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78"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9" style:family="paragraph" style:parent-style-name="Text_20_body">
      <style:paragraph-properties fo:margin-left="0cm" fo:margin-right="0cm" fo:text-align="justify" style:justify-single-word="false" fo:text-indent="0cm" style:auto-text-indent="false">
        <style:tab-stops>
          <style:tab-stop style:position="0.979cm"/>
        </style:tab-stops>
      </style:paragraph-properties>
      <style:text-properties style:font-name="Times New Roman" fo:font-size="14pt" fo:background-color="#ffffff" style:font-size-asian="14pt" style:font-size-complex="14pt"/>
    </style:style>
    <style:style style:name="P80" style:family="paragraph" style:parent-style-name="Text_20_body" style:list-style-name="L4">
      <style:paragraph-properties fo:margin-left="0.053cm" fo:margin-right="0cm" fo:text-align="justify" style:justify-single-word="false" fo:text-indent="0.926cm" style:auto-text-indent="false" fo:background-color="#ffffff">
        <style:tab-stops>
          <style:tab-stop style:position="1.588cm"/>
        </style:tab-stops>
        <style:background-image/>
      </style:paragraph-properties>
      <style:text-properties style:font-name="Times New Roman" fo:font-size="14pt" fo:background-color="#ffffff" style:font-size-asian="14pt" style:font-size-complex="14pt"/>
    </style:style>
    <style:style style:name="P81" style:family="paragraph" style:parent-style-name="Text_20_body">
      <style:paragraph-properties fo:margin-left="0cm" fo:margin-right="0cm" fo:margin-top="0cm" fo:margin-bottom="0cm" fo:text-align="end" style:justify-single-word="false" fo:text-indent="1.005cm" style:auto-text-indent="false" fo:background-color="#ffffff">
        <style:background-image/>
      </style:paragraph-properties>
      <style:text-properties style:font-name="Times New Roman" fo:font-size="11pt" style:font-size-asian="11pt" style:font-size-complex="11pt"/>
    </style:style>
    <style:style style:name="P82" style:family="paragraph" style:parent-style-name="Text_20_body">
      <style:paragraph-properties fo:margin-left="0cm" fo:margin-right="0cm" fo:line-height="100%" fo:text-align="justify" style:justify-single-word="false" fo:text-indent="1.005cm" style:auto-text-indent="false"/>
      <style:text-properties style:font-name="Times New Roman" fo:font-size="14pt" style:font-size-asian="14pt" style:font-size-complex="14pt"/>
    </style:style>
    <style:style style:name="P83" style:family="paragraph" style:parent-style-name="Text_20_body" style:list-style-name="L5">
      <style:paragraph-properties fo:margin-left="-0.053cm" fo:margin-right="0cm" fo:line-height="100%" fo:text-align="justify" style:justify-single-word="false" fo:text-indent="1.032cm" style:auto-text-indent="false" fo:background-color="#ffffff">
        <style:tab-stops/>
        <style:background-image/>
      </style:paragraph-properties>
      <style:text-properties style:font-name="Times New Roman" fo:font-size="14pt" style:font-size-asian="14pt" style:font-size-complex="14pt"/>
    </style:style>
    <style:style style:name="P84" style:family="paragraph" style:parent-style-name="Text_20_body" style:list-style-name="L12">
      <style:paragraph-properties fo:margin-left="-0.026cm" fo:margin-right="0cm" fo:line-height="100%" fo:text-align="justify" style:justify-single-word="false" fo:text-indent="1.005cm" style:auto-text-indent="false">
        <style:tab-stops>
          <style:tab-stop style:position="2.223cm"/>
        </style:tab-stops>
      </style:paragraph-properties>
    </style:style>
    <style:style style:name="P85" style:family="paragraph" style:parent-style-name="Text_20_body" style:list-style-name="L12">
      <style:paragraph-properties fo:margin-left="-0.026cm" fo:margin-right="0cm" fo:line-height="100%" fo:text-align="justify" style:justify-single-word="false" fo:text-indent="1.005cm" style:auto-text-indent="false">
        <style:tab-stops>
          <style:tab-stop style:position="2.223cm"/>
        </style:tab-stops>
      </style:paragraph-properties>
      <style:text-properties style:font-name="Times New Roman" fo:font-size="14pt" style:font-size-asian="14pt" style:font-size-complex="14pt"/>
    </style:style>
    <style:style style:name="P86" style:family="paragraph" style:parent-style-name="Text_20_body" style:list-style-name="L15">
      <style:paragraph-properties fo:margin-left="-0.026cm" fo:margin-right="0cm" fo:text-align="justify" style:justify-single-word="false" fo:text-indent="1.005cm" style:auto-text-indent="false">
        <style:tab-stops/>
      </style:paragraph-properties>
    </style:style>
    <style:style style:name="P87" style:family="paragraph" style:parent-style-name="Text_20_body" style:list-style-name="L12">
      <style:paragraph-properties fo:margin-left="0.953cm" fo:margin-right="0cm" fo:line-height="100%" fo:text-align="justify" style:justify-single-word="false" fo:text-indent="0.053cm" style:auto-text-indent="false">
        <style:tab-stops>
          <style:tab-stop style:position="2.223cm"/>
        </style:tab-stops>
      </style:paragraph-properties>
      <style:text-properties style:font-name="Times New Roman" fo:font-size="14pt" style:font-size-asian="14pt" style:font-size-complex="14pt"/>
    </style:style>
    <style:style style:name="P88" style:family="paragraph" style:parent-style-name="Text_20_body" style:list-style-name="L12">
      <style:paragraph-properties fo:margin-left="0.953cm" fo:margin-right="0cm" fo:line-height="100%" fo:text-align="justify" style:justify-single-word="false" fo:text-indent="0.053cm" style:auto-text-indent="false">
        <style:tab-stops>
          <style:tab-stop style:position="2.223cm"/>
        </style:tab-stops>
      </style:paragraph-properties>
    </style:style>
    <style:style style:name="P89" style:family="paragraph" style:parent-style-name="Text_20_body" style:list-style-name="L16">
      <style:paragraph-properties fo:margin-left="0cm" fo:margin-right="0cm" fo:text-align="justify" style:justify-single-word="false" fo:text-indent="0.979cm" style:auto-text-indent="false">
        <style:tab-stops>
          <style:tab-stop style:position="2.223cm"/>
        </style:tab-stops>
      </style:paragraph-properties>
    </style:style>
    <style:style style:name="P90" style:family="paragraph" style:parent-style-name="Text_20_body" style:list-style-name="L16">
      <style:paragraph-properties fo:margin-left="0cm" fo:margin-right="0cm" fo:text-align="justify" style:justify-single-word="false" fo:text-indent="0.979cm" style:auto-text-indent="false">
        <style:tab-stops>
          <style:tab-stop style:position="2.223cm"/>
        </style:tab-stops>
      </style:paragraph-properties>
      <style:text-properties style:font-name="Times New Roman" fo:font-size="14pt" style:font-size-asian="14pt" style:font-size-complex="14pt"/>
    </style:style>
    <style:style style:name="P91" style:family="paragraph" style:parent-style-name="Text_20_body" style:list-style-name="L16">
      <style:paragraph-properties fo:margin-left="0.026cm" fo:margin-right="0cm" fo:text-align="justify" style:justify-single-word="false" fo:text-indent="0.953cm" style:auto-text-indent="false">
        <style:tab-stops>
          <style:tab-stop style:position="1.191cm"/>
        </style:tab-stops>
      </style:paragraph-properties>
    </style:style>
    <style:style style:name="P92" style:family="paragraph" style:parent-style-name="Text_20_body">
      <style:paragraph-properties fo:margin-left="0cm" fo:margin-right="0cm" fo:margin-top="0.199cm" fo:margin-bottom="0.21cm" fo:text-align="justify" style:justify-single-word="false" fo:text-indent="1.191cm" style:auto-text-indent="false">
        <style:tab-stops>
          <style:tab-stop style:position="1.984cm"/>
        </style:tab-stops>
      </style:paragraph-properties>
      <style:text-properties style:font-name="Times New Roman" fo:font-size="14pt" style:font-size-asian="14pt" style:font-size-complex="14pt"/>
    </style:style>
    <style:style style:name="P93" style:family="paragraph" style:parent-style-name="Text_20_body">
      <style:paragraph-properties fo:margin-top="0.4cm" fo:margin-bottom="0cm" fo:text-align="justify" style:justify-single-word="false"/>
      <style:text-properties style:font-name="Times New Roman" fo:font-size="11pt" style:font-size-asian="11pt" style:font-size-complex="11pt"/>
    </style:style>
    <style:style style:name="P94" style:family="paragraph" style:parent-style-name="Text_20_body">
      <style:paragraph-properties fo:margin-top="0.7cm" fo:margin-bottom="0cm" fo:text-align="justify" style:justify-single-word="false"/>
      <style:text-properties style:font-name="Times New Roman" fo:font-size="11pt" style:font-size-asian="11pt" style:font-size-complex="11pt"/>
    </style:style>
    <style:style style:name="P95"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96" style:family="paragraph" style:parent-style-name="Text_20_body">
      <style:paragraph-properties fo:margin-top="0cm" fo:margin-bottom="0cm" fo:text-align="end" style:justify-single-word="false"/>
      <style:text-properties style:font-name="Times New Roman" fo:font-size="11pt" style:font-size-asian="11pt" style:font-size-complex="11pt"/>
    </style:style>
    <style:style style:name="P97" style:family="paragraph" style:parent-style-name="Table_20_Contents">
      <style:paragraph-properties fo:margin-left="0cm" fo:margin-right="0cm" fo:margin-top="0.635cm" fo:margin-bottom="0cm" fo:line-height="150%" fo:text-indent="0cm" style:auto-text-indent="false" fo:padding="0cm" fo:border="none"/>
      <style:text-properties fo:color="#000000" style:font-name="Times New Roman" fo:font-size="14pt" style:font-size-asian="14pt" style:font-size-complex="14pt"/>
    </style:style>
    <style:style style:name="P98" style:family="paragraph" style:parent-style-name="Table_20_Contents">
      <style:paragraph-properties fo:margin-left="0cm" fo:margin-right="0cm" fo:margin-top="0.635cm" fo:margin-bottom="0cm" fo:line-height="150%" fo:text-align="center" style:justify-single-word="false" fo:text-indent="0cm" style:auto-text-indent="false" fo:padding="0cm" fo:border="none"/>
      <style:text-properties fo:color="#000000" style:font-name="Times New Roman" fo:font-size="14pt" style:font-size-asian="14pt" style:font-size-complex="14pt"/>
    </style:style>
    <style:style style:name="P99" style:family="paragraph" style:parent-style-name="Table_20_Contents">
      <style:paragraph-properties fo:margin-left="0cm" fo:margin-right="0cm" fo:margin-top="0.635cm" fo:margin-bottom="0cm" fo:line-height="150%" fo:text-align="end" style:justify-single-word="false" fo:text-indent="0cm" style:auto-text-indent="false" fo:padding="0cm" fo:border="none"/>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 fo:font-size="14pt" fo:background-color="#ffffff"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3.5pt" fo:background-color="#ffffff" style:font-size-asian="13.5pt" style:font-size-complex="13.5pt"/>
    </style:style>
    <style:style style:name="T6" style:family="text">
      <style:text-properties fo:color="#000000" fo:font-size="13.5pt" fo:background-color="#ffffff" style:font-size-asian="13.5pt" style:font-size-complex="13.5pt"/>
    </style:style>
    <style:style style:name="T7" style:family="text">
      <style:text-properties style:text-underline-style="solid" style:text-underline-width="auto" style:text-underline-color="font-color"/>
    </style:style>
    <style:style style:name="T8" style:family="text">
      <style:text-properties fo:color="#ffffff"/>
    </style:style>
    <style:style style:name="T9" style:family="text">
      <style:text-properties fo:color="#ffffff" style:font-name="Times New Roman" fo:font-size="14pt" style:font-size-asian="14pt" style:font-size-complex="14pt"/>
    </style:style>
    <style:style style:name="T10" style:family="text">
      <style:text-properties fo:color="#ffffff" style:font-name="Times New Roman" fo:font-size="14pt" fo:background-color="#ffffff" style:font-size-asian="14pt" style:font-size-complex="14pt"/>
    </style:style>
    <style:style style:name="T11" style:family="text">
      <style:text-properties fo:color="#ffffff" style:font-name="Times New Roman1" fo:font-size="14pt" style:font-size-asian="14pt" style:font-size-complex="14pt"/>
    </style:style>
    <style:style style:name="T12" style:family="text">
      <style:text-properties fo:background-color="#ffffff"/>
    </style:style>
    <style:style style:name="T13" style:family="text">
      <style:text-properties style:text-underline-style="none"/>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background-color="#ffffff" style:font-size-asian="14pt" style:font-size-complex="14pt"/>
    </style:style>
    <style:style style:name="T16" style:family="text">
      <style:text-properties style:font-name="Times New Roman" fo:font-size="14pt" style:text-underline-style="solid" style:text-underline-width="auto" style:text-underline-color="font-color" style:font-size-asian="14pt" style:font-size-complex="14pt"/>
    </style:style>
    <style:style style:name="T17" style:family="text">
      <style:text-properties style:font-name="Times New Roman" fo:font-size="14pt" fo:language="ru" fo:country="RU" fo:background-color="#ffffff" style:font-size-asian="14pt" style:font-size-complex="14pt"/>
    </style:style>
    <style:style style:name="T18" style:family="text">
      <style:text-properties style:font-name="Times New Roman" fo:font-size="14pt" fo:language="en" fo:country="US" fo:background-color="#ffffff" style:font-size-asian="14pt" style:font-size-complex="14pt"/>
    </style:style>
    <style:style style:name="T19" style:family="text">
      <style:text-properties style:font-name="Times New Roman" fo:font-size="13.5pt" fo:background-color="#ffffff" style:font-size-asian="13.5pt" style:font-size-complex="13.5pt"/>
    </style:style>
    <style:style style:name="T20" style:family="text">
      <style:text-properties style:font-name="Times New Roman1" fo:font-size="14pt"/>
    </style:style>
    <style:style style:name="T21" style:family="text">
      <style:text-properties style:font-name="Times New Roman1" fo:font-size="14pt" style:font-size-asian="14pt" style:font-size-complex="14pt"/>
    </style:style>
    <style:style style:name="T22" style:family="text">
      <style:text-properties fo:font-size="13.5pt" style:font-size-asian="13.5pt" style:font-size-complex="13.5pt"/>
    </style:style>
    <style:style style:name="T23" style:family="text">
      <style:text-properties fo:font-size="13.5pt" fo:background-color="#ffffff" style:font-size-asian="13.5pt" style:font-size-complex="13.5pt"/>
    </style:style>
    <style:style style:name="T24"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b8162e-dc4b-4366-8d79-8ddd92a15aa0" text:name="BossProviderVariable"/>
      </text:user-field-decls>
      <text:p text:style-name="P37"/>
      <text:p text:style-name="P13"/>
      <text:p text:style-name="P6"/>
      <text:p text:style-name="P6">В организации по списку</text:p>
      <text:p text:style-name="P13"/>
      <text:p text:style-name="P13"/>
      <text:p text:style-name="P6"/>
      <text:p text:style-name="P3"/>
      <text:p text:style-name="P13">от 16.08.2013 № КА/32050/13</text:p>
      <text:p text:style-name="P4"/>
      <text:p text:style-name="P4"/>
      <text:p text:style-name="P4"/>
      <text:p text:style-name="P4"/>
      <text:p text:style-name="P20">ОПРЕДЕЛЕНИЕ</text:p>
      <text:p text:style-name="P20">О НАЗНАЧЕНИИ ДЕЛА № 1-00-211/00-22-13 О НАРУШЕНИИ АНТИМОНОПОЛЬНОГО ЗАКОНОДАТЕЛЬСТВА</text:p>
      <text:p text:style-name="P20">К РАССМОТРЕНИЮ</text:p>
      <text:p text:style-name="P19"/>
      <text:p text:style-name="P23"/>
      <text:p text:style-name="P23">« <text:span text:style-name="T7"><text:s/>16 </text:span><text:s/>» <text:span text:style-name="T7"><text:s text:c="2"/>августа </text:span><text:s/>2013 год<text:tab/><text:tab/><text:tab/><text:tab/><text:tab/><text:tab/> <text:s text:c="16"/>г. Москва</text:p>
      <text:p text:style-name="P3"/>
      <text:p text:style-name="P24">Председатель Комиссии Федеральной антимонопольной службы по рассмотрению дела о нарушении антимонопольного законодательства (далее – Комиссия) на основании приказа Федеральной антимонопольной службы от 09.08.2013 № 517/13 о возбуждении дела и создании Комиссии по рассмотрению дела о нарушении антимонопольного законодательства по признакам нарушения<text:span text:style-name="T1"> ООО «Апрель» (353254, Россия, Краснодарский край, Северский район, станица Смоленская, улица Горького, дом 43 <text:s text:c="40"/>(ИНН 2310130370), ООО «Краевой Центр Средств Реабилитации» (350051, Россия, Краснодарский край, город Краснодар, улица Рашпилевская, дом 321 (ИНН 2310140523), ООО «Торговый Дом «Предгорье Кавказа» (353254, Россия, Краснодарский край, Северский район, станица Смоленская, улица Горького, овощехранилище (ИНН 2348032164), ООО «Медэкспресс» (350004, Россия, город Краснодар, улица имени Буденного, дом 41 (ИНН 2309113148), ООО «Регион Лоджистик» (350015, Россия, город Краснодар, улица Северная, </text:span><text:span text:style-name="T1">дом 400, офис 506 (ИНН 2310124320), ООО «Башкирский Центр Средств </text:span><text:span text:style-name="T1">Реабилитации» (450027, Россия, город Уфа, улица Трамвайная, дом 5 <text:s text:c="14"/></text:span><text:soft-page-break/><text:span text:style-name="T1">(ИНН 2309112810), Индивидуальным предпринимателем Улановской Еленой Владимировной (117574, Россия, город Москва, Новоясеневский проспект, дом 16, корпус 1, квартира 40 (ИНН 772817753753) </text:span>пункта 2 части 1 статьи 11 Федерального закона от 26.07.2006 № 135-ФЗ «О защите конкуренции», выразившегося в повышении, снижении, поддержании цен на торгах, руководствуясь <text:span text:style-name="T12">частью 13</text:span> статьи 44 Федерального закона от 26.07.2006 <text:s text:c="14"/>№ 135-ФЗ «О защите конкуренции», определил:</text:p>
      <text:p text:style-name="P32">1. Назначить дело № <text:span text:style-name="T7"><text:s/>1-00-211/00-22-13 </text:span><text:span text:style-name="T13"><text:s/></text:span>к рассмотрению на <text:span text:style-name="T7">13 сентября</text:span> 2013 года в <text:span text:style-name="T7"><text:s/>12 </text:span><text:s/>часов <text:span text:style-name="T7"><text:s/>00 </text:span><text:s/>минут по адресу: 123995, город Москва, улица Садовая Кудринская, дом 11, <text:span text:style-name="T7">зал № 348</text:span>.</text:p>
      <text:p text:style-name="P32">2. Привлечь к участию в рассмотрении дела № <text:span text:style-name="T7"><text:s/>1-00-211/00-22-13 </text:span><text:span text:style-name="T13"><text:s/></text:span>в качестве ответчиков: <text:span text:style-name="T1">ООО «Апрель» (353254, Россия, Краснодарский край, Северский район, станица Смоленская, улица Горького, дом 43), <text:s text:c="22"/>ООО «Краевой Центр Средств Реабилитации» (350051, Россия, Краснодарский край, город Краснодар, улица Рашпилевская, дом 321), <text:s text:c="15"/>ООО «Торговый Дом «Предгорье Кавказа» (353254, Россия, Краснодарский край, Северский район, станица Смоленская, улица Горького, овощехранилище), ООО «Медэкспресс» (350004, Россия, город Краснодар, улица имени Буденного, дом 41), ООО «Регион Лоджистик» (350015, Россия, город Краснодар, улица Северная, дом 400, офис 506), ООО «Башкирский Центр Средств Реабилитации» (450027, Россия, город Уфа, улица Трамвайная, дом 5), Индивидуального предпринимателя Улановскую Елену Владимировну (117574, Россия, город Москва, Новоясеневский проспект, дом 16, корпус 1, квартира 40).</text:span></text:p>
      <text:p text:style-name="P32">3. <text:span text:style-name="T1">ООО «Апрель»</text:span>, <text:span text:style-name="T1">ООО «Торговый Дом «Предгорье Кавказа», ООО «Медэкспресс», ООО «Регион Лоджистик», ООО «Башкирский Центр Средств Реабилитации» </text:span>представить в срок до <text:span text:style-name="T7"><text:s/>11 </text:span>.<text:span text:style-name="T7"> 09 </text:span>.2013 копии следующих документов и информацию, за период с 2011 года по настоящее время, заверенные надлежащим образом:</text:p>
      <text:p text:style-name="P7">3.1. учредительные документы (устав, учредительный договор), свидетельство о присвоении ИНН, КПП, ОГРН, решение об избрании единоличного исполнительного органа, договор с единоличным исполнительным органом, выписку из Единого государственного реестра юридических лиц с отметкой налогового органа на дату получения настоящего определения;</text:p>
      <text:p text:style-name="P7">3.2. <text:s/>паспорт руководителя общества;</text:p>
      <text:p text:style-name="P7">3.3. <text:s/>документы, регламентирующие торговую политику общества;</text:p>
      <text:p text:style-name="P7">3.4. переписку с хозяйствующими субъектами по вопросам участия в <text:soft-page-break/>открытых аукционах в электронной форме;</text:p>
      <text:list xml:id="list32348417" text:style-name="L5">
        <text:list-item>
          <text:list>
            <text:list-item>
              <text:p text:style-name="P83"><text:span text:style-name="T12">письменные пояснения относительно участия в аукционах </text:span><text:span text:style-name="T6">от </text:span><text:span text:style-name="T23">10.05.2011 № 0218100003711000147, от 14.12.2011 № 0144200002411001147, от 15.12.2011 № 0218100003711000490, от 19.12.2011 № 0256100000211000222, от 05.03.2012 № 0101200008112000273, от 15.03.2012 № 0101200008112001720, от 09.04.2012 № 0218100003712000122, от 14.05.2012 № 0256100000212000101, от 28.05.2012 № 0101200008112003038, от 24.09.2012 № 0318200063912002675, от 23.11.2012 № 0318200028112000980, от 21.01.2013 № 0226100001012000276 </text:span><text:span text:style-name="T12">(каждая организация дает пояснения относительно аукциона в котором участвовала), в том числе:</text:span></text:p>
              <text:p text:style-name="P64"><text:s text:c="3"/>- о возможности исполнения контрактов по последнему поданному предложению о цене государственного контракта (с приложением подтверждающих документов); </text:p>
              <text:p text:style-name="P64"><text:s text:c="2"/>- справка-расчет (расчетная калькуляция) последнего поданного предложения;</text:p>
            </text:list-item>
          </text:list>
        </text:list-item>
      </text:list>
      <text:p text:style-name="P48">- чем было вызвано непредставление (изъятие) документов необходимых для рассмотрения вторых частей заявок;</text:p>
      <text:p text:style-name="P48">- каков характер и способ взаимодействия с иными участниками указанных открытых аукционов в электронной форме (<text:span text:style-name="T1">ООО «Апрель»</text:span>, <text:span text:style-name="T1">ООО «Краевой Центр Средств Реабилитации», ООО «Торговый Дом «Предгорье Кавказа», ООО «Медэкспресс» (ООО «ДЮНА»), ООО «Регион Лоджистик», ООО «Башкирский Центр Средств Реабилитации», </text:span>ИП Улановской Еленой Владимировной)<text:span text:style-name="T1">;</text:span></text:p>
      <text:p text:style-name="P82">3.6. <text:s text:c="2"/>копии заявок на участие в указанных открытых аукционах в электронной форме;</text:p>
      <text:list xml:id="list32358200" text:style-name="L12">
        <text:list-item>
          <text:list>
            <text:list-header>
              <text:p text:style-name="P60"><text:span text:style-name="T14"><text:s text:c="5"/>3.7. сведения об общей величине выручки организации от реализации товаров (работ, услуг) за 2011 и 2012 год</text:span><text:span text:style-name="T4">;</text:span></text:p>
            </text:list-header>
            <text:list-item>
              <text:p text:style-name="P49">сведения о величине выручки от реализации в 2011, 2012 гг. следующих товаров с распределением по каждой позиции и году:</text:p>
              <text:list>
                <text:list-item>
                  <text:list>
                    <text:list-item>
                      <text:list>
                        <text:list-item>
                          <text:list>
                            <text:list-item>
                              <text:list>
                                <text:list-item>
                                  <text:list>
                                    <text:list-item>
                                      <text:list>
                                        <text:list-header>
                                          <text:p text:style-name="P84"><text:span text:style-name="T14"><text:s text:c="6"/>- </text:span><text:span text:style-name="T20">комнатных кресел-колясок для взрослых</text:span><text:span text:style-name="T14">;</text:span></text:p>
                                          <text:p text:style-name="P84"><text:span text:style-name="T14"><text:s text:c="6"/>- </text:span><text:span text:style-name="T21">абсорбирующего белья (подгузников);</text:span></text:p>
                                          <text:p text:style-name="P84"><text:span text:style-name="T21"><text:s/>-</text:span><text:span text:style-name="T11">.</text:span><text:span text:style-name="T21">специальных средств при нарушениях функций выделения – калоприемников однокомпонентных, калоприемников двухкомпонентных и уроприемников;</text:span></text:p>
                                          <text:p text:style-name="P84"><text:span text:style-name="T14"><text:s text:c="3"/>-</text:span><text:span text:style-name="T9">.</text:span><text:span text:style-name="T21">технических средств реабилитации (кресла-коляски прогулочные для взрослых)</text:span><text:span text:style-name="T14">;</text:span></text:p>
                                          <text:p text:style-name="P85"><text:s text:c="7"/>- телевизоров с телетекстом;</text:p>
                                          <text:p text:style-name="P87"><text:soft-page-break/>- подгузников детских;</text:p>
                                          <text:p text:style-name="P88"><text:span text:style-name="T14">- </text:span><text:span text:style-name="T21">изделий медицинской техники (тележка-каталка для перевозки больных)</text:span><text:span text:style-name="T14">;</text:span></text:p>
                                          <text:p text:style-name="P87"><text:span text:style-name="T1">-</text:span><text:span text:style-name="T8">.</text:span><text:span text:style-name="T1">приборов и вспомогательных принадлежностей для лабораторных исследований;</text:span></text:p>
                                        </text:list-header>
                                      </text:list>
                                    </text:list-item>
                                  </text:list>
                                </text:list-item>
                              </text:list>
                            </text:list-item>
                          </text:list>
                        </text:list-item>
                      </text:list>
                    </text:list-item>
                  </text:list>
                </text:list-item>
              </text:list>
            </text:list-item>
          </text:list>
        </text:list-item>
      </text:list>
      <text:list xml:id="list32359830" text:style-name="L13">
        <text:list-item>
          <text:list>
            <text:list-item>
              <text:p text:style-name="P45">реестр государственных контрактов с заказчиками по всем открытым аукционам в электронной форме за 2011-2013 гг., в которых участвовала организация <text:s/>в соответствии с приложением № 1;</text:p>
            </text:list-item>
            <text:list-item>
              <text:p text:style-name="P45">сведения о членстве в саморегулируемых организациях;</text:p>
            </text:list-item>
            <text:list-item>
              <text:p text:style-name="P45">штатное расписание с указанием Ф.И.О. сотрудников и занимаемых ими должностей со всеми изменениями и дополнениями за период с 01.01.2011 по дату получения настоящего определения;</text:p>
            </text:list-item>
            <text:list-item>
              <text:p text:style-name="P57"><text:span text:style-name="T14">д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span></text:p>
            </text:list-item>
          </text:list>
        </text:list-item>
      </text:list>
      <text:list xml:id="list32350122" text:style-name="L14">
        <text:list-item>
          <text:list>
            <text:list-item>
              <text:p text:style-name="P46">справку о руководителях организации, их должностях и местах работы за период с 01.01.2011 по дату получения настоящего определения;</text:p>
            </text:list-item>
            <text:list-item>
              <text:p text:style-name="P46">перечень группы лиц (по форме в соответствии с Приказом ФАС России от 20.11.2006 №293). </text:p>
            </text:list-item>
          </text:list>
        </text:list-item>
      </text:list>
      <text:list xml:id="list32361187" text:style-name="L15">
        <text:list-item>
          <text:list>
            <text:list-item>
              <text:p text:style-name="P86"><text:span text:style-name="T4">ООО «Краевой Центр Средств Реабилитации» </text:span><text:span text:style-name="T14">представить в срок до </text:span><text:span text:style-name="T16"><text:s/>11 </text:span><text:span text:style-name="T14">.</text:span><text:span text:style-name="T16"> 09 </text:span><text:span text:style-name="T14">.2013 копии следующих документов заверенные надлежащим образом и информацию, за период с 2011 года по настоящее время:</text:span></text:p>
            </text:list-item>
          </text:list>
        </text:list-item>
      </text:list>
      <text:list xml:id="list32365087" text:style-name="L16">
        <text:list-item>
          <text:list>
            <text:list-item>
              <text:list>
                <text:list-item>
                  <text:list>
                    <text:list-item>
                      <text:list>
                        <text:list-header>
                          <text:p text:style-name="P47"><text:s text:c="2"/>4.1. учредительные документы (устав, учредительный договор), свидетельство о присвоении ИНН, КПП, ОГРН, решение об избрании единоличного исполнительного органа, договор с единоличным исполнительным органом, выписку из Единого государственного реестра юридических лиц с отметкой налогового органа на дату получения настоящего определения;</text:p>
                          <text:list>
                            <text:list-header>
                              <text:p text:style-name="P47"><text:s text:c="8"/>4.2. <text:s/>паспорт руководителя общества;</text:p>
                              <text:p text:style-name="P47"><text:s text:c="8"/>4.3. <text:s/>документы, регламентирующие торговую политику общества;</text:p>
                              <text:p text:style-name="P47"><text:s text:c="4"/>4.4. переписку с хозяйствующими субъектами по вопросам участия в открытых аукционах в электронной форме;</text:p>
                              <text:p text:style-name="P63"><text:span text:style-name="T14"><text:s/></text:span><text:span text:style-name="T9"><text:s/>.</text:span><text:span text:style-name="T14">4.5. копии государственны</text:span><text:span text:style-name="T15">х контрактов, заключенных результатам <text:s/>открытых аукционов в электронной форме </text:span><text:span text:style-name="T5">от </text:span><text:span text:style-name="T19">10.05.2011 <text:s text:c="43"/>№ 0218100003711000147, от 14.12.2011 № 0144200002411001147, от 15.12.2011 № 0218100003711000490, от 19.12.2011 № 0256100000211000222, от 05.03.2012 № 0101200008112000273, от 15.03.2012 № 0101200008112001720, от 09.04.2012 </text:span><text:soft-page-break/><text:span text:style-name="T19">№ 0218100003712000122, от 14.05.2012 № 0256100000212000101, от 28.05.2012 № 0101200008112003038, от 24.09.2012 № 0318200063912002675, от 23.11.2012 № 0318200028112000980, от 21.01.2013 № 0226100001012000276</text:span><text:span text:style-name="T15"> со всеми приложениями, спецификациями и/или иными документами, подтверждающими данные о цене и объеме выполненных работ, а также документами, подтверждающими их исполнение;</text:span></text:p>
                              <text:p text:style-name="P58"><text:span text:style-name="T15"><text:s text:c="5"/>4.6. сведения об исполнении государственных контрактов, заключенных по результатам открытых аукционов в электронной форме указанных в </text:span><text:span text:style-name="T17">пункте 4.5</text:span><text:span text:style-name="T15"> в соответствии с приложением № 2;</text:span></text:p>
                              <text:p text:style-name="P51"><text:s text:c="8"/>4.7. <text:s/>письменные пояснения относительно поведения организации при участии в вышеуказанных аукционах, в том числе:</text:p>
                              <text:p text:style-name="P58"><text:span text:style-name="T15"><text:s text:c="2"/>- чем было вызвано поданное предложение о повышении цены государственного контракта на последних секундах </text:span><text:span text:style-name="T18">открытых</text:span><text:span text:style-name="T15"> аукционов в электронной форме указанных в </text:span><text:span text:style-name="T17">пункте</text:span><text:span text:style-name="T18"> </text:span><text:span text:style-name="T17">4.5</text:span><text:span text:style-name="T15">;</text:span></text:p>
                              <text:p text:style-name="P58"><text:span text:style-name="T15"><text:s text:c="3"/></text:span><text:span text:style-name="T14"><text:s/>- каков характер и способ взаимодействия с </text:span><text:span text:style-name="T4">ООО «Апрель»</text:span><text:span text:style-name="T14">, </text:span><text:span text:style-name="T4">ООО «Торговый Дом «Предгорье Кавказа», ООО «Медэкспресс» (ООО «ДЮНА»), ООО «Регион Лоджистик», ООО «Башкирский Центр Средств Реабилитации», </text:span><text:span text:style-name="T14">ИП Улановской Еленой Владимировной</text:span><text:span text:style-name="T4">;</text:span></text:p>
                              <text:list>
                                <text:list-header>
                                  <text:p text:style-name="P67"><text:span text:style-name="T4"><text:s text:c="7"/>4.8. <text:s/></text:span><text:span text:style-name="T14">копии заявок на участие в вышеуказанных открытых аукционах в электронной форме;</text:span></text:p>
                                  <text:list>
                                    <text:list-item>
                                      <text:list>
                                        <text:list-header>
                                          <text:p text:style-name="P72"><text:span text:style-name="T14"><text:s text:c="7"/>4.9. <text:s/>сведения об общей величине выручки организации от реализации товаров (работ, услуг) за 2011 и 2012 год</text:span><text:span text:style-name="T4">;</text:span></text:p>
                                          <text:p text:style-name="P72"><text:span text:style-name="T4"><text:s text:c="4"/>4.10. </text:span><text:span text:style-name="T14">сведения о величине выручки от реализации в 2011, 2012 гг. следующих товаров с распределением по каждой позиции и году:</text:span></text:p>
                                          <text:p text:style-name="P89"><text:span text:style-name="T14"><text:s text:c="8"/>- </text:span><text:span text:style-name="T20">комнатных кресел-колясок для взрослых</text:span><text:span text:style-name="T14">;</text:span></text:p>
                                          <text:p text:style-name="P89"><text:span text:style-name="T14"><text:s text:c="8"/>- </text:span><text:span text:style-name="T21">абсорбирующего белья (подгузников);</text:span></text:p>
                                          <text:p text:style-name="P89"><text:span text:style-name="T21"><text:s text:c="2"/>-</text:span><text:span text:style-name="T11">.</text:span><text:span text:style-name="T21">специальных средств при нарушениях функций выделения – калоприемников однокомпонентных, калоприемников двухкомпонентных и уроприемников;</text:span></text:p>
                                          <text:p text:style-name="P89"><text:span text:style-name="T14"><text:s text:c="4"/>-</text:span><text:span text:style-name="T9">.</text:span><text:span text:style-name="T21">технических средств реабилитации (кресла-коляски прогулочные для взрослых)</text:span><text:span text:style-name="T14">;</text:span></text:p>
                                          <text:p text:style-name="P90"><text:s text:c="7"/>- телевизоров с телетекстом;</text:p>
                                          <text:p text:style-name="P90"><text:s text:c="7"/>- подгузников детских;</text:p>
                                          <text:p text:style-name="P89"><text:span text:style-name="T14"><text:s text:c="6"/>- </text:span><text:span text:style-name="T21">изделий медицинской техники (тележка-каталка для перевозки больных)</text:span><text:span text:style-name="T14">;</text:span></text:p>
                                          <text:p text:style-name="P89"><text:span text:style-name="T14"><text:s text:c="2"/>-</text:span><text:span text:style-name="T9">.</text:span><text:span text:style-name="T14">приборов и вспомогательных принадлежностей для лабораторных исследований;</text:span></text:p>
                                          <text:p text:style-name="P91"><text:soft-page-break/><text:span text:style-name="T14"><text:s/><text:tab/>4.11. </text:span><text:span text:style-name="T15">реестр государственных контрактов с заказчиками по всем открытым аукционам в электронной форме за 2011-2013 гг., в которых участвовала организация <text:s/>в соответствии с приложением № 1;</text:span></text:p>
                                          <text:list>
                                            <text:list-header>
                                              <text:p text:style-name="P70"><text:s text:c="10"/>4.12. <text:s/>сведения о членстве в саморегулируемых организациях;</text:p>
                                              <text:p text:style-name="P75"><text:span text:style-name="T14"><text:s/><text:tab/>4.13.</text:span><text:span text:style-name="T9">..</text:span><text:span text:style-name="T14">штатное расписание с указанием Ф.И.О. сотрудников и занимаемых ими должностей со всеми изменениями и дополнениями за период с 01.01.2011 по дату получения настоящего определения;</text:span></text:p>
                                              <text:p text:style-name="P70"><text:s/><text:tab/>4.14. д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p>
                                              <text:p text:style-name="P70"><text:s/><text:tab/>4.15. справку о руководителях организации, их должностях и местах работы за период с 01.01.2011 по дату получения настоящего определения;</text:p>
                                              <text:p text:style-name="P70"><text:s/><text:tab/>4.17. перечень группы лиц (по форме в соответствии с Приказом ФАС России от 20.11.2006 №293). </text:p>
                                            </text:list-header>
                                          </text:list>
                                        </text:list-header>
                                      </text:list>
                                    </text:list-item>
                                  </text:list>
                                </text:list-header>
                              </text:list>
                            </text:list-header>
                          </text:list>
                        </text:list-header>
                      </text:list>
                    </text:list-item>
                  </text:list>
                </text:list-item>
              </text:list>
            </text:list-item>
          </text:list>
        </text:list-item>
      </text:list>
      <text:p text:style-name="P33">5.<text:tab/><text:span text:style-name="T1">Индивидуальному предпринимателю Улановской Елене Владимировне (далее по тексту – ИП Улановская Е.В.) </text:span>представить в срок до <text:span text:style-name="T7"><text:s/>11 </text:span><text:span text:style-name="T13">.</text:span><text:span text:style-name="T7"> 09 </text:span><text:span text:style-name="T13">.2013</text:span> копии следующих документов заверенных надлежащим образом и информацию, за период с 2011 года по настоящее время:</text:p>
      <text:p text:style-name="P14"><text:tab/>- выписку из Единого государственного реестра индивидуальных предпринимателей с отметкой налогового органа на дату получения настоящего определения;</text:p>
      <text:p text:style-name="P14"><text:tab/>- свидетельство о государственной регистрации физического лица в качестве индивидуального предпринимателя;</text:p>
      <text:p text:style-name="P14"><text:tab/>- копию паспорта гражданина Российской Федерации;</text:p>
      <text:p text:style-name="P14"><text:tab/>- свидетельство о внесении записи в Единый государственный реестр индивидуальных предпринимателей;</text:p>
      <text:p text:style-name="P14"><text:tab/>- свидетельства о присвоении ИНН;</text:p>
      <text:p text:style-name="P14"><text:tab/>- уведомление о постановке на учет физического лица в налоговом органе на территории РФ;</text:p>
      <text:p text:style-name="P14"><text:tab/>- документ, подтверждающий право нахождения индивидуального предпринимателя <text:span text:style-name="T12">по адресу осуществления предпринимательской деятельности (договор аренды, свидетельство о праве собственности);</text:span></text:p>
      <text:p text:style-name="P15"><text:tab/>5.1. переписку с хозяйствующими субъектами по вопросам участия в открытых аукционах в электронной форме <text:span text:style-name="T22">от 05.03.2012  <text:s text:c="41"/>№ 0101200008112000273, от 15.03.2012 № 0101200008112001720, от 14.05.2012 № 0256100000212000101, от 28.05.2012 № 0101200008112003038, от 23.11.2012 </text:span><text:soft-page-break/><text:span text:style-name="T22">№ 0318200028112000980;</text:span></text:p>
      <text:p text:style-name="P8"><text:span text:style-name="T15">5.2.</text:span><text:span text:style-name="T10">.</text:span><text:span text:style-name="T15">сведения об общей величине выручки от реализации товаров (работ, услуг) за 2011 и 2012 год</text:span><text:span text:style-name="T3">;</text:span></text:p>
      <text:p text:style-name="P7">5.3. реестр государственных контрактов с заказчиками по всем открытым аукционам в электронной форме за 2011-2013 гг., в которых участвовала организация <text:s/>в соответствии с приложением № 1;</text:p>
      <text:p text:style-name="P7">5.4. полный перечень лиц, а также графическую схему лиц, входящих в одну группу с ИП Улановская Е.В., с указанием всех оснований, предусмотренных частью 1 статьи 9 Федерального закона от 26.07.2006 <text:s text:c="16"/>№ 135-ФЗ «О защите конкуренции» (по форме в соответствии с Приказом ФАС России от 20.11.2006 №293);</text:p>
      <text:p text:style-name="P7">5.5. сведения о членстве в саморегулируемых организациях;</text:p>
      <text:p text:style-name="P7">5.6. <text:s/>штатное расписание с указанием Ф.И.О. сотрудников и занимаемых ими должностей со всеми изменениями и дополнениями за период с 01.01.2011 по дату получения настоящего определения;</text:p>
      <text:list xml:id="list32342564" text:style-name="L17">
        <text:list-item>
          <text:list>
            <text:list-item>
              <text:p text:style-name="P59"><text:span text:style-name="T14">письменные пояснения относительно поведения </text:span><text:span text:style-name="T15">при проведении открытых аукционах в электронной форме </text:span><text:span text:style-name="T19">от 05.03.2012 № 0101200008112000273, от 15.03.2012 № 0101200008112001720, от 14.05.2012 № 0256100000212000101, от 28.05.2012 № 0101200008112003038, от 23.11.2012 № 0318200028112000980,</text:span><text:span text:style-name="T15"> а именно:</text:span></text:p>
              <text:p text:style-name="P53"><text:s text:c="3"/>- о возможности исполнения контрактов по последнему поданному предложению о цене государственного контракта (с приложением подтверждающих документов);</text:p>
              <text:p text:style-name="P53"><text:s text:c="2"/>- справка-расчет (расчетная калькуляция) последнего поданного предложения;</text:p>
              <text:list>
                <text:list-item>
                  <text:list>
                    <text:list-header>
                      <text:p text:style-name="P52"><text:s text:c="6"/>- чем было вызвано непредставление (изъятие) документов необходимых для рассмотрения вторых частей заявок;</text:p>
                    </text:list-header>
                  </text:list>
                </text:list-item>
              </text:list>
            </text:list-item>
          </text:list>
        </text:list-item>
      </text:list>
      <text:p text:style-name="P7">- каков характер и способ взаимодействия с <text:span text:style-name="T1">ООО «Апрель»</text:span>, <text:span text:style-name="T1">ООО «Краевой Центр Средств Реабилитации», ООО «Торговый Дом «Предгорье Кавказа», ООО «Медэкспресс» (ООО «ДЮНА»), ООО «Регион Лоджистик», ООО «Башкирский Центр Средств Реабилитации»;</text:span></text:p>
      <text:p text:style-name="P5"><text:tab/>5.8. копии заявок на участие в вышеуказанных открытых аукционах в электронной форме;</text:p>
      <text:p text:style-name="P5"><text:tab/>5.9. справку о местах работы, занимаемых должностях Улановской Елены Владимировны за период с 01.01.2011 по дату получения настоящего определения.</text:p>
      <text:p text:style-name="P9"><text:soft-page-break/>Явка ответчиков по делу № <text:span text:style-name="T7"><text:s/>1-00-211/00-22-13 </text:span><text:span text:style-name="T13"><text:s/></text:span><text:span text:style-name="T1">ООО «Апрель»</text:span>, <text:span text:style-name="T1">ООО «Краевой Центр Средств Реабилитации», ООО «Торговый Дом «Предгорье Кавказа», ООО «Медэкспресс» (ООО «ДЮНА»), ООО «Регион Лоджистик», ООО «Башкирский Центр Средств Реабилитации», Индивидуального предпринимателя Улановской Елены Владимировны </text:span>или их представителей (с доверенностью на участие в рассмотрении дела) обязательна.</text:p>
      <text:p text:style-name="P3"><text:tab/>Приложение на 2 листах в 1 экз. </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6">Председатель комиссии</text:p>
          </table:table-cell>
          <table:table-cell office:value-type="string">
            <text:p text:style-name="P17"/>
          </table:table-cell>
          <table:table-cell office:value-type="string">
            <text:p text:style-name="P18">А.Ю. Кинёв</text:p>
          </table:table-cell>
        </table:table-row>
      </table:table>
      <text:p text:style-name="P2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Е.А. Дебда.</text:p>
      <text:p text:style-name="P95">(499) 795-76-75</text:p>
      <text:p text:style-name="P21"/>
      <text:p text:style-name="P21"/>
      <text:p text:style-name="P81"><text:soft-page-break/></text:p>
      <text:p text:style-name="P21">Приложение №1</text:p>
      <text:p text:style-name="P21">к определению от ___.___.2013</text:p>
      <text:p text:style-name="P21">№ __________</text:p>
      <text:p text:style-name="P21"/>
      <text:p text:style-name="P21"/>
      <text:p text:style-name="P10">Реестр государственных контрактов с заказчикам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column table:style-name="Таблица2.F"/>
        <table:table-row>
          <table:table-cell table:style-name="Таблица2.A1" office:value-type="string">
            <text:p text:style-name="P28">№ п/п</text:p>
          </table:table-cell>
          <table:table-cell table:style-name="Таблица2.A1" office:value-type="string">
            <text:p text:style-name="P28">Номер извещения</text:p>
            <text:p text:style-name="P28">по открытому аукциону в электронной форме</text:p>
          </table:table-cell>
          <table:table-cell table:style-name="Таблица2.A1" office:value-type="string">
            <text:p text:style-name="P28">Наименование заказчика</text:p>
          </table:table-cell>
          <table:table-cell table:style-name="Таблица2.A1" office:value-type="string">
            <text:p text:style-name="P28">Дата и номер государственного контракта</text:p>
          </table:table-cell>
          <table:table-cell table:style-name="Таблица2.A1" office:value-type="string">
            <text:p text:style-name="P28">Наименование исполнителя по государственному контракту</text:p>
          </table:table-cell>
          <table:table-cell table:style-name="Таблица2.F1" office:value-type="string">
            <text:p text:style-name="P28">Наименование поставщика товара в адрес исполнителя государственного контракта</text:p>
          </table:table-cell>
        </table:table-row>
        <table:table-row>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A2" office:value-type="string">
            <text:p text:style-name="P27"/>
          </table:table-cell>
          <table:table-cell table:style-name="Таблица2.F2" office:value-type="string">
            <text:p text:style-name="P27"/>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1">Приложение №2</text:p>
      <text:p text:style-name="P21">к определению от ___.___.2013</text:p>
      <text:p text:style-name="P21">№ __________</text:p>
      <text:p text:style-name="P21"/>
      <text:p text:style-name="P22"/>
      <text:p text:style-name="P11"><text:s text:c="8"/><text:tab/>Сведения об исполнении государственных контрактов</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30">№ п/п</text:p>
          </table:table-cell>
          <table:table-cell table:style-name="Таблица3.A1" office:value-type="string">
            <text:p text:style-name="P31">Дата и номер открытого аукциона в электронной форме</text:p>
          </table:table-cell>
          <table:table-cell table:style-name="Таблица3.A1" office:value-type="string">
            <text:p text:style-name="P30">Наименование заказчика</text:p>
          </table:table-cell>
          <table:table-cell table:style-name="Таблица3.A1" office:value-type="string">
            <text:p text:style-name="P30">Дата заключения государственного контракта </text:p>
          </table:table-cell>
          <table:table-cell table:style-name="Таблица3.A1" office:value-type="string">
            <text:p text:style-name="P30">Дата исполнения государственного контракта </text:p>
          </table:table-cell>
          <table:table-cell table:style-name="Таблица3.F1" office:value-type="string">
            <text:p text:style-name="P30">Итоговая цена государственного контракта</text:p>
          </table:table-cell>
        </table:table-row>
        <table:table-row>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F2" office:value-type="string">
            <text:p text:style-name="P29"/>
          </table:table-cell>
        </table:table-row>
        <table:table-row>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F2" office:value-type="string">
            <text:p text:style-name="P29"/>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74A3D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62cm" style:type="center"/>
          <style:tab-stop style:position="16.526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963cm" fo:margin-right="1.5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937cm" fo:margin-right="1.44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874A3D7.png" xlink:type="simple" xlink:show="embed" xlink:actuate="onLoad"/>
     </draw:frame><draw:frame draw:style-name="Mfr1" draw:name="SpdTextFrame1" text:anchor-type="paragraph" svg:x="0.499cm" svg:y="28.7cm" svg:width="4.8cm" draw:z-index="10">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12T09:57:53.72</meta:creation-date>
    <dc:date>2013-08-19T12:25:10.35</dc:date>
    <meta:editing-duration>PT11H54M31S</meta:editing-duration>
    <meta:editing-cycles>5</meta:editing-cycles>
    <meta:generator>OpenOffice.org/3.3$Win32 OpenOffice.org_project/330m20$Build-9567</meta:generator>
    <meta:print-date>2013-08-14T17:13:10.18</meta:print-date>
    <meta:document-statistic meta:table-count="3" meta:image-count="1" meta:object-count="0" meta:page-count="10" meta:paragraph-count="114" meta:word-count="1848" meta:character-count="15061"/>
    <meta:user-defined meta:name="Поле 1"/>
    <meta:user-defined meta:name="Поле 2"/>
    <meta:user-defined meta:name="Поле 3"/>
    <meta:user-defined meta:name="Поле 4"/>
  </office:meta>
</office:document-meta>
</file>