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50B7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194cm" fo:margin-left="0.587cm" table:align="left" style:writing-mode="lr-tb"/>
    </style:style>
    <style:style style:name="Таблица1.A" style:family="table-column">
      <style:table-column-properties style:column-width="1.132cm"/>
    </style:style>
    <style:style style:name="Таблица1.B" style:family="table-column">
      <style:table-column-properties style:column-width="2.168cm"/>
    </style:style>
    <style:style style:name="Таблица1.C" style:family="table-column">
      <style:table-column-properties style:column-width="1.718cm"/>
    </style:style>
    <style:style style:name="Таблица1.D" style:family="table-column">
      <style:table-column-properties style:column-width="1.309cm"/>
    </style:style>
    <style:style style:name="Таблица1.E" style:family="table-column">
      <style:table-column-properties style:column-width="1.561cm"/>
    </style:style>
    <style:style style:name="Таблица1.F" style:family="table-column">
      <style:table-column-properties style:column-width="2.272cm"/>
    </style:style>
    <style:style style:name="Таблица1.G" style:family="table-column">
      <style:table-column-properties style:column-width="1.644cm"/>
    </style:style>
    <style:style style:name="Таблица1.H" style:family="table-column">
      <style:table-column-properties style:column-width="1.84cm"/>
    </style:style>
    <style:style style:name="Таблица1.N" style:family="table-column">
      <style:table-column-properties style:column-width="1.939cm"/>
    </style:style>
    <style:style style:name="Таблица1.1" style:family="table-row">
      <style:table-row-properties style:min-row-height="0.443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885cm" style:keep-together="true" fo:keep-together="auto"/>
    </style:style>
    <style:style style:name="Таблица1.G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1.328cm" style:keep-together="true" fo:keep-together="auto"/>
    </style:style>
    <style:style style:name="Таблица1.5" style:family="table-row">
      <style:table-row-properties style:min-row-height="0.318cm" style:keep-together="true" fo:keep-together="auto"/>
    </style:style>
    <style:style style:name="Таблица1.6" style:family="table-row">
      <style:table-row-properties style:min-row-height="0.469cm" style:keep-together="true" fo:keep-together="auto"/>
    </style:style>
    <style:style style:name="Таблица1.7" style:family="table-row">
      <style:table-row-properties style:min-row-height="0.143cm" style:keep-together="true" fo:keep-together="auto"/>
    </style:style>
    <style:style style:name="Таблица2" style:family="table">
      <style:table-properties style:width="6.264cm" table:align="left" style:writing-mode="lr-tb"/>
    </style:style>
    <style:style style:name="Таблица2.A" style:family="table-column">
      <style:table-column-properties style:column-width="6.264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5.199cm" fo:margin-left="0.587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3.14cm"/>
    </style:style>
    <style:style style:name="Таблица3.C" style:family="table-column">
      <style:table-column-properties style:column-width="1.94cm"/>
    </style:style>
    <style:style style:name="Таблица3.D" style:family="table-column">
      <style:table-column-properties style:column-width="2.54cm"/>
    </style:style>
    <style:style style:name="Таблица3.G" style:family="table-column">
      <style:table-column-properties style:column-width="1.212cm"/>
    </style:style>
    <style:style style:name="Таблица3.H" style:family="table-column">
      <style:table-column-properties style:column-width="2.454cm"/>
    </style:style>
    <style:style style:name="Таблица3.I" style:family="table-column">
      <style:table-column-properties style:column-width="2.482cm"/>
    </style:style>
    <style:style style:name="Таблица3.J" style:family="table-column">
      <style:table-column-properties style:column-width="2.626cm"/>
    </style:style>
    <style:style style:name="Таблица3.K" style:family="table-column">
      <style:table-column-properties style:column-width="2.773cm"/>
    </style:style>
    <style:style style:name="Таблица3.1" style:family="table-row">
      <style:table-row-properties style:min-row-height="0.635cm"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1.482cm" style:keep-together="true" fo:keep-together="auto"/>
    </style:style>
    <style:style style:name="Таблица3.3" style:family="table-row">
      <style:table-row-properties style:min-row-height="0.423cm" style:keep-together="true" fo:keep-together="auto"/>
    </style:style>
    <style:style style:name="Таблица3.4" style:family="table-row">
      <style:table-row-properties style:min-row-height="0.376cm" style:keep-together="true" fo:keep-together="auto"/>
    </style:style>
    <style:style style:name="Таблица3.5" style:family="table-row">
      <style:table-row-properties style:min-row-height="0.143cm" style:keep-together="true" fo:keep-together="auto"/>
    </style:style>
    <style:style style:name="Таблица4" style:family="table">
      <style:table-properties style:width="6.858cm" table:align="left" style:writing-mode="lr-tb"/>
    </style:style>
    <style:style style:name="Таблица4.A" style:family="table-column">
      <style:table-column-properties style:column-width="6.858cm"/>
    </style:style>
    <style:style style:name="Таблица4.1" style:family="table-row">
      <style:table-row-properties style:min-row-height="0.17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5.815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2.619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1.275cm"/>
    </style:style>
    <style:style style:name="Таблица5.E" style:family="table-column">
      <style:table-column-properties style:column-width="1.859cm"/>
    </style:style>
    <style:style style:name="Таблица5.G" style:family="table-column">
      <style:table-column-properties style:column-width="3.42cm"/>
    </style:style>
    <style:style style:name="Таблица5.H" style:family="table-column">
      <style:table-column-properties style:column-width="3.607cm"/>
    </style:style>
    <style:style style:name="Таблица5.I" style:family="table-column">
      <style:table-column-properties style:column-width="3.253cm"/>
    </style:style>
    <style:style style:name="Таблица5.J" style:family="table-column">
      <style:table-column-properties style:column-width="2.54cm"/>
    </style:style>
    <style:style style:name="Таблица5.K" style:family="table-column">
      <style:table-column-properties style:column-width="2.955cm"/>
    </style:style>
    <style:style style:name="Таблица5.1" style:family="table-row">
      <style:table-row-properties style:min-row-height="0.847cm"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5.F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1.058cm" style:keep-together="true" fo:keep-together="auto"/>
    </style:style>
    <style:style style:name="Таблица5.3" style:family="table-row">
      <style:table-row-properties style:min-row-height="0.423cm" style:keep-together="true" fo:keep-together="auto"/>
    </style:style>
    <style:style style:name="Таблица5.K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4" style:family="table-row">
      <style:table-row-properties style:min-row-height="0.482cm" style:keep-together="true" fo:keep-together="auto"/>
    </style:style>
    <style:style style:name="Таблица6" style:family="table">
      <style:table-properties style:width="6.858cm" table:align="left" style:writing-mode="lr-tb"/>
    </style:style>
    <style:style style:name="Таблица6.A" style:family="table-column">
      <style:table-column-properties style:column-width="6.858cm"/>
    </style:style>
    <style:style style:name="Таблица6.1" style:family="table-row">
      <style:table-row-properties style:min-row-height="0.176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indent="9.502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9.502cm" style:auto-text-indent="false"/>
      <style:text-properties fo:font-size="14pt" style:font-size-asian="14pt" style:font-size-complex="13pt"/>
    </style:style>
    <style:style style:name="P16" style:family="paragraph" style:parent-style-name="Standard">
      <style:paragraph-properties fo:margin-left="9.551cm" fo:margin-right="0cm" fo:line-height="150%" fo:text-align="justify" style:justify-single-word="false" fo:text-indent="-0.026cm" style:auto-text-indent="false">
        <style:tab-stops>
          <style:tab-stop style:position="-3cm"/>
        </style:tab-stops>
      </style:paragraph-properties>
      <style:text-properties style:font-name="Times New Roman1" fo:font-size="14pt" fo:language="ru" fo:country="RU" style:font-size-asian="14pt" style:font-name-complex="Times New Roman1" style:font-size-complex="14pt"/>
    </style:style>
    <style:style style:name="P17" style:family="paragraph" style:parent-style-name="Standard">
      <style:paragraph-properties fo:margin-left="9.551cm" fo:margin-right="0cm" fo:line-height="150%" fo:text-align="justify" style:justify-single-word="false" fo:text-indent="-0.026cm" style:auto-text-indent="false">
        <style:tab-stops>
          <style:tab-stop style:position="-3cm"/>
        </style:tab-stops>
      </style:paragraph-properties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-3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 text:number-lines="true" text:line-number="0">
        <style:tab-stops>
          <style:tab-stop style:position="18.002cm"/>
        </style:tab-stops>
      </style:paragraph-properties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top="0.494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text-align="end" style:justify-single-word="false" fo:text-indent="0.953cm" style:auto-text-indent="false" fo:break-before="page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end" style:justify-single-word="false" fo:break-before="page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Nonformat">
      <style:paragraph-properties fo:margin-top="0cm" fo:margin-bottom="0cm" fo:text-align="end" style:justify-single-word="false" fo:orphans="2" fo:widows="2"/>
      <style:text-properties fo:font-size="10pt" fo:language="ru" fo:country="RU" style:font-size-asian="10pt"/>
    </style:style>
    <style:style style:name="P35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37" style:family="paragraph" style:parent-style-name="ConsPlusNonformat">
      <style:paragraph-properties fo:orphans="2" fo:widows="2"/>
    </style:style>
    <style:style style:name="P38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/>
    </style:style>
    <style:style style:name="P40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8Num3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WW8Num4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 style:list-style-name="WW8Num2">
      <style:paragraph-properties fo:margin-left="0cm" fo:margin-right="0cm" fo:line-height="150%" fo:text-align="justify" style:justify-single-word="false" fo:text-indent="1.393cm" style:auto-text-indent="false"/>
    </style:style>
    <style:style style:name="P44" style:family="paragraph" style:parent-style-name="Standard" style:list-style-name="WW8Num2">
      <style:paragraph-properties fo:margin-left="0.056cm" fo:margin-right="0cm" fo:line-height="150%" fo:text-align="justify" style:justify-single-word="false" fo:text-indent="1.508cm" style:auto-text-indent="false"/>
      <style:text-properties style:font-name="Times New Roman2" fo:font-size="14pt" fo:language="ru" fo:country="RU" style:font-size-asian="14pt" style:font-name-complex="Times New Roman2" style:font-size-complex="14pt"/>
    </style:style>
    <style:style style:name="P45" style:family="paragraph" style:parent-style-name="Standard" style:list-style-name="WW8Num3">
      <style:paragraph-properties fo:margin-left="0.028cm" fo:margin-right="0cm" fo:line-height="15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46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_20_indent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2" fo:font-size="14pt" fo:language="ru" fo:country="RU" style:font-size-asian="14pt" style:font-name-complex="Times New Roman2" style:font-size-complex="14pt"/>
    </style:style>
    <style:style style:name="T6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9" style:family="text">
      <style:text-properties style:font-name="Times New Roman1" fo:font-size="14pt" style:font-size-asian="14pt" style:font-name-complex="Times New Roman1" style:font-size-complex="14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ef7f3-206b-4eb5-9ae8-ebd91aee44fc" text:name="BossProviderVariable"/>
      </text:user-field-decls>
      <text:p text:style-name="P38">Исх. № АД/29474/13 от 29.07.2013</text:p>
      <text:p text:style-name="P8"> </text:p>
      <text:p text:style-name="P8"/>
      <text:p text:style-name="P8"> </text:p>
      <text:p text:style-name="P11"/>
      <text:p text:style-name="P14">ОАО «НПО Ижмаш»</text:p>
      <text:p text:style-name="P14">пр-д Дерябина , д. 3, </text:p>
      <text:p text:style-name="P15">г. Ижевск, 426006</text:p>
      <text:p text:style-name="P15"/>
      <text:p text:style-name="P16">ОАО «Ижевский механический завод» </text:p>
      <text:p text:style-name="P17">ул. Промышленная, д. 8,</text:p>
      <text:p text:style-name="P17">г. Ижевск, 426063</text:p>
      <text:p text:style-name="P11"> </text:p>
      <text:p text:style-name="P11"> </text:p>
      <text:p text:style-name="P3">ПРЕДПИСАНИЕ</text:p>
      <text:p text:style-name="P12"> </text:p>
      <text:p text:style-name="P18"><text:span text:style-name="T1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далее — ФАС России) рассмотрела ходатайство ОАО «НПО Ижмаш» (место нахождения: 426006, г. Ижевск, <text:s text:c="16"/>пр-д Дерябина, д. 3, основной вид деятельности – </text:span><text:span text:style-name="T5">разработка, производство и реализация огнестрельного боевого, гражданского и служебного оружия, боеприпасов, взрывных устройств, вооружения и военной техники</text:span><text:span text:style-name="T1">) о </text:span><text:span text:style-name="T7">приобретении прав, позволяющих осуществлять функции исполнит</text:span><text:bookmark text:name="_msocom_1"/><text:span text:style-name="T7">ельного органа ОАО «Ижевский механический завод» (место нахождения: </text:span><text:span text:style-name="T6">426063, <text:s text:c="16"/>г. Ижевск, ул. Промышленная, д. 8</text:span><text:span text:style-name="T7">, основной вид деятельности – </text:span><text:span text:style-name="T5">разработка, производство и реализация огнестрельного боевого, гражданского и служебного оружия, боеприпасов, взрывных устройств, вооружения и военной техники</text:span><text:span text:style-name="T7">) </text:span><text:span text:style-name="T8">(</text:span><text:span text:style-name="T7">далее — ОАО «ИМЗ»</text:span><text:span text:style-name="T8">)</text:span><text:span text:style-name="T1">, поданное 21.06.2013 в соответствии со статьей 28 Закона о защите конкуренции, и установила, </text:span><text:span text:style-name="T9">что рассматриваемая сделка при определенных условиях может привести к ограничению конкуренции на рынке </text:span><text:soft-page-break/><text:span text:style-name="T9">гражданского и служебного оружия (далее - Изделия) на территории Российской Федерации.</text:span><text:span text:style-name="T1"> </text:span></text:p>
      <text:p text:style-name="P20">Целью совершения заявленной сделки является исполнение постановления Правительства Российской Федерации от 21.11.2008 № 873 и плана-графика реализации первоочередных мероприятий по реформированию оборонных организаций ГК «Ростехнологии» в области оружейных специализированных комплексов военного назначения, включающих автоматическое стрелковое оружие, а также боеприпасного снаряжения.</text:p>
      <text:p text:style-name="P18"><text:span text:style-name="T1">ОАО «НПО Ижмаш» и </text:span><text:span text:style-name="T7">ОАО «ИМЗ» входят в одну группу лиц </text:span><text:span text:style-name="T8">c </text:span><text:span text:style-name="T2"><text:s text:c="23"/>ГК «Ростехнологии». </text:span><text:span text:style-name="T7">Вместе с тем, в настоящее время указанные хозяйствующие субъекты являются независимыми между собой и не могут определять условия осуществления хозяйственной деятельности друг друга. ОАО «НПО Ижмаш» и ОАО «ИМЗ» производят и реализуют конкурирующую продукцию, осуществляют свою деятельность в одних продуктовых и географических границах рынка Изделий</text:span><text:span text:style-name="T5">.</text:span></text:p>
      <text:p text:style-name="P19"><text:span text:style-name="T3">З</text:span><text:span text:style-name="T4">аявленная ходатайством сделка позволит ОАО «НПО Ижмаш» получить управленческий контроль над </text:span><text:span text:style-name="T7">ОАО «ИМЗ»</text:span><text:span text:style-name="T4"> в рамках одной группы лиц производителей и поставщиков И</text:span><text:span text:style-name="T3">зделий</text:span><text:span text:style-name="T5">. Таким образом, указанная сделка представляет собой горизонтальную интеграцию, в результате которой</text:span><text:span text:style-name="T4"> </text:span><text:span text:style-name="T7">ОАО «НПО Ижмаш» получит право </text:span><text:span text:style-name="T4">определять условия осуществления предпринимательской деятельности ОАО «ИМЗ» (хозяйствующими субъектами, находящимися под его прямым или косвенным контролем), что может привести к ограничению конкуренции на указанных товарных рынках. </text:span></text:p>
      <text:list xml:id="list8891252174474133737" text:style-name="L1">
        <text:list-item>
          <text:list>
            <text:list-item>
              <text:p text:style-name="P47"><text:span text:style-name="T1">Руководствуясь пунктом 4 части 2 статьи 33 Закона о защите конкуренции ФАС России приняла решение выдать предписание ОАО «НПО Ижмаш» </text:span><text:span text:style-name="T9">(его правопреемникам)</text:span><text:span text:style-name="T1"> о совершении следующих действий, направленных на обеспечение конкуренции:</text:span></text:p>
            </text:list-item>
          </text:list>
        </text:list-item>
      </text:list>
      <text:p text:style-name="P48"/>
      <text:list xml:id="list5038427924433084456" text:style-name="WW8Num2">
        <text:list-item>
          <text:list>
            <text:list-item>
              <text:list>
                <text:list-item>
                  <text:p text:style-name="P39"><text:soft-page-break/><text:span text:style-name="T1">В целях обеспечения недискриминационных условий при заключении договоров на поставку </text:span><text:span text:style-name="T5">Изделий</text:span><text:span text:style-name="T1"> в течение двух месяцев с момента вступления в силу настоящего предписания разработать и представить на согласование в федеральный антимонопольный орган проект торгово-сбытовой политики по реализации Изделий, производимых группой лиц в составе</text:span><text:span text:style-name="T5"> ОАО «НПО Ижмаш» и ОАО «ИМЗ», </text:span><text:span text:style-name="T1">содержащий определение размера и условий применения скидок и/или надбавок к цене товара, устанавливаемой в соответствующий период, в зависимости от основных условий договора поставки, таких как объём поставки, условия оплаты товара (предоплата или отсрочка платежа), качественные характеристики товара, а также иных экономически и/или технологически обоснованных факторов, влияющих на формирование отпускной цены на Изделия</text:span><text:span text:style-name="T5"> </text:span><text:span text:style-name="T1">(далее - Проект торгово-сбытовой политики).</text:span></text:p>
                </text:list-item>
                <text:list-item>
                  <text:p text:style-name="P40">В течение десяти календарных дней с момента согласования с федеральным антимонопольным органом Проекта торгово-сбытовой политики утвердить данную политику и разместить ее в полном объеме в сети интернет на официальном сайте ОАО «НПО Ижмаш», а также на официальном сайте ОАО «ИМЗ».</text:p>
                </text:list-item>
                <text:list-item>
                  <text:p text:style-name="P39"><text:span text:style-name="T1">Осуществлять реализацию Изделий</text:span><text:span text:style-name="T5"> </text:span><text:span text:style-name="T1">в соответствии с торгово-сбытовой политикой, согласованной с федеральным антимонопольным органом, а также обеспечить представление потребителям продукции информации о факторах, влияющих на стоимость Изделий</text:span><text:span text:style-name="T9">, в том числе о порядке начисления скидок и/или надбавок</text:span><text:span text:style-name="T1">.</text:span></text:p>
                </text:list-item>
                <text:list-item>
                  <text:p text:style-name="P43"><text:span text:style-name="T7">В целях обеспечения недискриминационных условий для специализированных сбытовых организаций, осуществляющих реализацию или планирующих осуществлять реализацию Изделий ОАО «НПО Ижмаш» и ОАО «ИМЗ» на территории Российской Федерации, ОАО «НПО Ижмаш» и ОАО «ИМЗ» надлежит в течение двух месяцев с момента вступления в силу </text:span><text:soft-page-break/><text:span text:style-name="T7">настоящего предписания разработать и представить на согласование в федеральный антимонопольный орган проект условий, требований, предъявляемых к таким сбытовым организациям при заключении договоров поставки, дилерских и/или дистрибьюторских договоров с целью дальнейшей перепродажи Изделий ОАО «НПО Ижмаш» и ОАО «ИМЗ», а также порядок их заключения (далее — Условия заключения договора).</text:span><text:span text:style-name="T5"> <text:s/></text:span></text:p>
                </text:list-item>
                <text:list-item>
                  <text:p text:style-name="P44">В течение десяти календарных дней с момента согласования с федеральным антимонопольным органом Условий заключения договора, утвердить данные условия и разместить их в полном объеме в сети интернет на официальном сайте ОАО «НПО Ижмаш», а также на официальном сайте ОАО «ИМЗ».</text:p>
                </text:list-item>
                <text:list-item>
                  <text:p text:style-name="P40">ОАО «НПО Ижмаш» и ОАО «ИМЗ» в течении двух месяцев с момента вступления в силу настоящего предписания разработать и представить в антимонопольный орган для последующего согласования проект учетной политики, содержащий методологию разнесения затрат по всей производимой продукции.</text:p>
                </text:list-item>
              </text:list>
            </text:list-item>
          </text:list>
        </text:list-item>
      </text:list>
      <text:p text:style-name="P13"><text:span text:style-name="T4">II</text:span><text:span text:style-name="T1">. В целях предупреждения монополистической деятельности ОАО «НПО Ижмаш» надлежит представлять в федеральный антимонопольный орган следующие сведения:</text:span></text:p>
      <text:list xml:id="list7237131760445934279" text:style-name="WW8Num3">
        <text:list-item>
          <text:list>
            <text:list-item>
              <text:list>
                <text:list-item>
                  <text:p text:style-name="P45">Представлять в течение 5 лет после даты совершения сделки каждое полугодие (в течение 30 календарных дней после окончания отчетного периода) в федеральный антимонопольный орган информацию о показателях хозяйственной деятельности ОАО «НПО Ижмаш» и ОАО «ИМЗ» в части производства и реализации Изделий по формам, приведенным в Приложениях №№1-3 к настоящему предписанию.</text:p>
                </text:list-item>
                <text:list-item>
                  <text:p text:style-name="P41">Информировать федеральный антимонопольный орган (в течение 30 календарных дней с даты соответствующего события):</text:p>
                </text:list-item>
              </text:list>
            </text:list-item>
          </text:list>
        </text:list-item>
      </text:list>
      <text:p text:style-name="P9">- об изменениях сбытовой политики, учетной политики и схем поставки <text:soft-page-break/>Изделий, в том числе путем создания или реорганизации специализированных организаций, осуществляющих сбыт;</text:p>
      <text:p text:style-name="P9">- о реорганизации и/или преобразовании ОАО «НПО Ижмаш» и <text:s text:c="22"/>ОАО «ИМЗ».</text:p>
      <text:p text:style-name="P13"><text:span text:style-name="T1">I</text:span><text:span text:style-name="T4">II</text:span><text:span text:style-name="T1">. Настоящее предписание действительно с даты получения ОАО «НПО Ижмаш» (его группой лиц) прав, </text:span><text:span text:style-name="T7">позволяющих осуществлять функции исполнит</text:span><text:bookmark text:name="_msocom_11"/><text:span text:style-name="T7">ельного органа </text:span><text:span text:style-name="T1">ОАО «ИМЗ».</text:span></text:p>
      <text:p text:style-name="P9">Предписание прекращает свое действие в случае, если ОАО «НПО Ижмаш» (его группа лиц) утратит права, позволяющие определять условия осуществления предпринимательской деятельности ОАО «ИМЗ», о чем ОАО «НПО Ижмаш» обязано уведомить ФАС России в течение 30 дней с даты соответствующего события. </text:p>
      <text:p text:style-name="P13"><text:span text:style-name="T1">ОАО «НПО Ижмаш» надлежит направить </text:span><text:span text:style-name="T2">ГК «Ростехнологии» </text:span><text:span text:style-name="T1">настоящее предписание, заверенное надлежащим образом.</text:span></text:p>
      <text:list xml:id="list7004218960728633185" text:style-name="WW8Num4">
        <text:list-item>
          <text:list>
            <text:list-item>
              <text:list>
                <text:list-item>
                  <text:p text:style-name="P42"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по иску антимонопольного органа.</text:p>
                </text:list-item>
              </text:list>
            </text:list-item>
          </text:list>
        </text:list-item>
      </text:list>
      <text:p text:style-name="P9"/>
      <text:p text:style-name="P9">Приложение: на 3 л. в 1 экз.</text:p>
      <text:p text:style-name="P9"/>
      <text:p text:style-name="P9"/>
      <text:p text:style-name="P10">А.В. Доценко</text:p>
      <text:p text:style-name="P21"/>
      <text:p text:style-name="P21">Д. Г. Конецкий</text:p>
      <text:p text:style-name="P7">(499) 795-70-27</text:p>
      <text:p text:style-name="P46">Приложение №1</text:p>
      <text:p text:style-name="P4"/>
      <text:p text:style-name="P26"/>
      <text:p text:style-name="P26">Таблица №1. Сведения об объемах производства и реализации продукции (работ, услуг).</text:p>
      <text:p text:style-name="P26"/>
      <text:p text:style-name="P28">(наименование организации, почтовый адрес)</text:p>
      <text:p text:style-name="P35"/>
      <text:p text:style-name="P22">Примечания: 1. Данные заполняются по всем видам выпускаемой продукции (работ, услуг);</text:p>
      <text:p text:style-name="P22">2. Информацию, выраженную в стоимостном выражении, необходимо указать без учета НДС;</text:p>
      <text:p text:style-name="P22">3. При незаполнении указывается причина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H"/>
        <table:table-column table:style-name="Таблица1.G"/>
        <table:table-column table:style-name="Таблица1.H"/>
        <table:table-column table:style-name="Таблица1.G"/>
        <table:table-column table:style-name="Таблица1.N"/>
        <table:table-row table:style-name="Таблица1.1">
          <table:table-cell table:style-name="Таблица1.A1" table:number-rows-spanned="3" office:value-type="string">
            <text:p text:style-name="P30">Год</text:p>
          </table:table-cell>
          <table:table-cell table:style-name="Таблица1.A1" table:number-rows-spanned="3" office:value-type="string">
            <text:p text:style-name="P31">Наиме-<text:line-break/>нова- <text:line-break/>ние <text:s text:c="2"/><text:line-break/>про- <text:s/><text:line-break/>дукции</text:p>
          </table:table-cell>
          <table:table-cell table:style-name="Таблица1.A1" table:number-rows-spanned="3" office:value-type="string">
            <text:p text:style-name="P31">Код <text:s/><text:line-break/>К-ОКП <text:line-break/>(А-ОКП)</text:p>
          </table:table-cell>
          <table:table-cell table:style-name="Таблица1.A1" table:number-rows-spanned="3" office:value-type="string">
            <text:p text:style-name="P31">Код<text:line-break/>ТН <text:line-break/>ВЭД</text:p>
          </table:table-cell>
          <table:table-cell table:style-name="Таблица1.A1" table:number-rows-spanned="3" office:value-type="string">
            <text:p text:style-name="P31">Еди- <text:line-break/>ница <text:line-break/>изме-<text:line-break/>рения</text:p>
          </table:table-cell>
          <table:table-cell table:style-name="Таблица1.A1" table:number-rows-spanned="3" office:value-type="string">
            <text:p text:style-name="P31">Объем <text:s/><text:line-break/>произ-ва <text:line-break/>продукции<text:line-break/>(работ, <text:line-break/>услуг) <text:s/></text:p>
          </table:table-cell>
          <table:table-cell table:style-name="Таблица1.G1" table:number-columns-spanned="8" office:value-type="string">
            <text:p text:style-name="P31">Объем реализации продукции (работ,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2" office:value-type="string">
            <text:p text:style-name="P31">всего <text:s text:c="3"/></text:p>
          </table:table-cell>
          <table:covered-table-cell/>
          <table:table-cell table:style-name="Таблица1.G2" table:number-columns-spanned="2" office:value-type="string">
            <text:p text:style-name="P31">в регион <text:s/><text:line-break/>регистрации <text:line-break/>хс <text:s text:c="4"/></text:p>
          </table:table-cell>
          <table:covered-table-cell/>
          <table:table-cell table:style-name="Таблица1.G2" table:number-columns-spanned="2" office:value-type="string">
            <text:p text:style-name="P31">в другие <text:s/><text:line-break/>регионы РФ </text:p>
          </table:table-cell>
          <table:covered-table-cell/>
          <table:table-cell table:style-name="Таблица1.G1" table:number-columns-spanned="2" office:value-type="string">
            <text:p text:style-name="P31">на экспорт 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1.G2" office:value-type="string">
            <text:p text:style-name="P31">в сто-<text:line-break/>имост-<text:line-break/>ном <text:s text:c="2"/><text:line-break/>выра- <text:line-break/>жении </text:p>
          </table:table-cell>
          <table:table-cell table:style-name="Таблица1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1.G2" office:value-type="string">
            <text:p text:style-name="P31">в сто-<text:line-break/>имост-<text:line-break/>ном <text:s text:c="2"/><text:line-break/>выра- <text:line-break/>жении </text:p>
          </table:table-cell>
          <table:table-cell table:style-name="Таблица1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1.G2" office:value-type="string">
            <text:p text:style-name="P31">в сто-<text:line-break/>имост-<text:line-break/>ном <text:s text:c="2"/><text:line-break/>выра- <text:line-break/>жении </text:p>
          </table:table-cell>
          <table:table-cell table:style-name="Таблица1.G2" office:value-type="string">
            <text:p text:style-name="P31">в на-<text:line-break/>тура-<text:line-break/>льном<text:line-break/>выра-<text:line-break/>жении</text:p>
          </table:table-cell>
          <table:table-cell table:style-name="Таблица1.G1" office:value-type="string">
            <text:p text:style-name="P31">в сто-<text:line-break/>имост-<text:line-break/>ном <text:s text:c="2"/><text:line-break/>выра- <text:line-break/>жении </text:p>
          </table:table-cell>
        </table:table-row>
        <table:table-row table:style-name="Таблица1.1">
          <table:table-cell table:style-name="Таблица1.G2" office:value-type="string">
            <text:p text:style-name="P31">1 </text:p>
          </table:table-cell>
          <table:table-cell table:style-name="Таблица1.G2" office:value-type="string">
            <text:p text:style-name="P31">2 <text:s/></text:p>
          </table:table-cell>
          <table:table-cell table:style-name="Таблица1.G2" office:value-type="string">
            <text:p text:style-name="P31">3 <text:s text:c="2"/></text:p>
          </table:table-cell>
          <table:table-cell table:style-name="Таблица1.G2" office:value-type="string">
            <text:p text:style-name="P31">4 </text:p>
          </table:table-cell>
          <table:table-cell table:style-name="Таблица1.G2" office:value-type="string">
            <text:p text:style-name="P31">5 <text:s/></text:p>
          </table:table-cell>
          <table:table-cell table:style-name="Таблица1.G2" office:value-type="string">
            <text:p text:style-name="P31">6 <text:s text:c="3"/></text:p>
          </table:table-cell>
          <table:table-cell table:style-name="Таблица1.G2" office:value-type="string">
            <text:p text:style-name="P31">7 <text:s/></text:p>
          </table:table-cell>
          <table:table-cell table:style-name="Таблица1.G2" office:value-type="string">
            <text:p text:style-name="P31">8 <text:s/></text:p>
          </table:table-cell>
          <table:table-cell table:style-name="Таблица1.G2" office:value-type="string">
            <text:p text:style-name="P31">9 <text:s/></text:p>
          </table:table-cell>
          <table:table-cell table:style-name="Таблица1.G2" office:value-type="string">
            <text:p text:style-name="P31">10 <text:s/></text:p>
          </table:table-cell>
          <table:table-cell table:style-name="Таблица1.G2" office:value-type="string">
            <text:p text:style-name="P31">11 </text:p>
          </table:table-cell>
          <table:table-cell table:style-name="Таблица1.G2" office:value-type="string">
            <text:p text:style-name="P31">12 <text:s/></text:p>
          </table:table-cell>
          <table:table-cell table:style-name="Таблица1.G2" office:value-type="string">
            <text:p text:style-name="P31">13 </text:p>
          </table:table-cell>
          <table:table-cell table:style-name="Таблица1.G1" office:value-type="string">
            <text:p text:style-name="P31">14 <text:s/></text:p>
          </table:table-cell>
        </table:table-row>
        <table:table-row table:style-name="Таблица1.5"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6"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7">
          <table:table-cell table:style-name="Таблица1.G2" table:number-columns-spanned="5" office:value-type="string">
            <text:p text:style-name="P33">Итого: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  <table:table-cell table:style-name="Таблица1.G1" office:value-type="string">
            <text:p text:style-name="P32"/>
          </table:table-cell>
        </table:table-row>
      </table:table>
      <text:p text:style-name="P37"/>
      <text:p text:style-name="P23"/>
      <text:p text:style-name="P24">Генеральный директор _________________ /расшифровка подписи/.</text:p>
      <text:p text:style-name="P5"><text:tab/><text:tab/><text:tab/><text:tab/><text:tab/><text:tab/><text:tab/><text:tab/><text:tab/><text:tab/> <text:s text:c="21"/>М.П.</text:p>
      <text:p text:style-name="P24">Главный бухгалтер _____________________/расшифровка подписи/.</text:p>
      <text:p text:style-name="P23"/>
      <text:p text:style-name="P23"><draw:frame draw:style-name="fr2" draw:name="Врезка1" text:anchor-type="char" svg:x="-0.191cm" svg:y="0.302cm" svg:width="6.257cm" svg:height="0.967cm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Standard">Исполнитель: ФИО, должность</text:p><text:p text:style-name="Standard">контактный телефон</text:p></table:table-cell></table:table-row></table:table><text:p text:style-name="Standard"><text:s/></text:p></draw:text-box></draw:frame></text:p>
      <text:p text:style-name="P37"/>
      <text:p text:style-name="P29"><text:span text:style-name="T10"><text:s/></text:span><text:span text:style-name="T11">Приложение №2</text:span></text:p>
      <text:p text:style-name="P26">Таблица №2. Сведения о покупателях (потребителях) продукции (работ, услуг).</text:p>
      <text:p text:style-name="P22"/>
      <text:p text:style-name="P28">(наименование организации, почтовый адрес)</text:p>
      <text:p text:style-name="P22"/>
      <text:p text:style-name="P22">Примечания. 1. Данные заполняются по всем видам выпускаемой продукции (работ, услуг);</text:p>
      <text:p text:style-name="P22">2. Информацию, выраженную в стоимостном выражении, необходимо указать без учета НДС;</text:p>
      <text:p text:style-name="P22">3. При незаполнении указывается причина.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31">Год</text:p>
          </table:table-cell>
          <table:table-cell table:style-name="Таблица3.A1" table:number-rows-spanned="2" office:value-type="string">
            <text:p text:style-name="P31">Наименование<text:line-break/>продукции <text:s text:c="3"/><text:line-break/>(работ, услуг) </text:p>
          </table:table-cell>
          <table:table-cell table:style-name="Таблица3.A1" table:number-rows-spanned="2" office:value-type="string">
            <text:p text:style-name="P31">Код <text:s/><text:line-break/>К-ОКП <text:line-break/>(А-ОКП)</text:p>
          </table:table-cell>
          <table:table-cell table:style-name="Таблица3.A1" table:number-rows-spanned="2" office:value-type="string">
            <text:p text:style-name="P31">Себестои-<text:line-break/>мость <text:s text:c="3"/><text:line-break/>единицы <text:s/><text:line-break/>продукции<text:line-break/>(работ, <text:s/><text:line-break/>услуг) <text:s text:c="2"/></text:p>
          </table:table-cell>
          <table:table-cell table:style-name="Таблица3.A1" table:number-rows-spanned="2" office:value-type="string">
            <text:p text:style-name="P31">Отпускная<text:line-break/>цена <text:s text:c="2"/><text:line-break/>единицы <text:line-break/>продукции<text:line-break/>(работ, <text:line-break/>услуг) <text:s/></text:p>
          </table:table-cell>
          <table:table-cell table:style-name="Таблица3.A1" table:number-rows-spanned="2" office:value-type="string">
            <text:p text:style-name="P31">Рентабель- <text:s/><text:line-break/>ность <text:s/><text:line-break/>единицы<text:line-break/>продукции <text:line-break/>(работ,<text:line-break/>услуг) </text:p>
          </table:table-cell>
          <table:table-cell table:style-name="Таблица3.G1" table:number-columns-spanned="3" office:value-type="string">
            <text:p text:style-name="P31">Регион, наименование <text:s/><text:line-break/>и адрес <text:s text:c="8"/></text:p>
          </table:table-cell>
          <table:covered-table-cell/>
          <table:covered-table-cell/>
          <table:table-cell table:style-name="Таблица3.J1" table:number-columns-spanned="2" office:value-type="string">
            <text:p text:style-name="P31">Объем <text:s text:c="3"/><text:line-break/>продажи <text:s text:c="2"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1" office:value-type="string">
            <text:p text:style-name="P31">ре- <text:line-break/>гион</text:p>
          </table:table-cell>
          <table:table-cell table:style-name="Таблица3.G1" office:value-type="string">
            <text:p text:style-name="P31">наимено- <text:s/><text:line-break/>вание <text:s text:c="4"/><text:line-break/>покупателя<text:line-break/>продукции <text:line-break/>(работ, <text:s text:c="2"/><text:line-break/>услуг) <text:s text:c="3"/></text:p>
          </table:table-cell>
          <table:table-cell table:style-name="Таблица3.G1" office:value-type="string">
            <text:p text:style-name="P31">адрес <text:s text:c="3"/><text:line-break/>покупа- <text:s/><text:line-break/>теля <text:s text:c="4"/><text:line-break/>продукции<text:line-break/>(работ, <text:s/><text:line-break/>услуг) <text:s text:c="2"/></text:p>
          </table:table-cell>
          <table:table-cell table:style-name="Таблица3.G1" office:value-type="string">
            <text:p text:style-name="P31">в натураль-<text:line-break/>ном <text:s/><text:line-break/>выражении</text:p>
          </table:table-cell>
          <table:table-cell table:style-name="Таблица3.J1" office:value-type="string">
            <text:p text:style-name="P31">в стоимост-<text:line-break/>ном <text:s text:c="2"/><text:line-break/>выражении </text:p>
          </table:table-cell>
        </table:table-row>
        <table:table-row table:style-name="Таблица3.3">
          <table:table-cell table:style-name="Таблица3.G1" office:value-type="string">
            <text:p text:style-name="P31">1 </text:p>
          </table:table-cell>
          <table:table-cell table:style-name="Таблица3.G1" office:value-type="string">
            <text:p text:style-name="P31">2 <text:s text:c="2"/></text:p>
          </table:table-cell>
          <table:table-cell table:style-name="Таблица3.G1" office:value-type="string">
            <text:p text:style-name="P31">3 <text:s text:c="2"/></text:p>
          </table:table-cell>
          <table:table-cell table:style-name="Таблица3.G1" office:value-type="string">
            <text:p text:style-name="P31">4 <text:s text:c="3"/></text:p>
          </table:table-cell>
          <table:table-cell table:style-name="Таблица3.G1" office:value-type="string">
            <text:p text:style-name="P31">5 <text:s text:c="3"/></text:p>
          </table:table-cell>
          <table:table-cell table:style-name="Таблица3.G1" office:value-type="string">
            <text:p text:style-name="P31">6 <text:s text:c="2"/></text:p>
          </table:table-cell>
          <table:table-cell table:style-name="Таблица3.G1" office:value-type="string">
            <text:p text:style-name="P31">7 </text:p>
          </table:table-cell>
          <table:table-cell table:style-name="Таблица3.G1" office:value-type="string">
            <text:p text:style-name="P31">8 <text:s text:c="4"/></text:p>
          </table:table-cell>
          <table:table-cell table:style-name="Таблица3.G1" office:value-type="string">
            <text:p text:style-name="P31">9 <text:s text:c="3"/></text:p>
          </table:table-cell>
          <table:table-cell table:style-name="Таблица3.G1" office:value-type="string">
            <text:p text:style-name="P31">10 <text:s/></text:p>
          </table:table-cell>
          <table:table-cell table:style-name="Таблица3.J1" office:value-type="string">
            <text:p text:style-name="P31">11 <text:s/></text:p>
          </table:table-cell>
        </table:table-row>
        <table:table-row table:style-name="Таблица3.4"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J1" office:value-type="string">
            <text:p text:style-name="P32"/>
          </table:table-cell>
        </table:table-row>
        <table:table-row table:style-name="Таблица3.5"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G1" office:value-type="string">
            <text:p text:style-name="P32"/>
          </table:table-cell>
          <table:table-cell table:style-name="Таблица3.J1" office:value-type="string">
            <text:p text:style-name="P32"/>
          </table:table-cell>
        </table:table-row>
        <table:table-row table:style-name="Таблица3.5">
          <table:table-cell table:style-name="Таблица3.G1" table:number-columns-spanned="9" office:value-type="string">
            <text:p text:style-name="P33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1" office:value-type="string">
            <text:p text:style-name="P32"/>
          </table:table-cell>
          <table:table-cell table:style-name="Таблица3.J1" office:value-type="string">
            <text:p text:style-name="P32"/>
          </table:table-cell>
        </table:table-row>
      </table:table>
      <text:p text:style-name="P37"/>
      <text:p text:style-name="P24">Генеральный директор _________________ /расшифровка подписи/.</text:p>
      <text:p text:style-name="P5"><text:tab/><text:tab/><text:tab/><text:tab/><text:tab/><text:tab/><text:tab/><text:tab/><text:tab/><text:tab/> <text:s text:c="21"/>М.П.</text:p>
      <text:p text:style-name="P24">Главный бухгалтер _____________________/расшифровка подписи/.</text:p>
      <text:p text:style-name="P6"/>
      <text:p text:style-name="P37"><draw:frame draw:style-name="fr2" draw:name="Врезка2" text:anchor-type="char" svg:x="-0.191cm" svg:y="2.104cm" svg:width="6.851cm" svg:height="0.967cm" draw:z-index="1"><draw:text-box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Standard">Исполнитель: ФИО, должность</text:p><text:p text:style-name="Standard">контактный телефон</text:p></table:table-cell></table:table-row></table:table><text:p text:style-name="Standard"><text:s/></text:p></draw:text-box></draw:frame></text:p>
      <text:p text:style-name="P25"><text:span text:style-name="T11">Приложение №3</text:span> </text:p>
      <text:p text:style-name="P23">Таблица №3. Сведения о закупках продукции (работ, услуг), сырья и комплектующих.</text:p>
      <text:p text:style-name="P36"/>
      <text:p text:style-name="P28">(наименование организации, почтовый адрес)</text:p>
      <text:p text:style-name="P36"/>
      <text:p text:style-name="P27">Примечания. 1. Данные заполняются по всем видам закупаемой продукции (работам, услугам), необходимой для реализации Изделий;</text:p>
      <text:p text:style-name="P27">2. В графе 1 - 3 указываются поставщики, поставляющие более 5% продукции (работ, услуг) от общего объема поставок определенного вида продукции (работ, услуг);</text:p>
      <text:p text:style-name="P22">3. Информацию, выраженную в стоимостном выражении, необходимо указать без учета НДС;</text:p>
      <text:p text:style-name="P27">4. При незаполнении указывается причина.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A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31">Год </text:p>
          </table:table-cell>
          <table:table-cell table:style-name="Таблица5.A1" table:number-rows-spanned="2" office:value-type="string">
            <text:p text:style-name="P31">Наименова-ние<text:line-break/>продукции <text:s text:c="3"/><text:line-break/>(работ,<text:line-break/>услуг) </text:p>
          </table:table-cell>
          <table:table-cell table:style-name="Таблица5.A1" table:number-rows-spanned="2" office:value-type="string">
            <text:p text:style-name="P31">Код <text:s/><text:line-break/>К-ОКП <text:line-break/>(А-ОКП)</text:p>
          </table:table-cell>
          <table:table-cell table:style-name="Таблица5.A1" table:number-rows-spanned="2" office:value-type="string">
            <text:p text:style-name="P31">Код<text:line-break/>ТН <text:line-break/>ВЭД</text:p>
          </table:table-cell>
          <table:table-cell table:style-name="Таблица5.A1" table:number-rows-spanned="2" office:value-type="string">
            <text:p text:style-name="P31">Едини-<text:line-break/>ца из-<text:line-break/>мере- <text:line-break/>ния <text:s text:c="2"/></text:p>
          </table:table-cell>
          <table:table-cell table:style-name="Таблица5.F1" table:number-columns-spanned="3" office:value-type="string">
            <text:p text:style-name="P31">Регион, наименование и адрес <text:s/><text:line-break/>поставщика продукции (работ, <text:s/><text:line-break/>услуг) <text:s text:c="12"/></text:p>
          </table:table-cell>
          <table:covered-table-cell/>
          <table:covered-table-cell/>
          <table:table-cell table:style-name="Таблица5.F1" table:number-columns-spanned="2" office:value-type="string">
            <text:p text:style-name="P31">Объем закупки <text:line-break/>продукции <text:s text:c="2"/><text:line-break/>(работ, услуг)</text:p>
          </table:table-cell>
          <table:covered-table-cell/>
          <table:table-cell table:style-name="Таблица5.K1" table:number-rows-spanned="2" office:value-type="string">
            <text:p text:style-name="P31">Закупочная <text:s/><text:line-break/>цена единицы <text:line-break/>продукции <text:s/><text:line-break/>(работ, услуг)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F1" office:value-type="string">
            <text:p text:style-name="P31">Ре- <text:line-break/>гион</text:p>
          </table:table-cell>
          <table:table-cell table:style-name="Таблица5.F1" office:value-type="string">
            <text:p text:style-name="P31">Наименование <text:s/><text:line-break/>поставщика <text:s text:c="3"/><text:line-break/>продукции (ра-<text:line-break/>бот, услуг) <text:s text:c="2"/></text:p>
          </table:table-cell>
          <table:table-cell table:style-name="Таблица5.F1" office:value-type="string">
            <text:p text:style-name="P31">Адрес </text:p>
            <text:p text:style-name="P31">поставщика про-<text:line-break/>дукции (ра- <text:s/><text:line-break/>бот, услуг) <text:s/></text:p>
          </table:table-cell>
          <table:table-cell table:style-name="Таблица5.F1" office:value-type="string">
            <text:p text:style-name="P31">в нату-<text:line-break/>раль- <text:s/><text:line-break/>ном вы-<text:line-break/>ражении</text:p>
          </table:table-cell>
          <table:table-cell table:style-name="Таблица5.F1" office:value-type="string">
            <text:p text:style-name="P31">в стои-<text:line-break/>мостном<text:line-break/>выраже-<text:line-break/>нии</text:p>
          </table:table-cell>
          <table:covered-table-cell/>
        </table:table-row>
        <table:table-row table:style-name="Таблица5.3">
          <table:table-cell table:style-name="Таблица5.F1" office:value-type="string">
            <text:p text:style-name="P31">А <text:s/></text:p>
          </table:table-cell>
          <table:table-cell table:style-name="Таблица5.F1" office:value-type="string">
            <text:p text:style-name="P31">Б <text:s text:c="2"/></text:p>
          </table:table-cell>
          <table:table-cell table:style-name="Таблица5.F1" office:value-type="string">
            <text:p text:style-name="P31">В <text:s text:c="2"/></text:p>
          </table:table-cell>
          <table:table-cell table:style-name="Таблица5.F1" office:value-type="string">
            <text:p text:style-name="P31">Г </text:p>
          </table:table-cell>
          <table:table-cell table:style-name="Таблица5.F1" office:value-type="string">
            <text:p text:style-name="P31">Д <text:s text:c="2"/></text:p>
          </table:table-cell>
          <table:table-cell table:style-name="Таблица5.F1" office:value-type="string">
            <text:p text:style-name="P31">1 <text:s/></text:p>
          </table:table-cell>
          <table:table-cell table:style-name="Таблица5.F1" office:value-type="string">
            <text:p text:style-name="P31">2 <text:s text:c="6"/></text:p>
          </table:table-cell>
          <table:table-cell table:style-name="Таблица5.F1" office:value-type="string">
            <text:p text:style-name="P31">3 <text:s text:c="5"/></text:p>
          </table:table-cell>
          <table:table-cell table:style-name="Таблица5.F1" office:value-type="string">
            <text:p text:style-name="P31">4 </text:p>
          </table:table-cell>
          <table:table-cell table:style-name="Таблица5.F1" office:value-type="string">
            <text:p text:style-name="P31">5</text:p>
          </table:table-cell>
          <table:table-cell table:style-name="Таблица5.K3" office:value-type="string">
            <text:p text:style-name="P31">6</text:p>
          </table:table-cell>
        </table:table-row>
        <table:table-row table:style-name="Таблица5.4"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K3" office:value-type="string">
            <text:p text:style-name="P32"/>
          </table:table-cell>
        </table:table-row>
      </table:table>
      <text:p text:style-name="P37"/>
      <text:p text:style-name="P24"/>
      <text:p text:style-name="P24"/>
      <text:p text:style-name="P24">Генеральный директор _________________ /расшифровка подписи/.</text:p>
      <text:p text:style-name="P5"><text:tab/><text:tab/><text:tab/><text:tab/><text:tab/><text:tab/><text:tab/><text:tab/><text:tab/><text:tab/> <text:s text:c="21"/>М.П.</text:p>
      <text:p text:style-name="P24">Главный бухгалтер _____________________/расшифровка подписи/.</text:p>
      <text:p text:style-name="P6"/>
      <text:p text:style-name="P37"><draw:frame draw:style-name="fr2" draw:name="Врезка3" text:anchor-type="char" svg:x="-0.191cm" svg:y="2.104cm" svg:width="6.851cm" svg:height="0.967cm" draw:z-index="2"><draw:text-box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Standard">Исполнитель: ФИО, должность</text:p><text:p text:style-name="Standard">контактный телефон</text:p></table:table-cell></table:table-row></table:table><text:p text:style-name="Standard"><text:s/></text:p></draw:text-box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50B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 style:font-size-complex="10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2" style:family="text">
      <style:text-properties fo:font-size="14pt" style:font-size-asian="14pt"/>
    </style:style>
    <style:style style:name="WW8Num3z2" style:family="text">
      <style:text-properties fo:font-size="14pt" style:font-size-asian="14pt"/>
    </style:style>
    <style:style style:name="WW8Num4z2" style:family="text">
      <style:text-properties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3-69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3950B724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2013-69672(1) 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4:13:16.62</meta:creation-date>
    <dc:date>2013-07-30T17:24:08.82</dc:date>
    <meta:editing-duration>PT49M57S</meta:editing-duration>
    <meta:editing-cycles>3</meta:editing-cycles>
    <meta:generator>OpenOffice.org/3.4.1$Win32 OpenOffice.org_project/341m1$Build-9593</meta:generator>
    <meta:print-date>2013-07-29T15:01:46.39</meta:print-date>
    <meta:document-statistic meta:table-count="6" meta:image-count="1" meta:object-count="0" meta:page-count="8" meta:paragraph-count="161" meta:word-count="1413" meta:character-count="10985"/>
    <meta:user-defined meta:name="Поле 1"/>
    <meta:user-defined meta:name="Поле 2"/>
    <meta:user-defined meta:name="Поле 3"/>
    <meta:user-defined meta:name="Поле 4"/>
  </office:meta>
</office:document-meta>
</file>