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778A8E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line-height="150%" fo:text-align="justify" style:justify-single-word="false" fo:text-indent="1cm" style:auto-text-indent="false">
        <style:tab-stops>
          <style:tab-stop style:position="-3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cm" style:auto-text-indent="false">
        <style:tab-stops>
          <style:tab-stop style:position="18.002cm"/>
        </style:tab-stops>
      </style:paragraph-properties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>
        <style:tab-stops>
          <style:tab-stop style:position="1cm"/>
          <style:tab-stop style:position="1.752cm"/>
          <style:tab-stop style:position="9.001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style:line-height-at-least="0.176cm">
        <style:tab-stops>
          <style:tab-stop style:position="1cm"/>
          <style:tab-stop style:position="1.752cm"/>
          <style:tab-stop style:position="9.001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line-height="150%" fo:text-indent="9.502cm" style:auto-text-indent="false"/>
      <style:text-properties fo:font-size="14pt" fo:language="ru" fo:country="RU" style:font-size-asian="14pt"/>
    </style:style>
    <style:style style:name="P10" style:family="paragraph" style:parent-style-name="Standard">
      <style:paragraph-properties fo:margin-left="0cm" fo:margin-right="0cm" fo:line-height="150%" fo:text-indent="9.502cm" style:auto-text-indent="false"/>
      <style:text-properties fo:font-size="14pt" style:font-size-asian="14pt"/>
    </style:style>
    <style:style style:name="P11" style:family="paragraph" style:parent-style-name="Standard">
      <style:paragraph-properties fo:margin-left="-1.032cm" fo:margin-right="-0.009cm" fo:line-height="150%" fo:text-align="center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-1.27cm" fo:margin-right="-0.009cm" fo:line-height="150%" fo:text-align="center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-1.27cm" fo:margin-right="-0.009cm" fo:line-height="150%" fo:text-align="center" style:justify-single-word="false" fo:text-indent="0cm" style:auto-text-indent="false"/>
      <style:text-properties fo:font-size="14pt" fo:background-color="#ffff00" style:font-size-asian="14pt" style:font-size-complex="14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7cm" style:auto-text-indent="false">
        <style:tab-stops>
          <style:tab-stop style:position="-3cm"/>
        </style:tab-stops>
      </style:paragraph-properties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27cm" style:auto-text-indent="false">
        <style:tab-stops>
          <style:tab-stop style:position="-3cm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Text_20_body_20_indent">
      <style:paragraph-properties fo:margin-left="0cm" fo:margin-right="0cm" fo:line-height="150%" fo:text-indent="0cm" style:auto-text-indent="false"/>
      <style:text-properties fo:font-size="12pt" fo:language="ru" fo:country="RU" style:font-size-asian="12pt" style:font-size-complex="12pt"/>
    </style:style>
    <style:style style:name="P17" style:family="paragraph" style:parent-style-name="Text_20_body_20_indent">
      <style:paragraph-properties fo:margin-left="0cm" fo:margin-right="0cm" fo:line-height="150%" fo:text-indent="1.588cm" style:auto-text-indent="false"/>
      <style:text-properties fo:language="ru" fo:country="RU" style:font-size-complex="14pt"/>
    </style:style>
    <style:style style:name="P18" style:family="paragraph" style:parent-style-name="Text_20_body_20_indent">
      <style:paragraph-properties fo:margin-left="0cm" fo:margin-right="0cm" fo:line-height="150%" fo:text-align="end" style:justify-single-word="false" fo:text-indent="1.588cm" style:auto-text-indent="false"/>
      <style:text-properties fo:language="ru" fo:country="RU" style:font-size-complex="14pt"/>
    </style:style>
    <style:style style:name="P19" style:family="paragraph" style:parent-style-name="Text_20_body_20_indent">
      <style:paragraph-properties fo:margin-left="0cm" fo:margin-right="0cm" fo:line-height="150%" fo:text-align="end" style:justify-single-word="false" fo:text-indent="1.588cm" style:auto-text-indent="false"/>
      <style:text-properties fo:font-size="13pt" fo:language="ru" fo:country="RU" style:font-size-asian="13pt" style:font-size-complex="13pt"/>
    </style:style>
    <style:style style:name="P20" style:family="paragraph" style:parent-style-name="Standard" style:master-page-name="First_20_Page">
      <style:paragraph-properties fo:line-height="150%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name-complex="Times New Roman" style:font-size-complex="14pt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style:font-name="Times New Roman2" fo:font-size="14pt" fo:language="ru" fo:country="RU" style:font-size-asian="14pt" style:font-name-complex="Times New Roman2" style:font-size-complex="14pt"/>
    </style:style>
    <style:style style:name="T5" style:family="text">
      <style:text-properties style:font-name="Times New Roman2" fo:font-size="14pt" fo:language="ru" fo:country="RU" style:font-name-asian="Times New Roman2" style:font-size-asian="14pt" style:font-name-complex="Times New Roman2" style:font-size-complex="14pt"/>
    </style:style>
    <style:style style:name="T6" style:family="text">
      <style:text-properties style:font-name="Times New Roman1" fo:font-size="14pt" fo:language="ru" fo:country="RU" style:font-size-asian="14pt" style:font-name-complex="Times New Roman1" style:font-size-complex="14pt"/>
    </style:style>
    <style:style style:name="T7" style:family="text">
      <style:text-properties style:font-name="Times New Roman1" fo:font-size="14pt" fo:language="en" fo:country="US" style:font-size-asian="14pt" style:font-name-complex="Times New Roman1" style:font-size-complex="14pt"/>
    </style:style>
    <style:style style:name="T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a360bac-3e34-42ab-aba2-c7b29c571e7d" text:name="BossProviderVariable"/>
      </text:user-field-decls>
      <text:p text:style-name="P20">Исх. № АД/29473/13 от 29.07.2013</text:p>
      <text:p text:style-name="P5"/>
      <text:p text:style-name="P5"/>
      <text:p text:style-name="P5"/>
      <text:p text:style-name="P9">Генеральному директору</text:p>
      <text:p text:style-name="P10">ОАО «НПО Ижмаш»</text:p>
      <text:p text:style-name="P10"/>
      <text:p text:style-name="P10">К.Д. Бусыгину</text:p>
      <text:p text:style-name="P10"/>
      <text:p text:style-name="P10">пр-д Дерябина , д. 3, </text:p>
      <text:p text:style-name="P10">г. Ижевск, 426006</text:p>
      <text:p text:style-name="P6"/>
      <text:p text:style-name="P8"/>
      <text:p text:style-name="P7"/>
      <text:p text:style-name="P7"/>
      <text:p text:style-name="P7"/>
      <text:p text:style-name="P11">РЕШЕНИЕ</text:p>
      <text:p text:style-name="P12">по результатам рассмотрения ходатайства</text:p>
      <text:p text:style-name="P13"/>
      <text:p text:style-name="P13"/>
      <text:p text:style-name="P14"><text:span text:style-name="T1">В соответствии со статьей 33 Федерального закона от 26.07.2006 <text:s text:c="22"/>№ 135-ФЗ «О защите конкуренции» (далее - Закон о защите конкуренции) Федеральная антимонопольная служба (далее — ФАС России) рассмотрела ходатайство ОАО «НПО Ижмаш» (место нахождения: 426006, г. Ижевск, <text:s text:c="15"/>пр-д Дерябина, д. 3, основной вид деятельности – </text:span><text:span text:style-name="T4">разработка, производство и реализация огнестрельного боевого, гражданского и служебного оружия, боеприпасов, взрывных устройств, вооружения и военной техники</text:span><text:span text:style-name="T1">) о </text:span><text:span text:style-name="T6">приобретении прав, позволяющих осуществлять функции исполнит</text:span><text:bookmark text:name="_msocom_1"/><text:span text:style-name="T6">ельного </text:span><text:soft-page-break/><text:span text:style-name="T6">органа ОАО «Ижевский механический завод» (место нахождения: </text:span><text:span text:style-name="T5">426063, <text:s text:c="15"/>г. Ижевск, ул. Промышленная, д. 8</text:span><text:span text:style-name="T6">, основной вид деятельности – </text:span><text:span text:style-name="T4">разработка, производство и реализация огнестрельного боевого, гражданского и служебного оружия, боеприпасов, взрывных устройств, вооружения и военной техники</text:span><text:span text:style-name="T6">) </text:span><text:span text:style-name="T7">(</text:span><text:span text:style-name="T6">далее — ОАО «ИМЗ»</text:span><text:span text:style-name="T7">)</text:span><text:span text:style-name="T1">, поданное 21.06.2013 в соответствии со статьей 28 Закона о защите конкуренции, и установила следующее. </text:span></text:p>
      <text:p text:style-name="P3">Целью совершения заявленной сделки является исполнение постановления Правительства Российской Федерации от 21.11.2008 № 873 и плана-графика реализации первоочередных мероприятий по реформированию оборонных организаций ГК «Ростехнологии» в области оружейных специализированных комплексов военного назначения, включающих автоматическое стрелковое оружие, а также боеприпасного снаряжения.</text:p>
      <text:p text:style-name="P14"><text:span text:style-name="T1">ОАО «НПО Ижмаш» и </text:span><text:span text:style-name="T6">ОАО «ИМЗ» входят в одну группу лиц </text:span><text:span text:style-name="T7">c </text:span><text:span text:style-name="T2"><text:s text:c="23"/>ГК «Ростехнологии». </text:span><text:span text:style-name="T6">Вместе с тем, в настоящее время указанные хозяйствующие субъекты являются независимыми между собой и не могут определять условия осуществления хозяйственной деятельности друг друга. ОАО «НПО Ижмаш» и ОАО «ИМЗ» производят и реализуют конкурирующую продукцию, осуществляют свою деятельность в одних продуктовых и географических границах рынка </text:span><text:span text:style-name="T4">огнестрельного боевого, гражданского и служебного оружия, боеприпасов.</text:span><text:span text:style-name="T6"> </text:span><text:span text:style-name="T2"><text:s/></text:span></text:p>
      <text:p text:style-name="P4"><text:span text:style-name="T3">З</text:span><text:span text:style-name="T1">аявленная ходатайством сделка позволит ОАО «НПО Ижмаш» получить управленческий контроль над </text:span><text:span text:style-name="T6">ОАО «ИМЗ»</text:span><text:span text:style-name="T1"> в рамках одной группы лиц производителей и поставщиков </text:span><text:span text:style-name="T4">огнестрельного боевого, гражданского и служебного оружия, боеприпасов, взрывных устройств. Таким образом, указанная сделка представляет собой горизонтальную интеграцию, в результате которой</text:span><text:span text:style-name="T1"> </text:span><text:span text:style-name="T6">ОАО «НПО Ижмаш» получит право </text:span><text:span text:style-name="T1">определять условия осуществления предпринимательской деятельности ОАО «ИМЗ» (хозяйствующими субъектами, находящимися под его прямым или косвенным </text:span><text:soft-page-break/><text:span text:style-name="T1">контролем), что может привести к ограничению конкуренции на указанных товарных рынках. </text:span></text:p>
      <text:p text:style-name="P15">Руководствуясь пунктом 4 части 2 статьи 33 Закона о защите конкуренции, ФАС России приняла решение об удовлетворении данного ходатайства и выдаче предписания от ___________________________________ № ______________________________________.</text:p>
      <text:p text:style-name="P15">Настоящее решение действует только в совокупности с указанным предписанием.</text:p>
      <text:p text:style-name="P17"/>
      <text:p text:style-name="P17"/>
      <text:p text:style-name="P17"/>
      <text:p text:style-name="P18"><text:span text:style-name="T8">А.</text:span>В<text:span text:style-name="T8">.</text:span> Доценко</text:p>
      <text:p text:style-name="P19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Д.Г. Конецкий</text:p>
      <text:p text:style-name="P16">(499)795-702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778A8E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="100%" fo:margin-left="1cm" fo:margin-right="0cm" fo:margin-top="0cm" fo:margin-bottom="0cm" fo:text-align="justify" style:justify-single-word="false" fo:text-indent="1cm" style:auto-text-indent="false"/>
      <style:text-properties fo:font-size="14pt" fo:language="en" fo:country="US" style:font-size-asian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3-69650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2" draw:name="Графический объект1" text:anchor-type="paragraph" svg:x="0cm" svg:width="3.6cm" svg:height="0.78cm" draw:z-index="0"><draw:image xlink:href="Pictures/10000201000000780000001AF778A8EF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F778A8EF.png" xlink:type="simple" xlink:show="embed" xlink:actuate="onLoad"/></draw:frame><draw:frame draw:style-name="Mfr1" draw:name="SpdTextFrame1" text:anchor-type="paragraph" svg:x="0.499cm" svg:y="28.7cm" svg:width="4.8cm" draw:z-index="5"><draw:text-box fo:min-height="0.041cm"><text:p text:style-name="Frame_20_contents">2013-69650(1) 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29T13:39:31.33</meta:creation-date>
    <dc:date>2013-07-30T17:23:25.27</dc:date>
    <meta:editing-duration>PT4M31S</meta:editing-duration>
    <meta:editing-cycles>2</meta:editing-cycles>
    <meta:generator>OpenOffice.org/3.4.1$Win32 OpenOffice.org_project/341m1$Build-9593</meta:generator>
    <meta:print-date>2013-07-29T13:47:50.16</meta:print-date>
    <meta:document-statistic meta:table-count="0" meta:image-count="2" meta:object-count="0" meta:page-count="3" meta:paragraph-count="21" meta:word-count="368" meta:character-count="3077"/>
    <meta:user-defined meta:name="Поле 1"/>
    <meta:user-defined meta:name="Поле 2"/>
    <meta:user-defined meta:name="Поле 3"/>
    <meta:user-defined meta:name="Поле 4"/>
  </office:meta>
</office:document-meta>
</file>