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63A12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fo:font-size="13pt"/>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justify" style:justify-single-word="false"/>
      <style:text-properties fo:font-size="14pt" fo:font-style="normal" fo:font-weight="normal" style:font-style-asian="normal" style:font-weight-asian="normal" style:font-style-complex="normal" style:font-weight-complex="normal"/>
    </style:style>
    <style:style style:name="P8" style:family="paragraph" style:parent-style-name="Text_20_body">
      <style:paragraph-properties fo:margin-top="0cm" fo:margin-bottom="0cm" fo:line-height="150%" fo:text-align="center" style:justify-single-word="false"/>
      <style:text-properties fo:font-size="14pt"/>
    </style:style>
    <style:style style:name="P9" style:family="paragraph" style:parent-style-name="Text_20_body">
      <style:paragraph-properties fo:margin-top="0cm" fo:margin-bottom="0cm" fo:line-height="150%" fo:text-align="justify" style:justify-single-word="false"/>
      <style:text-properties fo:font-size="14pt"/>
    </style:style>
    <style:style style:name="P10" style:family="paragraph" style:parent-style-name="Text_20_body">
      <style:paragraph-properties fo:margin-top="0cm" fo:margin-bottom="0cm" fo:line-height="150%" fo:text-align="center" style:justify-single-word="false"/>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2pt"/>
    </style:style>
    <style:style style:name="P12" style:family="paragraph" style:parent-style-name="Text_20_body">
      <style:paragraph-properties fo:margin-top="0cm" fo:margin-bottom="0cm" fo:text-align="justify" style:justify-single-word="false"/>
      <style:text-properties fo:font-size="12pt"/>
    </style:style>
    <style:style style:name="P13" style:family="paragraph" style:parent-style-name="Text_20_body">
      <style:paragraph-properties fo:margin-top="0cm" fo:margin-bottom="0cm" fo:text-align="justify" style:justify-single-word="false"/>
      <style:text-properties fo:font-size="12pt" fo:font-weight="bold"/>
    </style:style>
    <style:style style:name="P14" style:family="paragraph" style:parent-style-name="Text_20_body">
      <style:paragraph-properties fo:margin-top="0cm" fo:margin-bottom="0cm" fo:line-height="150%" fo:text-align="justify" style:justify-single-word="false"/>
    </style:style>
    <style:style style:name="P15" style:family="paragraph" style:parent-style-name="Text_20_body">
      <style:paragraph-properties fo:margin-top="0cm" fo:margin-bottom="0cm" fo:text-align="justify" style:justify-single-word="false"/>
    </style:style>
    <style:style style:name="P16" style:family="paragraph" style:parent-style-name="Table_20_Contents">
      <style:paragraph-properties fo:margin-top="0cm" fo:margin-bottom="0cm" fo:text-align="center" style:justify-single-word="false"/>
      <style:text-properties fo:font-size="14pt" fo:font-weight="normal" style:font-weight-asian="normal" style:font-weight-complex="normal"/>
    </style:style>
    <style:style style:name="P17" style:family="paragraph" style:parent-style-name="Table_20_Contents">
      <style:paragraph-properties fo:margin-top="0cm" fo:margin-bottom="0cm" fo:text-align="justify" style:justify-single-word="false"/>
      <style:text-properties fo:font-size="14pt"/>
    </style:style>
    <style:style style:name="P18" style:family="paragraph" style:parent-style-name="Table_20_Contents">
      <style:paragraph-properties fo:margin-top="0cm" fo:margin-bottom="0cm" fo:text-align="justify" style:justify-single-word="false"/>
      <style:text-properties fo:font-size="14pt" fo:font-style="normal" fo:font-weight="normal" style:font-style-asian="normal" style:font-weight-asian="normal" style:font-style-complex="normal" style:font-weight-complex="normal"/>
    </style:style>
    <style:style style:name="P19" style:family="paragraph" style:parent-style-name="Text_20_body">
      <style:paragraph-properties fo:text-align="center" style:justify-single-word="false"/>
      <style:text-properties fo:font-size="13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0cm" style:auto-text-indent="false"/>
    </style:style>
    <style:style style:name="P23" style:family="paragraph" style:parent-style-name="Text_20_body">
      <style:paragraph-properties fo:margin-left="11.502cm" fo:margin-right="0cm" fo:margin-top="0cm" fo:margin-bottom="0cm" fo:text-align="end" style:justify-single-word="false" fo:text-indent="0cm" style:auto-text-indent="false"/>
      <style:text-properties fo:font-size="14pt"/>
    </style:style>
    <style:style style:name="P24" style:family="paragraph" style:parent-style-name="Text_20_body">
      <style:paragraph-properties fo:margin-left="11.502cm" fo:margin-right="0cm" fo:margin-top="0cm" fo:margin-bottom="0cm" fo:text-align="center" style:justify-single-word="false" fo:text-indent="0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style>
    <style:style style:name="P27"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text-underline-style="solid" style:text-underline-width="auto" style:text-underline-color="font-color"/>
    </style:style>
    <style:style style:name="P28" style:family="paragraph" style:parent-style-name="Text_20_body">
      <style:paragraph-properties fo:margin-left="0cm" fo:margin-right="0cm" fo:margin-top="0cm" fo:margin-bottom="0cm" fo:line-height="150%" fo:text-align="justify" style:justify-single-word="false" fo:text-indent="1.501cm" style:auto-text-indent="false"/>
      <style:text-properties fo:font-size="14pt"/>
    </style:style>
    <style:style style:name="P29" style:family="paragraph" style:parent-style-name="Text_20_body">
      <style:paragraph-properties fo:margin-left="0cm" fo:margin-right="0cm" fo:margin-top="0cm" fo:margin-bottom="0cm" fo:line-height="150%" fo:text-align="justify" style:justify-single-word="false" fo:text-indent="1.501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31" style:family="paragraph" style:parent-style-name="Text_20_body">
      <style:paragraph-properties fo:margin-left="0cm" fo:margin-right="0cm" fo:margin-top="0cm" fo:margin-bottom="0cm" fo:line-height="150%" fo:text-align="justify" style:justify-single-word="false" fo:text-indent="0.953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0.953cm" style:auto-text-indent="false"/>
      <style:text-properties fo:font-size="12pt"/>
    </style:style>
    <style:style style:name="P33" style:family="paragraph" style:parent-style-name="Text_20_body">
      <style:paragraph-properties fo:margin-left="0cm" fo:margin-right="0cm" fo:margin-top="0cm" fo:margin-bottom="0cm" fo:line-height="150%" fo:text-align="justify" style:justify-single-word="false" fo:text-indent="0.953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5" style:family="paragraph" style:parent-style-name="Text_20_body">
      <style:paragraph-properties fo:margin-left="-0.026cm" fo:margin-right="0cm" fo:margin-top="0cm" fo:margin-bottom="0cm" fo:line-height="150%" fo:text-align="justify" style:justify-single-word="false" fo:text-indent="0cm" style:auto-text-indent="false"/>
      <style:text-properties fo:font-size="14pt"/>
    </style:style>
    <style:style style:name="P36" style:family="paragraph" style:parent-style-name="Text_20_body">
      <style:paragraph-properties fo:margin-left="13.441cm" fo:margin-right="0cm" fo:margin-top="0cm" fo:margin-bottom="0cm" fo:text-indent="0cm" style:auto-text-indent="false"/>
      <style:text-properties fo:font-size="14pt"/>
    </style:style>
    <style:style style:name="P37" style:family="paragraph" style:parent-style-name="Text_20_body">
      <style:paragraph-properties fo:margin-left="13.441cm" fo:margin-right="0cm" fo:margin-top="0cm" fo:margin-bottom="0cm" fo:line-height="150%" fo:text-align="justify" style:justify-single-word="false" fo:text-indent="0cm" style:auto-text-indent="false"/>
      <style:text-properties fo:font-size="14pt"/>
    </style:style>
    <style:style style:name="P38" style:family="paragraph" style:parent-style-name="Footer">
      <style:paragraph-properties fo:text-align="end" style:justify-single-word="false"/>
    </style:style>
    <style:style style:name="P39" style:family="paragraph" style:parent-style-name="Text_20_body" style:master-page-name="First_20_Page">
      <style:paragraph-properties fo:text-align="center" style:justify-single-word="false" style:page-number="auto"/>
      <style:text-properties fo:font-size="13pt"/>
    </style:style>
    <style:style style:name="P40" style:family="paragraph" style:parent-style-name="Text_20_body" style:list-style-name="L1">
      <style:paragraph-properties fo:margin-left="0cm" fo:margin-right="0cm" fo:margin-top="0cm" fo:margin-bottom="0cm" fo:text-align="justify" style:justify-single-word="false" fo:text-indent="-0.64cm" style:auto-text-indent="false">
        <style:tab-stops/>
      </style:paragraph-properties>
      <style:text-properties fo:font-size="12pt"/>
    </style:style>
    <style:style style:name="P41" style:family="paragraph" style:parent-style-name="Text_20_body">
      <style:paragraph-properties fo:margin-left="0cm" fo:margin-right="0cm" fo:margin-top="0cm" fo:margin-bottom="0cm" fo:line-height="150%" fo:text-align="justify" style:justify-single-word="false" fo:text-indent="1.501cm" style:auto-text-indent="false"/>
      <style:text-properties fo:font-size="14pt"/>
    </style:style>
    <style:style style:name="T1" style:family="text">
      <style:text-properties fo:color="#000000" fo:font-size="14pt"/>
    </style:style>
    <style:style style:name="T2" style:family="text">
      <style:text-properties fo:font-size="14pt"/>
    </style:style>
    <style:style style:name="T3" style:family="text">
      <style:text-properties fo:font-size="14pt" fo:font-weight="bold"/>
    </style:style>
    <style:style style:name="T4" style:family="text">
      <style:text-properties fo:font-size="14pt" fo:font-style="normal" style:font-style-asian="normal" style:font-style-complex="normal"/>
    </style:style>
    <style:style style:name="T5" style:family="text">
      <style:text-properties fo:font-size="14pt" style:font-size-asian="14pt" style:font-size-complex="14pt"/>
    </style:style>
    <style:style style:name="T6" style:family="text">
      <style:text-properties style:text-line-through-style="none" fo:font-size="14pt" style:text-underline-style="none" style:text-blinking="false"/>
    </style:style>
    <style:style style:name="T7" style:family="text">
      <style:text-properties fo:color="#0000ff" style:text-line-through-style="none" fo:font-size="14pt" style:text-underline-style="none" style:text-blinking="false"/>
    </style:style>
    <style:style style:name="T8" style:family="text">
      <style:text-properties fo:font-size="12pt"/>
    </style:style>
    <style:style style:name="T9" style:family="text">
      <style:text-properties fo:font-size="12pt" style:font-size-asian="12pt" style:font-size-complex="12pt"/>
    </style:style>
    <style:style style:name="T10" style:family="text">
      <style:text-properties fo:font-variant="normal" fo:text-transform="none" fo:font-size="14pt"/>
    </style:style>
    <style:style style:name="T11" style:family="text">
      <style:text-properties style:font-name="Times New Roman1" fo:font-size="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81a990-e80f-4f2e-9ead-a1218f035cae" text:name="BossProviderVariable"/>
      </text:user-field-decls>
      <text:p text:style-name="P39"/>
      <text:p text:style-name="P19"/>
      <text:p text:style-name="P19"/>
      <text:p text:style-name="P19"/>
      <text:p text:style-name="P19"><text:tab/><text:tab/><text:tab/> <text:s text:c="35"/><text:span text:style-name="T5"><text:s text:c="4"/>По списку</text:span></text:p>
      <text:p text:style-name="P19"/>
      <text:p text:style-name="P19"/>
      <text:p text:style-name="P19"/>
      <text:p text:style-name="P19"/>
      <text:p text:style-name="P19"/>
      <text:p text:style-name="P19"/>
      <text:p text:style-name="P19"/>
      <text:p text:style-name="P19"/>
      <text:p text:style-name="P19"/>
      <text:p text:style-name="P5"/>
      <text:p text:style-name="P10">РЕШЕНИЕ</text:p>
      <text:p text:style-name="P10">по делу № 1-00-102/00-21-13</text:p>
      <text:p text:style-name="P23">г. Москва</text:p>
      <text:p text:style-name="P24"> </text:p>
      <text:p text:style-name="P6">Резолютивная часть решения оглашена « 27» июня 2013 г.</text:p>
      <text:p text:style-name="P4"> </text:p>
      <text:p text:style-name="P6">В полном объеме решение изготовлено «11» июля 2013 г.</text:p>
      <text:p text:style-name="P4"> </text:p>
      <text:p text:style-name="P25"><text:span text:style-name="T1">Комиссия Федеральной антимонопольной службы </text:span><text:span text:style-name="T2">по рассмотрению дела о нарушении антимонопольного законодательства в составе:</text:span></text:p>
      <text:p text:style-name="P26">Председателя</text:p>
      <text:p text:style-name="P26">Голомолзин А.Н. - заместитель руководителя Федеральной антимонопольной службы;</text:p>
      <text:p text:style-name="P26">Членов комиссии:</text:p>
      <text:p text:style-name="P26">Королев В.Г. – начальник Управления контроля электроэнергетики;</text:p>
      <text:p text:style-name="P26">Крюков А.С. - заместитель начальника отдела электроэнергетики Управления контроля электроэнергетики;</text:p>
      <text:p text:style-name="P26">Огневская Д.В. – начальник отдела судебной работы Правового <text:soft-page-break/>управления;</text:p>
      <text:p text:style-name="P26">Фонарев Р.Ю. – заместитель начальника отдела правовой экспертизы Правового управления;</text:p>
      <text:p text:style-name="P26">Абрамова Е.С. - главный специалист-эксперт отдела анализа и методологии правоприменительной практики Управления контроля электроэнергетики; </text:p>
      <text:p text:style-name="P27">в присутствии представителей:</text:p>
      <text:p text:style-name="P27">Ответчик:</text:p>
      <text:p text:style-name="P26">Представители <text:s/>Региональной энергетической комиссии города Москвы:</text:p>
      <text:p text:style-name="P26">Федотов П.Д. (доверенность от 17.11.2012 № 62-01-2561/12);</text:p>
      <text:p text:style-name="P26">Арефьева И.С. (доверенность от 17.11.2013 № 62-01-2560/12).</text:p>
      <text:p text:style-name="P27">Третьи лица:</text:p>
      <text:p text:style-name="P26">Представитель ОАО «Мосэнергосбыт» Гаврилов А.Г. (доверенность от 17.12.2012 б/н).</text:p>
      <text:p text:style-name="P27">Лица, располагающие сведениями о рассматриваемых Комиссией обстоятельтствах:</text:p>
      <text:p text:style-name="P26">Представитель Федеральной службы по тарифам Кукушкин И.П. (доверенность от 15.04.2013 № 8/13).</text:p>
      <text:p text:style-name="P26">рассмотрев дело №1-00-102/00-21-13 по признакам нарушения Региональной энергетической комиссией города Москвы (далее – РЭК Москвы) пункта 2 части 1 статьи 15 Федерального закона от 26.07.2006 № 135-ФЗ <text:s text:c="18"/>«О защите конкуренции» (далее – Закон о защите конкуренции),</text:p>
      <text:p text:style-name="P11"/>
      <text:p text:style-name="P11">УСТАНОВИЛА:</text:p>
      <text:p text:style-name="P11"/>
      <text:p text:style-name="P14"><text:span text:style-name="T2"><text:tab/>В ФАС России поступило  заявление (исх. от 20.08.20120 № 20/08) <text:s text:c="15"/>ООО «Техпромэксперт» (далее – Общество, хозяйствующий субъект) с жалобой на действия РЭК Москвы, выразившиеся </text:span><text:span text:style-name="T4">в уклонении ( отказе) от открытия дела об установления тарифа  и уклонении от </text:span><text:span text:style-name="T2">установления тарифа для осуществления деятельности по оказанию услуг по передаче электрической </text:span><text:soft-page-break/><text:span text:style-name="T2">энергии на 2012 год. </text:span></text:p>
      <text:p text:style-name="P9"><text:tab/>В соответствии со статьей 4 Федерального закона от 17.08.1995 № 147-ФЗ «О естественных монополиях» (далее – Закон о естественных монополиях), оказание услуг по передаче электрической энергии является сферой деятельности субъектов естественных монополий, и подлежит государственному регулированию.</text:p>
      <text:p text:style-name="P31">В соответствии пунктами 1 и 3 статьи 5 Закона о естественных монополиях, для регулирования и контроля деятельности субъектов естественных монополий образуются федеральные органы исполнительной власти по регулированию естественных монополий. Органы исполнительной власти субъектов Российской Федерации в области государственного регулирования тарифов осуществляют государственное регулирование в порядке, установленном законодательством Российской Федерации.</text:p>
      <text:p text:style-name="P28">В ходе рассмотрения дела Комиссией ФАС России установлено.</text:p>
      <text:p text:style-name="P30">ООО «Техпромэксперт» имеет на своем балансе объекты электросетевого хозяйства, принадлежащие ему на основании договора аренды электротехнического оборудования (№ 08/2012 от 01.08.2012), с помощью которых планирует осуществлять деятельность по оказанию услуг по передаче электрической энергии. Через указанные объекты электросетевого хозяйства осуществляется энергоснабжение потребителей ОАО «Мосэнергосбыт». </text:p>
      <text:p text:style-name="P28">В соответствии пунктом 6 Правил недискриминационного доступа к услугам по передаче электрической энергии и оказания этих услуг, утвержденных Постановление Правительства РФ от 27.12.2004 № 861 <text:s text:c="18"/>(далее – Правила недискриминационного доступа), собственники и иные законные владельцы объектов электросетевого хозяйства, через которые опосредованно присоединено к электрическим сетям сетевой организации энергопринимающее устройство потребителя, вправе оказывать услуги по передаче электрической энергии с использованием принадлежащих им объектов <text:soft-page-break/>электросетевого хозяйства после установления для них тарифа на услуги по передаче электрической энергии. </text:p>
      <text:p text:style-name="P28">Таким образом, деятельность по оказанию услуг по передаче электрической энергии может осуществляться лицами, указанными в пункте 6 Правил недискриминационного доступа, только после установления для них тарифа органом исполнительной власти субъекта Российской Федерации в области государственного регулирования тарифов, в порядке, установленном законодательством Российской Федерации.</text:p>
      <text:p text:style-name="P28">В соответствии с пунктом 1.1 Положения о Региональной энергетической комиссии города Москвы, утвержденного постановлением Правительства Москвы от 12.12.2006 N 963-ПП, органом исполнительной власти города Москвы, осуществляющим государственное регулирование тарифов (цен) на продукцию (работы, услуги) организаций, осуществляющих регулируемую деятельность на территории города Москвы, является <text:s text:c="22"/>РЭК Москвы.  </text:p>
      <text:p text:style-name="P28">Для осуществления деятельности по оказанию услуг передаче электрической энергии ООО «Техпромэксперт» 28.04.2012 обратилось с  заявлением (исх. № 33/2012) в РЭК  Москвы,  в целях установления тарифа на услуги по передаче электрической энергии на 2012 год, приложив документы необходимые для его установления.</text:p>
      <text:p text:style-name="P29"><text:span text:style-name="T2">В соответствии с пунктом 1 статьи 24 Федерального закона от 26.03.2003 №35-ФЗ «Об электроэнергетике» (далее - Закон об электроэнергетике), Правительство Российской Федерации в соответствии с законодательством Российской Федерации об электроэнергетике утверждает </text:span><text:a xlink:type="simple" xlink:href="consultantplus://offline/ref=66DE65077BEF6743D5F4CF583405567157EF949E831A3AFA8EC58FE599848AEC308DF209594ACDC6uB4FF"><text:span text:style-name="T6">правила</text:span></text:a><text:span text:style-name="T2"> государственного регулирования (пересмотра, применения) цен (тарифов) в электроэнергетике, в том числе сроки рассмотрения вопроса об их установлении, </text:span><text:span text:style-name="T3">исчерпывающий перечень представляемой документации</text:span><text:span text:style-name="T2">, порядок проведения обязательной экспертизы предложений и коллегиального </text:span><text:soft-page-break/><text:span text:style-name="T2">принятия решений. </text:span></text:p>
      <text:p text:style-name="P29"><text:span text:style-name="T2">Во исполнение </text:span><text:a xlink:type="simple" xlink:href="consultantplus://offline/ref=C68BD7FDB9D38DAC986AF836D02D01969B2870EC2707A64D5A2F7D8F6948F64366C4CDF4CF33A3FDpAwBH"><text:span text:style-name="T7">статьи 24</text:span></text:a><text:span text:style-name="T2"> Закона об электроэнергетике, постановлением Правительства Российской Федерации от 29.12.2011 № 1178 утверждены Правила государственного регулирования (пересмотра, применения) цен (тарифов) в электроэнергетике (далее – Правила государственного регулирования цен), которые определяют основания и порядок установления (пересмотра, применения) цен (тарифов) в электроэнергетике. </text:span></text:p>
      <text:p text:style-name="P31">Пунктом 17 Правил государственного регулирования цен установлен исчерпывающий перечень документов, предоставляемых с заявлением об установлении тарифа в орган исполнительной власти субъекта Российской Федерации в области государственного регулирования тарифов.</text:p>
      <text:p text:style-name="P28">Из материалов дела установлено, что ООО «Техпромэксперт» для установления тарифа на оказание услуг по передаче электрической энергии в РЭК Москвы были представлены следующие документы. </text:p>
      <table:table table:name="Таблица2" table:style-name="Таблица2">
        <table:table-column table:style-name="Таблица2.A"/>
        <table:table-column table:style-name="Таблица2.B"/>
        <table:table-row>
          <table:table-cell table:style-name="Таблица2.A1" office:value-type="string">
            <text:p text:style-name="P16"><text:span text:style-name="T11">Документы необходимые для установления тарифа, предусмотренные пунктом 17 Правил государственного регулирования</text:span> <text:span text:style-name="T9">цен</text:span></text:p>
          </table:table-cell>
          <table:table-cell table:style-name="Таблица2.B1" office:value-type="string">
            <text:p text:style-name="P16"><text:span text:style-name="T11">Документы, представленные <text:s text:c="30"/>ООО «Техпромэксперт»</text:span> </text:p>
          </table:table-cell>
        </table:table-row>
        <table:table-row>
          <table:table-cell table:style-name="Таблица2.A2" office:value-type="string">
            <text:p text:style-name="P12">баланс электрической энергии</text:p>
            <text:p text:style-name="P17"/>
          </table:table-cell>
          <table:table-cell table:style-name="Таблица2.B2" office:value-type="string">
            <text:p text:style-name="P17"><text:span text:style-name="T11">- баланс электрической энергии по сетям ООО «Техпромэксперт» по форме №1.4 к Методическим указаниям по расчету регулируемых тарифов и цен на электрическую энергию на розничном (потребительском) рынке (приказ <text:s text:c="23"/>ФСТ России от 06.08.2004 «20-э/2)</text:span> </text:p>
          </table:table-cell>
        </table:table-row>
        <table:table-row>
          <table:table-cell table:style-name="Таблица2.A2" office:value-type="string">
            <text:p text:style-name="P12">баланс электрической мощности, в том числе информация об установленной, располагаемой и рабочей генерирующей мощности</text:p>
            <text:p text:style-name="P17"/>
          </table:table-cell>
          <table:table-cell table:style-name="Таблица2.B2" office:value-type="string">
            <text:p text:style-name="P12">-баланс электрической энергии и мощности  ООО «Техпромэксперт» на 2012 год по форме шаблона ЕИАС;</text:p>
            <text:p text:style-name="P15"><text:span text:style-name="T11">- электрическая мощность по диапазонам напряженя ЭСО ООО «Техпромэксперт» по форме таблицы №1.5 к Методическим указаниям по расчету регулируемых тарифов и цен на электрическую энергию на розничном (потребительском) рынке (приказ ФСТ России от 06.08.2004 «20-э/2).</text:span> </text:p>
          </table:table-cell>
        </table:table-row>
        <table:table-row>
          <table:table-cell table:style-name="Таблица2.A2" office:value-type="string">
            <text:p text:style-name="P12">бухгалтерская и статистическая отчетность за предшествующий период регулирования</text:p>
            <text:p text:style-name="P17"><text:soft-page-break/></text:p>
          </table:table-cell>
          <table:table-cell table:style-name="Таблица2.B2" office:value-type="string">
            <text:p text:style-name="P12">- бухгалтерскую, статистическую и налоговую отчетность на последнюю <text:soft-page-break/>отчетную дату (ранее деятельность по передаче электрической энергии не осуществлялась).</text:p>
            <text:p text:style-name="P17"/>
          </table:table-cell>
        </table:table-row>
        <table:table-row>
          <table:table-cell table:style-name="Таблица2.A2" office:value-type="string">
            <text:p text:style-name="P12">расчет расходов и необходимой валовой выручки от осуществления регулируемой деятельности с приложением экономического обоснования исходных данных (с указанием применяемых норм и нормативов расчета), разработанного в соответствии с методическими указаниями, утверждаемыми Федеральной службой по тарифам;</text:p>
            <text:p text:style-name="P17"/>
          </table:table-cell>
          <table:table-cell table:style-name="Таблица2.B2" office:value-type="string">
            <text:list xml:id="list31340063" text:style-name="L1">
              <text:list-item>
                <text:p text:style-name="P40">расчет объема электросетевого имущества в условных единицах по форме таблиц  №№ П2.1 и П 2.2 Методических указаний по расчету регулируемых тарифов и цен на электрическую (тепловую) энергию на розничном (потребительском) рынке, утв. Приказом ФСТ РФ от 06.08.2004 №20-э/2, приведен в «Экспертизе экономической обоснованности необходимой валовой выручки на услуги по передачи электрической энергии <text:s text:c="41"/>ООО «Техпромэксперт» на 2012 год»;</text:p>
              </text:list-item>
            </text:list>
            <text:p text:style-name="P15"><text:span text:style-name="T11">- Заключение независимой финансовой экспертизы экономической обоснованности необходимой валовой выручки на услуги по передаче электрической энергии <text:s text:c="22"/>ООО «Техпромэксперт» на 2012 год.</text:span> </text:p>
          </table:table-cell>
        </table:table-row>
        <table:table-row>
          <table:table-cell table:style-name="Таблица2.A2" office:value-type="string">
            <text:p text:style-name="P13">расчет тарифов на отдельные услуги, оказываемые на рынках электрической и тепловой энергии;</text:p>
            <text:p text:style-name="P17"/>
          </table:table-cell>
          <table:table-cell table:style-name="Таблица2.B2" office:value-type="string">
            <text:p text:style-name="P7"><text:span text:style-name="T8">ранее услуги не оказывались,</text:span> <text:span text:style-name="T8">соответственно отсутствует необходимость представления данных документов. </text:span></text:p>
            <text:p text:style-name="P18"/>
          </table:table-cell>
        </table:table-row>
        <table:table-row>
          <table:table-cell table:style-name="Таблица2.A2" office:value-type="string">
            <text:p text:style-name="P17"><text:span text:style-name="T11">инвестиционная программа (проект инвестиционной программы) с обоснованием потребности в средствах, необходимых для прямого финансирования и обслуживания заемного капитала;</text:span> </text:p>
          </table:table-cell>
          <table:table-cell table:style-name="Таблица2.B2" office:value-type="string">
            <text:p text:style-name="P17"><text:span text:style-name="T11">- отсутствует потребность в средствах, необходимых для прямого финансирования и обслуживания заемного капитала, соответственно отсутствует необходимость представления данных документов.</text:span> </text:p>
          </table:table-cell>
        </table:table-row>
        <table:table-row>
          <table:table-cell table:style-name="Таблица2.A2" office:value-type="string">
            <text:p text:style-name="P12">разработанные в соответствии с установленными требованиями программы энергосбережения в случаях, когда разработка таких программ предусмотрена законодательством Российской Федерации;</text:p>
          </table:table-cell>
          <table:table-cell table:style-name="Таблица2.B2" office:value-type="string">
            <text:p text:style-name="P12">- программа энергосбережения и повышения энергетической эффективности на <text:s text:c="21"/>2012-2014гг.</text:p>
            <text:p text:style-name="P17"/>
          </table:table-cell>
        </table:table-row>
        <table:table-row>
          <table:table-cell table:style-name="Таблица2.A2" office:value-type="string">
            <text:p text:style-name="P17"><text:span text:style-name="T11">оценка экономически не обоснованных расходов (доходов), расходов, не учтенных в составе тарифов, дохода, недополученного по независящим от регулируемой организации причинам в предшествующий период регулирования, которые были выявлены на основании официальной статистической и бухгалтерской отчетности или результатов проверки хозяйственной деятельности организаций, осуществляющих регулируемую деятельность, в том числе </text:span><text:soft-page-break/><text:span text:style-name="T11">дополнительно полученных сетевой организацией доходов, возникших в </text:span><text:span text:style-name="T11">предшествующий период регулирования вследствие взыскания стоимости выявленного объема бездоговорного потребления электрической энергии с лиц, осуществляющих бездоговорное потребление электрической энергии</text:span>;</text:p>
          </table:table-cell>
          <table:table-cell table:style-name="Таблица2.B2" office:value-type="string">
            <text:p text:style-name="P12">- расчет технологического расхода электрической энергии (потерь) в электрических сетях ЭСО <text:s text:c="34"/>ООО «Техпромэксперт» на 2012 год по форме т. 1.3 Методических указаний по расчету регулируемых тарифов и цен на электрическую (тепловую) энергию на розничном  ( потребительском) рынке, утв. Приказом ФСТ РФ от 06.08.2004 №20-э/2;</text:p>
            <text:p text:style-name="P12">- копия Предложения экспертной организации по утверждению нормативов <text:soft-page-break/>технологических потерь электроэнергии при ее передаче по электрическим сетям.</text:p>
            <text:p text:style-name="P17"/>
          </table:table-cell>
        </table:table-row>
        <table:table-row>
          <table:table-cell table:style-name="Таблица2.A2" office:value-type="string">
            <text:p text:style-name="P12">-документы, подтверждающие осуществление (фактическое или планируемое) регулируемой деятельности, - документы, подтверждающие право собственности или иные законные основания владения в отношении объектов, используемых для осуществления деятельности, и (или) договоры на осуществление регулируемой деятельности;</text:p>
            <text:p text:style-name="P17"/>
          </table:table-cell>
          <table:table-cell table:style-name="Таблица2.B2" office:value-type="string">
            <text:p text:style-name="P12">- копия договора аренды электротехнического оборудования  от 01.09.2011 №17/2011.</text:p>
            <text:p text:style-name="P17"/>
          </table:table-cell>
        </table:table-row>
        <table:table-row>
          <table:table-cell table:style-name="Таблица2.A2" office:value-type="string">
            <text:p text:style-name="P12">- один из следующих документов, подтверждающих обязанность потребителя оплатить расходы сетевой организации, связанные с установкой для него приборов учета в соответствии с законодательством Российской Федерации об энергосбережении и о повышении энергетической эффективности:</text:p>
            <text:p text:style-name="P32">договор, регулирующий условия установки прибора учета электрической энергии, заключенный между потребителем услуг и сетевой организацией;</text:p>
            <text:p text:style-name="P4"><text:span text:style-name="T11">вступившее в законную силу решение суда о принудительном взыскании расходов, связанных с установкой прибора учета электрической энергии.</text:span> </text:p>
          </table:table-cell>
          <table:table-cell table:style-name="Таблица2.B2" office:value-type="string">
            <text:p text:style-name="P17"><text:span text:style-name="T11">- деятельность не осуществлялась, соответственно отсутствует необходимость представления данных документов.</text:span> </text:p>
          </table:table-cell>
        </table:table-row>
      </table:table>
      <text:p text:style-name="P28">Также к заявлению об установлении тарифа были дополнительно переданы иные документы, о необходимости представления которых <text:s text:c="19"/>ООО «Техпромэксперт» было уведомлено письмами РЭК Москвы (письмо <text:s text:c="26"/>№ в62-02-86/11 от 06.02.2012, письмо № в62-02-1906/12 от 17.05.2012, письмо <text:s text:c="26"/>№ в62-02.2249/12 от 21.06.2012, письмо № в 62-02-2882/12 от 20.07.2012), в том числе: </text:p>
      <text:p text:style-name="P20"><text:span text:style-name="T2">1.</text:span><text:span text:style-name="T10"> </text:span><text:span text:style-name="T2">Копия устава;</text:span></text:p>
      <text:p text:style-name="P20"><text:span text:style-name="T2">2.</text:span><text:span text:style-name="T10"> </text:span><text:span text:style-name="T2">Копия свидетельства о государственной регистрации;</text:span></text:p>
      <text:p text:style-name="P20"><text:soft-page-break/><text:span text:style-name="T2">3.</text:span><text:span text:style-name="T10"> </text:span><text:span text:style-name="T2">Копия свидетельства о постановке на налоговый учет;</text:span></text:p>
      <text:p text:style-name="P20"><text:span text:style-name="T2">4.</text:span><text:span text:style-name="T10"> </text:span><text:span text:style-name="T2">Копия информационного письма об учете в Статрегистре Росстата;</text:span></text:p>
      <text:p text:style-name="P20"><text:span text:style-name="T2">5.</text:span><text:span text:style-name="T10"> </text:span><text:span text:style-name="T2">Копия приказа ООО «Техпромэксперт» от 11.08.2011 №1 о назначении генерального директора;</text:span></text:p>
      <text:p text:style-name="P20"><text:span text:style-name="T2">6.</text:span><text:span text:style-name="T10"> </text:span><text:span text:style-name="T2">Копия уведомления о регистрации в территориальных органах ФСС России;</text:span></text:p>
      <text:p text:style-name="P20"><text:span text:style-name="T2">7.</text:span><text:span text:style-name="T10"> </text:span><text:span text:style-name="T2">Копия приказа ООО «Техпромэксперт» от 31.12.2011 №2/1Б «О принятии учетной политики»;</text:span></text:p>
      <text:p text:style-name="P20"><text:span text:style-name="T2">8.</text:span><text:span text:style-name="T10"> </text:span><text:span text:style-name="T2">Копия приказа ООО «Техпромэксперт» от 31.12.2011 №2/2Б «О принятии учетной политики»;</text:span></text:p>
      <text:p text:style-name="P20"><text:span text:style-name="T2">9.</text:span><text:span text:style-name="T10"> </text:span><text:span text:style-name="T2">Копия отчета о прибылях и убытках ООО «Техпромэксперт» за 2011 год;</text:span></text:p>
      <text:p text:style-name="P20"><text:span text:style-name="T2">10.</text:span><text:span text:style-name="T10"> </text:span><text:span text:style-name="T2">Копия бухгалтерского баланса ООО «Техпромэксперт» на 2011 год;</text:span></text:p>
      <text:p text:style-name="P20"><text:span text:style-name="T2">11.</text:span><text:span text:style-name="T10"> </text:span><text:span text:style-name="T2">Копия однолинейной схемы ООО «Техпромэксперт» с указание границ балансовой принадлежности со смежными сетевыми организациями и потребителями;</text:span></text:p>
      <text:p text:style-name="P20"><text:span text:style-name="T2">12.</text:span><text:span text:style-name="T10"> </text:span><text:span text:style-name="T2">Копия приказа от 11.01.2012 №6 «О вводе в действие штатного расписания и Положения об оплате труда работников»;</text:span></text:p>
      <text:p text:style-name="P20"><text:span text:style-name="T2">13.</text:span><text:span text:style-name="T10"> </text:span><text:span text:style-name="T2">Копия договора от 13.02.2012 №008-ос /12 о проведении  обязательной сертификации электрической энергии;</text:span></text:p>
      <text:p text:style-name="P20"><text:span text:style-name="T2">14.</text:span><text:span text:style-name="T10"> </text:span><text:span text:style-name="T2">Копия договора от 24.01.2012 №1 ЭТ на выполнение работ по проведению независимой экспертизы необходимой валовой выручки и технико-экономических показателей;</text:span></text:p>
      <text:p text:style-name="P20"><text:span text:style-name="T2">15.</text:span><text:span text:style-name="T10"> </text:span><text:span text:style-name="T2">Копия договора от 09.02.2012 №39/02-12 на выполнение работ по проведению независимой экспертизы нормативов технологических потерь электроэнергии при ее передаче по электрической энергии;</text:span></text:p>
      <text:p text:style-name="P20"><text:span text:style-name="T2">16.</text:span><text:span text:style-name="T10"> </text:span><text:span text:style-name="T2">Копия договора от 22.02.2012 №09770122/12УЦ на оказания услуг Удостоверяющего центра;</text:span></text:p>
      <text:p text:style-name="P20"><text:span text:style-name="T2">17.</text:span><text:span text:style-name="T10"> </text:span><text:span text:style-name="T2">Копия договора  от 12.08.2011 №09/06-3 аренды нежилого помещения; </text:span></text:p>
      <text:p text:style-name="P20"><text:span text:style-name="T2">18.</text:span><text:span text:style-name="T10"> </text:span><text:span text:style-name="T2">Копия коммерческого предложения на техническое обслуживание и </text:span><text:soft-page-break/><text:span text:style-name="T2">технический ремонт электросетевого оборудования.</text:span></text:p>
      <text:p text:style-name="P28">Как следует из материалов дела,  РЭК Москвы затребовало у <text:s text:c="22"/>ООО «Техпромэксперт» документы, возможность представления которых у Общества отсутствовала. </text:p>
      <text:p text:style-name="P28">Так, письмами от 21.06.2012 № в62-0222491/12 и от 20.07.2012 <text:s text:c="25"/>№ вв2-02-2888/12 РЭК Москвы сообщило, что для установления тарифа на услуги по передаче электрической энергии ООО «Техпромэксперт» необходимо представить договоры оказания услуг по передаче электрической энергии, заключенные с ОАО «Мосэнергосбыт» и с соответствующей смежной сетевой организацией, либо трехсторонний договор. </text:p>
      <text:p text:style-name="P28">При этом, ОАО «Мосэнергосбыт» письмами от 21.12.2011 <text:s text:c="32"/>№ ИП/66-471/11, от 19.06.2012 № ИП/66-453/12 сообщило <text:s text:c="41"/>ООО «Техпромэксперт» о возможности заключения указанного договора оказания услуг по передаче электрической энергии только после установления тарифа для  ООО «Техпромэксперт». </text:p>
      <text:p text:style-name="P28">ОАО «Мосэнергосбыт» осуществляет деятельность по купле-продаже электрической энергии и является гарантирующим поставщиком. В соответствии с главой III Основных положений функционирования розничных рынков электрической энергии, утвержденных постановлением Правительства Российской Федерации от 04.05.2012 № 442, обязанность <text:s text:c="43"/>ОАО «Мосэнергосбыт» по заключению договора оказания услуг по передаче электрической энергии с сетевой организацией возникает в рамках заключенных им договоров энергоснабжения. При этом, при заключении договоров оказания услуг по передаче электрической энергии <text:s text:c="38"/>ОАО «Мосэнергосбыт», действуя в интересах своих потребителей, выступает потребителем оказанных услуг по передаче электрической энергии, поставщиком услуг  выступает сетевая организация. </text:p>
      <text:p text:style-name="P28">В рамках договора оказания услуг по передаче электрической энергии <text:soft-page-break/>между смежными сетевыми организациями, ООО «Техпромэксперт» также должно будет выступать поставщиком услуг по передаче электрической энергии. В соответствии с пунктом 36 Правил недискриминационного доступа, сетевая организация не вправе отказать смежной сетевой организации в заключении договора оказания услуг по передаче электрической энергии.</text:p>
      <text:p text:style-name="P28">Учитывая пункт 6 Правил недискриминационного доступа, возможность оказания услуг по передаче электрической энергии возникает у хозяйствующего субъекта только после установления для него тарифа.</text:p>
      <text:p text:style-name="P28">Из изложенного следует, что в связи с отсутствием у Общества тарифа, а, соответственно, возможности оказания услуг по передаче электрической энергии, отсутствует обязанность ОАО «Мосэнергосбыт» и смежной сетевой организацией по заключению с ООО «Техпромэксперт» договора оказания услуг по передаче электрической энергии. </text:p>
      <text:p text:style-name="P28">Таким образом, Комиссия ФАС России пришла к выводу о том, что требование РЭК Москвы о предоставлении ООО «Техпромэксперт» договора оказания услуг по передаче электрической энергии, заключенного с <text:s text:c="27"/>ОАО «Мосэнергосбыт» и со смежной сетевой организацией, является необоснованным, а, соответственно, непредставление данного договора, не может являться основанием для  неоткрытия дела об установлении тарифа на услуги по передаче электрической энергии ООО «Техпромэксперт».</text:p>
      <text:p text:style-name="P31">При этом, Комиссия ФАС России проанализировала требования подпункта 13 пункта 17 Правил государственного регулирования цен, в соответствии с которым для установления тарифа необходимо представление документов, подтверждающих осуществление (фактическое или планируемое) регулируемой деятельности, документов, подтверждающих право собственности или иные законные основания владения в отношении объектов, используемых для осуществления деятельности, и (или) договоров на осуществление регулируемой деятельности, и пришла к выводу, что выполнения требования  о  <text:soft-page-break/>предоставлении договоров на осуществление регулируемой деятельности необходимо для организаций, в отношении которых, ранее осуществлялось государственное регулирование тарифов. На организации, в отношении которых ранее не осуществлялось государственное регулирование тарифов, требование о  предоставлении договора на осуществление регулируемой деятельности не распространяется. </text:p>
      <text:p text:style-name="P31">Доводы РЭК Москвы, о том, что предоставление  договора на осуществление регулируемой деятельности необходимо для подтверждения планируемого осуществления регулируемой деятельности, отклоняются Комиссией ФАС России. Подтверждением планируемого осуществления регулируемой деятельности является договор, подтверждающий право собственности или иные законные основания владения в отношении объектов, используемых для осуществления деятельности по передаче электрической энергии и заявление об установлении тарифа на передачу электрической энергии, поданное в РЭК Москвы, лицом планирующим осуществление регулируемой деятельности.</text:p>
      <text:p text:style-name="P31">В соответствии с пунктами 9 и 9(1) Правил государственного регулирования цен, дело об установлении цены (тарифа) не открывается в случае применения регулирующими органами метода индексации. Регулирующий орган отказывает в открытии дела об установлении цены (тарифа), в случае если регулируемая организация не опубликовала предложение о размере цен (тарифов) и долгосрочных параметров регулирования (при применении метода доходности инвестированного капитала или метода долгосрочной индексации необходимой валовой выручки), подлежащих регулированию, в порядке, установленном стандартами раскрытия информации субъектами оптового и розничных рынков электрической энергии.  </text:p>
      <text:p text:style-name="P29"><text:span text:style-name="T2">В соответствии с пунктом 21 Правил государственного регулирования цен, Федеральная служба по тарифам утверждает </text:span><text:a xlink:type="simple" xlink:href="consultantplus://offline/ref=4475F08CD636C9B4655CE32245E4E20AAD451B246661B1EA5944C38BAE655CDDAE2A8CA7D5732EEFa0b0M"><text:span text:style-name="T7">регламент</text:span></text:a><text:span text:style-name="T2"> установления цен </text:span><text:soft-page-break/><text:span text:style-name="T2">(тарифов) и (или) их предельных уровней, предусматривающий порядок регистрации, принятия к рассмотрению и выдачи отказов в рассмотрении </text:span><text:span text:style-name="T2">заявлений об установлении цен (тарифов) и (или) их предельных уровней, а также порядок согласования решений органов исполнительной власти субъектов Российской Федерации в области государственного регулирования тарифов об установлении цен (тарифов) выше максимального или ниже минимального уровня. </text:span></text:p>
      <text:p text:style-name="P28">Приказом ФСТ России от 08.04.2005 № 130-э утвержден Регламент рассмотрения дел об установлении тарифов и (или) их предельных уровней на электрическую (тепловую) энергию (мощность) и на услуги, оказываемые на оптовом и розничных рынках электрической (тепловой) энергии (мощности) (далее – Регламент ФСТ России). </text:p>
      <text:p text:style-name="P31">В соответствии с пунктом 2 Регламента ФСТ России, в случае применения регулирующими органами метода индексации дело об установлении тарифов и (или) их предельных уровней не открывается. В отношении <text:s text:c="38"/>ОАО «Техпромэксперт» метод индексации не применяется.</text:p>
      <text:p text:style-name="P31">Дело об установлении тарифов и (или) их предельных уровней также не открывается, если изменение тарифов и (или) их предельных уровней осуществляется в течение финансового года в соответствии с актом Правительства Российской Федерации либо в целях приведения в соответствие с законодательством Российской Федерации, а материалы при необходимости запрашиваются соответствующими органами регулирования.</text:p>
      <text:p text:style-name="P33"><text:span text:style-name="T2">Также,  из пункта 21 Регламента ФСТ России следует, что орган исполнительной власти субъекта Российской Федерации в области государственного регулирования тарифов отказывает в открытии дела по установлению тарифов (цен) (рассмотрении заявлений об установлении тарифов и (или) их предельных уровней) в случае пропуска сроков направления заявления, предусмотренных </text:span><text:a xlink:type="simple" xlink:href="consultantplus://offline/ref=CB774069FE0C57D40D0554FC22D8ED3FF86330C29525857064DA212A74094E365E81A213FFjB14N"><text:span text:style-name="T7">пунктом 3</text:span></text:a><text:span text:style-name="T2"> Регламента, в соответствии с которым </text:span><text:soft-page-break/><text:span text:style-name="T2">организации, осуществляющие регулируемую деятельность, обязаны представить в органы исполнительной власти субъектов Российской Федерации в области </text:span><text:span text:style-name="T2">государственного регулирования тарифов в срок до 1 мая года, предшествующего периоду регулирования, заявление об установлении тарифов.</text:span></text:p>
      <text:p text:style-name="P33"> <text:span text:style-name="T2">При этом, постановлением РЭК Москвы от 02.07.2012 № 145 «Об утверждении регламентов Региональной энергетической комиссии города Москвы» утвержден «Регламент рассмотрения дел об установлении цен (тарифов) Региональной энергетической комиссией города Москвы» <text:s text:c="20"/>(далее – регламент РЭК Москвы).</text:span></text:p>
      <text:p text:style-name="P33"><text:span text:style-name="T2">Как следует из пункта 2.6 регламента РЭК Москвы, решение об отказе в открытии дела может приниматься правлением РЭК Москвы в случае пропуска сроков направления заявления об установлении тарифа, предусмотренных </text:span><text:a xlink:type="simple" xlink:href="consultantplus://offline/ref=36516C0F56EE36A757D55C3D4DAA2C2F463A7A85094D1ECCCCFC60F8E8DE028E925D9F1836E48E3F66B6ACN"><text:span text:style-name="T7">абзацем 1 пункта 2.1</text:span></text:a><text:span text:style-name="T2"> Регламента РЭК, в соответствии с которым регулируемые организации представляют в РЭК Москвы заявление (предложение) об установлении цен (тарифов) с прилагаемыми обосновывающими материалами (далее по тексту - заявление) до 1 мая года, предшествующего периоду регулирования. </text:span></text:p>
      <text:p text:style-name="P31">Для организаций, в отношении которых ранее не осуществлялось государственное регулирование тарифов, цены (тарифы) на очередной и (или) текущий периоды регулирования рассчитываются независимо от сроков подачи заявления.</text:p>
      <text:p text:style-name="P28">Таким образом, основания для отказа органом исполнительной власти субъектов Российской Федерации в области государственного регулирования тарифов в открытии дела об установлении (цен) тарифов определены действующим законодательством. </text:p>
      <text:p text:style-name="P28">При этом, из анализа приведенных норм следует, что возможность отказа в открытии органом исполнительной власти в области государственного регулирования тарифа дела об установлении тарифов для лиц, в отношении <text:soft-page-break/>которых ранее не осуществлялось государственное регулирование тарифов, отсутствует, указанное, также следует из пункта 18 Правил государственного регулирования.  </text:p>
      <text:p text:style-name="P31">В соответствии с пунктом 8 Правил государственного регулирования цен установление цен (тарифов) и (или) предельных уровней производится регулирующими органами путем рассмотрения соответствующих дел. </text:p>
      <text:p text:style-name="P31">Как следует из пунктов  12 и 18 Правил государственного регулирования цен, организации, намеренные осуществлять регулируемые виды деятельности, представляют в органы исполнительной власти субъектов Российской Федерации в области государственного регулирования тарифов предложения (заявление об установлении тарифов, подписанное руководителем или заверенное печатью заявителя, с прилагаемыми обосновывающими материалами (подлинники или заверенные заявителем копии) об установлении тарифов на услуги по передаче электрической энергии по электрическим сетям, принадлежащим на праве собственности или на ином законном основании. Для организаций, в отношении которых ранее не осуществлялось государственное регулирование тарифов, цены (тарифы) на очередной и (или) текущий периоды регулирования рассчитываются независимо от срока подачи документов.</text:p>
      <text:p text:style-name="P9"><text:tab/>Таким образом, при изложенных обстоятельствах дела, у РЭК Москвы отсутствовали основания отказа ООО «Техпромэксперт» в  открытии дела об установлении тарифа.</text:p>
      <text:p text:style-name="P31">В соответствии пунктом 18 Правил государственного регулирования цен, цены (тарифы) в отношении организаций, в отношении которых ранее не осуществлялось государственное регулирование тарифов, устанавливаются в течение 30 дней с даты поступления обосновывающих материалов в регулирующий орган в полном объеме. По решению регулирующего органа данный срок может быть продлен не более чем на 30 дней.</text:p>
      <text:p text:style-name="P28">В силу пункта 18 Регламента ФСТ России для установления тарифов <text:soft-page-break/>(цен) организация, осуществляющая регулируемую деятельность, направляет на имя руководителя органа исполнительной власти субъект Российской Федерации в области государственного регулирования тарифов письменное заявление об установлении тарифов и (или) их предельных уровней, подписанное руководителем заявителя и заверенное печатью заявителя. В заявлении рекомендуется указывать сведения, предусмотренные пунктом 8 Регламента ФСТ России. </text:p>
      <text:p text:style-name="P28">В соответствии с пунктами 2.1 и 2.2 Регламента РЭК Москвы, регулируемые организации представляют в РЭК Москвы заявление (предложение) об установлении цен (тарифов) на имя председателя <text:s text:c="24"/>РЭК Москвы (лица, исполняющего обязанности председателя) в письменной форме с прилагаемыми обосновывающими материалами. </text:p>
      <text:p text:style-name="P28">Заявление, а также документы и обосновывающие материалы, подтверждающие заявленные требования регулируемой организации, должны быть подписаны руководителем регулируемой организации или должностным лицом, имеющим право подписи (с приложением документов, удостоверяющих полномочия подписавшего лица), и заверены печатью организации.</text:p>
      <text:p text:style-name="P28">Требования обоих регламентов при подаче заявления об установлении тарифа выполнены ООО «Техпромэксперт» в полном объеме. При этом дело об установлении тарифа РЭК Москвы открыто не было.</text:p>
      <text:p text:style-name="P28">А, соответственно, по истечении 60 дневного срока с момента подачи документов в полном объеме, установленного пунктом 18 Правил государственного регулирования цен, тариф на услуги по передачи электрической энергии на 2012 год ООО «Техпромэксперт» установлен не был. </text:p>
      <text:p text:style-name="P28">Действия (бездействие) РЭК Москвы, выразившиеся в уклонении от открытия дела об установлении тарифа на услуги по передаче электрической энергии, могли привести к  созданию препятствий для установлении тарифа  на услуги по передаче электрической энергии, не позволяют <text:s text:c="42"/><text:soft-page-break/>ООО «Техпромэксперт», на законном основании осуществлять деятельность по передаче электрической энергии и технологическому присоединению потребителей электрической энергии к своей сети.</text:p>
      <text:p text:style-name="P28">Отсутствие возможности потребителя по присоединению энергопринимающих устройств к объектам электросетевого хозяйства <text:s text:c="24"/>ООО «Техпромэксперт» может вызвать у потребителя необходимость технологического присоединения к объектам электросетевого хозяйства   иной сетевой организации, расположенных дальше, чем объекты <text:s text:c="38"/>ООО «Техпромэксперт», что может существенно увеличить цену за такое технологическое присоединение.  </text:p>
      <text:p text:style-name="P28">Рост затрат потребителя на технологическое присоединение к сетям сетевой организации способствуют увеличению цены производимого товара (услуги), что делает такого потребителя менее конкурентоспособным. </text:p>
      <text:p text:style-name="P28">Соответственно, невозможность ООО «Техпромэксперт» оказывать услуги по передаче электрической энергии, может привести к ограничению  и недопущению конкуренции на смежных товарных рынках.</text:p>
      <text:p text:style-name="P28">В соответствии с пунктом 2 части 1 статьи 15 Закона о защите конкуренции, органам государственной власти субъектов Российской Федерации запрещается осуществлять действия (бездействие), которые приводят или могут привести к недопущению, ограничению, устранению конкуренции, в том числе,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хозяйствующим субъектам.</text:p>
      <text:p text:style-name="P28">Действия (бездействие) РЭК Москвы, выразившиеся в уклонении от открытия в отношении ООО «Техпромэксперт» дела об установлении тарифа на услуги по передаче электрической энергии, могут привести к созданию необоснованных препятствий в осуществлении обществом хозяйственной <text:soft-page-break/>деятельности, а равно могут привести к ограничению и устранению конкуренции на смежных товарных рынках.</text:p>
      <text:p text:style-name="P26"/>
      <text:p text:style-name="P26">Руководствуясь статьей 23, частью 1 статьи 39, частями 1 – 4 статьи 41, статьей 48, частью 1 статьи 49 <text:s/>Закона о защите конкуренции,</text:p>
      <text:p text:style-name="P8"/>
      <text:p text:style-name="P8">РЕШИЛА:</text:p>
      <text:p text:style-name="P8"/>
      <text:p text:style-name="P25"><text:span text:style-name="T2">1.</text:span><text:span text:style-name="T10"> </text:span><text:span text:style-name="T2">Признать в действиях (бездействии)  РЭК Москвы, выразившихся в необоснованном препятствовании осуществлению деятельности <text:s text:c="29"/>ООО «Техпромэксперт», нарушение пункта 2 части 1 статьи 15 Закона о защите конкуренции.</text:span></text:p>
      <text:p text:style-name="P34"><text:span text:style-name="T2">2.</text:span><text:span text:style-name="T10"> </text:span><text:span text:style-name="T2">Предписание не выдавать.</text:span></text:p>
      <text:p text:style-name="P4"> </text:p>
      <text:p text:style-name="P21">Председатель Комиссии           <text:s text:c="28"/>                            Голомолзин А.Н. </text:p>
      <text:p text:style-name="P25"> </text:p>
      <text:p text:style-name="P35">Члены Комиссии:                                              <text:s text:c="33"/>Королев В.Г.</text:p>
      <text:p text:style-name="P21"><text:tab/><text:tab/><text:tab/>Приказ об отпуске от 10.06.2013 № 1067-О <text:s text:c="5"/>Крюков А.С. </text:p>
      <text:p text:style-name="P37">Огневская Д.В.</text:p>
      <text:p text:style-name="P21"><text:s text:c="30"/>Приказ об отпуске от 03.07.2013 № 1295-О <text:s text:c="5"/>Фонарев Р.Ю. </text:p>
      <text:p text:style-name="P36">Абрамова Е.С.</text:p>
      <text:p text:style-name="P4"> </text:p>
      <text:p text:style-name="P22"><text:span text:style-name="T9"><text:tab/>Решение может быть обжаловано в течение трех месяцев </text:span><text:span text:style-name="T8">со дня его принятия в арбитражный суд.</text:span></text:p>
      <text:p text:style-name="P15"><text:tab/>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4">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63A1232.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Врезка1" text:anchor-type="paragraph" svg:x="0.499cm" svg:y="28.7cm" svg:width="4.8cm" draw:z-index="13"><draw:text-box fo:min-height="0.041cm"><text:p text:style-name="Frame_20_contents">2013-63426(2) </text:p></draw:text-box></draw:frame><draw:frame draw:style-name="Mfr1" draw:name="SpdTextFrame" text:anchor-type="paragraph" svg:x="0.499cm" svg:y="28.7cm" svg:width="4.8cm" draw:z-index="30"><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6"><draw:image xlink:href="Pictures/10000201000000780000001A963A1232.png" xlink:type="simple" xlink:show="embed" xlink:actuate="onLoad"/></draw:frame><draw:frame draw:style-name="Mfr1" draw:name="SpdTextFrame1" text:anchor-type="paragraph" svg:x="0.499cm" svg:y="28.7cm" svg:width="4.8cm" draw:z-index="33"><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11T10:13:02.72</meta:creation-date>
    <dc:date>2013-07-11T15:30:07.75</dc:date>
    <meta:editing-duration>PT6M10S</meta:editing-duration>
    <meta:editing-cycles>1</meta:editing-cycles>
    <meta:generator>OpenOffice.org/3.3$Win32 OpenOffice.org_project/330m20$Build-9567</meta:generator>
    <meta:print-date>2013-07-11T15:30:03.35</meta:print-date>
    <meta:document-statistic meta:table-count="1" meta:image-count="1" meta:object-count="0" meta:page-count="17" meta:paragraph-count="144" meta:word-count="3443" meta:character-count="29700"/>
    <meta:user-defined meta:name="Поле 1"/>
    <meta:user-defined meta:name="Поле 2"/>
    <meta:user-defined meta:name="Поле 3"/>
    <meta:user-defined meta:name="Поле 4"/>
  </office:meta>
</office:document-meta>
</file>