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0389D12D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F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200%"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000000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000000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000000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anguage="en" fo:country="US"/>
    </style:style>
    <style:style style:name="T6" style:family="text">
      <style:text-properties fo:language="en" fo:country="US"/>
    </style:style>
    <style:style style:name="T7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5"/></text:p>
      <text:p text:style-name="P13"> от 09.04.2013 № ПС/14002/13</text:p>
      <text:p text:style-name="P6"> </text:p>
      <text:p text:style-name="P6"> </text:p>
      <text:p text:style-name="P6">  <text:s text:c="45"/><text:span text:style-name="T1">По списку </text:span></text:p>
      <text:p text:style-name="P6"> </text:p>
      <text:p text:style-name="P6"> </text:p>
      <text:p text:style-name="P6"> </text:p>
      <text:p text:style-name="P6"> 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РЕШЕНИЕ</text:p>
      <text:p text:style-name="P9"><text:span text:style-name="T2">по делу </text:span>№ 1 10/104-12</text:p>
      <text:p text:style-name="P8"/>
      <text:p text:style-name="P10">«9» апреля 2013 г.                                                                                          г. Москва</text:p>
      <text:p text:style-name="P11"> </text:p>
      <text:p text:style-name="P15">Комиссия ФАС России по рассмотрению дела о нарушении антимонопольного законодательства (далее — Комиссия) в составе:</text:p>
      <text:p text:style-name="P15">председатель Комиссии:</text:p>
      <text:p text:style-name="P15">Субботин П.Т. - заместитель руководителя Федеральной антимонопольной службы;</text:p>
      <text:p text:style-name="P15">члены Комиссии:</text:p>
      <text:p text:style-name="P15">Королев В.Г. – начальник Управления контроля электроэнергетики;</text:p>
      <text:p text:style-name="P15">Цышевская Е.В. – заместитель начальника Управления контроля электроэнергетики;</text:p>
      <text:p text:style-name="P15"><text:soft-page-break/>Васильев Д.А. - заместитель начальника Управления контроля электроэнергетики;</text:p>
      <text:p text:style-name="P15">Чирков Ф.О. – советник Управления контроля электроэнергетики;</text:p>
      <text:p text:style-name="P15">Полещук Н.Г – главный специалист-эксперт отдела мониторинга и контроля на оптовом и розничных рынках электроэнергии Управления контроля электроэнергетики;</text:p>
      <text:p text:style-name="P15">Огневская Д.В. – начальник отдела судебной работы Правового управления.</text:p>
      <text:p text:style-name="P15">в присутствии представителей:</text:p>
      <text:p text:style-name="P15">  <text:span text:style-name="T3">Ответчики:</text:span></text:p>
      <text:p text:style-name="P15">Представители группы лиц в составе ОАО «Волжская ТГК» и <text:s text:c="19"/>ОАО «ТГК-6»:</text:p>
      <text:p text:style-name="P15">- Вилисов А.И.; </text:p>
      <text:p text:style-name="P15">- Еременко М.С.</text:p>
      <text:p text:style-name="P15"> </text:p>
      <text:p text:style-name="P15">Представители ЗАО «ТГК Уруссинская ГРЭС»:</text:p>
      <text:p text:style-name="P15">-<text:span text:style-name="T4"> </text:span>Емельянов В.С.;</text:p>
      <text:p text:style-name="P15"><text:span text:style-name="T6">-</text:span><text:span text:style-name="T5"> </text:span>Слабоспицкая Т.А.;</text:p>
      <text:p text:style-name="P15"><text:span text:style-name="T6">-</text:span><text:span text:style-name="T5"> </text:span>Микрюков В.А.;</text:p>
      <text:p text:style-name="P15">- Рузаков С.А..</text:p>
      <text:p text:style-name="P15"/>
      <text:p text:style-name="P17">Лица, располагающие сведениями о рассматриваемых Комиссией обстоятельствах:</text:p>
      <text:p text:style-name="P15">Представители НП «Совет рынка»:</text:p>
      <text:p text:style-name="P15">-<text:span text:style-name="T4"> </text:span>Антипанов Е.В.;</text:p>
      <text:p text:style-name="P15">- <text:s/>Володин Д.В..</text:p>
      <text:p text:style-name="P15"> </text:p>
      <text:p text:style-name="P15">Представители ОАО «СО ЕЭС»:</text:p>
      <text:p text:style-name="P15">- Кузнецов Е.В..</text:p>
      <text:p text:style-name="P15"><text:soft-page-break/></text:p>
      <text:p text:style-name="P15">рассмотрев дело № 1 10/104-12 по признакам нарушения группой лиц в составе ОАО «Волжская ТГК» и ОАО «ТГК-6» части 1 статьи 10 Федерального закона от 26.07.2006 № 135-ФЗ «О защите конкуренции», выразившегося в манипулировании ценами в границах зоны свободного перетока «Волга» путем подачи завышенных ценовых заявок, а также ценовых заявок, которые не соответствуют требованиям экономической обоснованности, и нарушения ЗАО «ТГК Уруссинская ГРЭС» и группой лиц в составе ОАО «Волжская ТГК» и ОАО «ТГК-6» пунктов 1, 2 части 1 статьи 11 Федерального закона от 26.07.2006 № 135-ФЗ «О защите конкуренции», выразившегося в заключении соглашения, которое привело к установлению или поддержанию цен (тарифов), а также повышению, снижению или поддержанию цен на торгах, а также нарушения ЗАО «ТГК Уруссинская ГРЭС» и группой лиц в составе ОАО «Волжская ТГК» и ОАО «ТГК-6» части 3 статьи 11 Федерального закона от 26.07.2006 № 135-ФЗ «О защите конкуренции», выразившегося в заключении соглашения, которое привело к манипулированию ценами на конкурентном отборе мощности на 2013 год, </text:p>
      <text:p text:style-name="P15"> </text:p>
      <text:p text:style-name="P16">УСТАНОВИЛА:</text:p>
      <text:p text:style-name="P15"> </text:p>
      <text:p text:style-name="P15"/>
      <text:p text:style-name="P15">В соответствии со статьей 32 Федерального закона от 26.03.2003 № 35-ФЗ «Об электроэнергетике» (далее – Закон об электроэнергетике) отбор мощности на конкурентной основе проводится системным оператором (ОАО «СО ЕЭС») в соответствии с правилами оптового рынка исходя из необходимости обеспечения в Единой энергетической системе России достаточного количества генерирующих мощностей для обеспечения надежности и бесперебойности поставок электрической энергии на среднесрочную и долгосрочную перспективы с учетом требований маневренности генерирующего <text:soft-page-break/>оборудования, требований к энергетической и экологической эффективности новых мощностей, минимизации расходов покупателей, связанных с совокупной покупкой электрической энергии и мощности на оптовом рынке, и иных установленных Правительством Российской Федерации требований.</text:p>
      <text:p text:style-name="P15">01.08.2012 на официальном сайте ОАО «СО ЕЭС» была опубликована информация, необходимая для проведения конкурентных отборов мощности (далее – КОМ) на 2013 год. </text:p>
      <text:p text:style-name="P15">В данной информации были представлены перечень и описание зон свободного перетока (далее – ЗСП) на 2013 год с указанием ЗСП, в которых КОМ на 2013 год проводится с применением предельного размера цены на мощность.</text:p>
      <text:p text:style-name="P15">Перечень ЗСП, в которых КОМ на 2013 год проводился с применением предельного размера цены на мощность, утвержден приказом ФАС России от 12.07.2012 № 476 «Об определении зон свободного перетока, в которых конкурентный отбор мощности на 2013 год проводится с использованием предельного размера цены на мощность» (Зарегистрировано в Минюсте России 02.08.2012 № 25078)</text:p>
      <text:p text:style-name="P15">В соответствии с данным приказом предельные уровни цен для проведения КОМ на 2013 год были введены в 18 ЗСП из 23. В результате отборы мощности без применения предельного размера цены на мощность прошли в пяти ЗСП, а именно в ЗСП «Сибирь», «Урал», «Центр», «Волга» и «Вятка».</text:p>
      <text:p text:style-name="P15">В соответствии с Правилами оптового рынка электрической энергии и мощности, утвержденными постановлением Правительства Российской Федерации от 27.12.2010 № 1172 (далее – Правила оптового рынка), и Регламентом проведения конкурентных отборов мощности (приложение № 19.3 к Договору о присоединении к торговой системе) (далее – Регламент), установлены сроки подачи ценовых заявок на продажу мощности для целей участия в КОМ на 2013 год - с 3 по 14 сентября 2012 года.</text:p>
      <text:p text:style-name="P15"><text:soft-page-break/>Ценовые заявки подаются участниками КОМ в 2 этапа:</text:p>
      <text:list xml:id="list34700279" text:style-name="L1">
        <text:list-item>
          <text:p text:style-name="P21">на 1-м этапе в период с 09-00 3 сентября до 18-00 7 сентября 2012 года ценовые заявки подаются всеми участниками КОМ в отношении всех генерирующих объектов, допущенных к участию в КОМ.</text:p>
        </text:list-item>
        <text:list-item>
          <text:p text:style-name="P21"><text:s/>на 2-м этапе в период с 18-00 7 сентября до 18-00 14 сентября 2012 года участники КОМ, подавшие заявки на 1-м этапе, имеют право подать скорректированную ценовую заявку на продажу мощности. Основаниями для подачи повторной ценовой заявки на 2-м этапе являются: намерение участника КОМ изменить ранее указанную в ценовой заявке цену мощности в сторону снижения; намерение участника КОМ уточнить ранее указанные в ценовой заявке технические параметры генерирующего оборудования.</text:p>
        </text:list-item>
      </text:list>
      <text:p text:style-name="P15">24 сентября ОАО «СО ЕЭС» были опубликованы результаты КОМ на 2013 год, согласно которым в ЗСП «Волга» цена мощность сложилась на 20% выше чем в других ЗСП Первой ценовой зоны оптового рынка, а именно 153 966,24 руб/МВт.</text:p>
      <text:p text:style-name="P15">В соответствии с Регламентом в ФАС России поступила информация от ОАО «СО ЕЭС» (письмо от 14.09.2012 № Л31-<text:span text:style-name="T6">I</text:span>-19-12432) с перечнем генерирующих объектов, расположенных в ЗСП, в которых КОМ на 2013 год проводился без применения предельного размера цены на мощность. </text:p>
      <text:p text:style-name="P15">По результатам анализа представленной информации было выявлено, что существенное влияния на формирование цен в ЗСП «Волга» оказала группа лиц ОАО «ТГК-6» и ОАО «Волжская ТГК».</text:p>
      <text:p text:style-name="P15">Согласно анализу состояния конкуренции оптового рынка в ЗСП «Волга», проведенному ФАС России в соответствии с Порядком проведения анализа состояния конкуренции на товарном рынке, утвержденным приказом ФАС России от 28.04.2010 № 220 «<text:span text:style-name="T7">Об утверждении Порядка проведения анализа состояния конкуренции на товарном рынке» (зарегистрировано в Минюсте России 02.08.2010 № 18026)</text:span>, группа лиц ОАО «ТГК-6» и ОАО «Волжская ТГК» на оптовом рынке электрической энергии в географических границах ЗСП <text:soft-page-break/>«Волга» занимает долю в размере 38,66% по показателю установленной мощности генерирующего оборудования, а также долю в размере 37,84% по показателю объема производства электрической энергии (мощности).</text:p>
      <text:p text:style-name="P15">В соответствии с частью 3 статьи 25 Закона об электроэнергетике доминирующим признается положение хозяйствующего субъекта (группы лиц), если доля установленной мощности его генерирующего оборудования или доля выработки электрической энергии с использованием указанного оборудования в границах зоны свободного перетока превышает 20%.</text:p>
      <text:p text:style-name="P15">Таким образом, в соответствии с частью 6 статьи 5 Закона о защите конкуренции и с частью 3 статьи 25 Закона об электроэнергетике группа лиц ОАО «ТГК-6» и ОАО «Волжская ТГК» занимает доминирующее положение на оптовом рынке электрической энергии в географических границах ЗСП «Волга».</text:p>
      <text:p text:style-name="P15">К участникам, занимающим доминирующее положение в ЗСП «Волга», предъявлялись дополнительные требования, введенные приказом ФАС России от 12.07.2012 № 475 «О введении дополнительных требований к ценовым заявкам, подаваемым для участия в конкурентном отборе мощности на 2013 год поставщиками мощности (группы лиц), занимающими доминирующее положение на оптовом рынке в пределах одной зоны свободного перетока» <text:span text:style-name="T7">(зарегистрирован в Минюсте России 03.08.2012 № 25109) (далее – Дополнительные требования)</text:span>.</text:p>
      <text:p text:style-name="P15">Согласно пункту 1 Дополнительных требований, ценовые заявки, подаваемые в ЗСП «Волга» для участия в КОМ на 2013 год поставщиками мощности (группы лиц), занимающими доминирующее положение на оптовом рынке в пределах соответствующих зон свободного перетока, должны удовлетворять любому из следующих условий:</text:p>
      <text:p text:style-name="P15">а) ценовые заявки должны быть одинаковы по цене и соответствовать требованию экономической обоснованности с учетом установления средневзвешенной стоимости мощности в таких заявках по всем <text:soft-page-break/>генерирующим объектам, за исключением тех, в отношении которых подаются заявки, указанные в пункте 2 настоящих дополнительных требований,</text:p>
      <text:p text:style-name="P15">б) объем ценовых заявок должен составлять не более 10% от общего объема ценовых и ценопринимающих заявок данного поставщика (группы лиц) в соответствующей зоне свободного перетока.</text:p>
      <text:p text:style-name="P15">При расчете средневзвешенной стоимости мощности учитываются, в том числе, объемы и стоимость мощности, которая должна соответствовать требованиям Правил оптового рынка, об обязательных объемах ценопринимающих заявок на конкурентный отбор мощности.</text:p>
      <text:p text:style-name="P15">Группа лиц ОАО «ТГК-6» и ОАО «Волжская ТГК», занимающая доминирующее положение в ЗСП «Волга», при подаче ценовых заявок в данной ЗСП использовала подпункт «а» пункта 1 Дополнительных требований, то есть подавала одинаковые ценовые заявки, размер которых составил 157 358 руб./МВт по всем генерирующим объектам в географических границах ЗСП «Волга».</text:p>
      <text:p text:style-name="P15">Согласно пункту 18 Правил оптового рынка, на оптовом рынке должно обеспечиваться действие системы установления случаев манипулирования ценами на электрическую энергию и (или) мощность, в том числе с использованием методики определения соответствия ценовых заявок на продажу электрической энергии требованию экономической обоснованности, утверждаемой федеральным антимонопольным органом.</text:p>
      <text:p text:style-name="P15">Таким образом, экономическая обоснованность данной ценовой заявки определяется, в том числе с использованием методики проверки соответствия ценовых заявок на продажу мощности требованию экономической обоснованности, утвержденной приказом ФАС России № 515 от 10.09.2010 «<text:span text:style-name="T7">Об утверждении методики проверки соответствия ценовых заявок на продажу мощности требованию экономической обоснованности» </text:span><text:span text:style-name="T7">(зарегистрирован в Минюсте России 27.12.2010 № 19390)</text:span><text:span text:style-name="T7"> </text:span>(далее - Методика).</text:p>
      <text:p text:style-name="P15">ОАО «Волжская ТГК» письмом от 31.08.2012 № 04-02/105 и ОАО «ТГК-<text:soft-page-break/>6» письмом от 31.08.2012 № 04-02/108 представили в ФАС России данные о фактических и плановых расходах на производство электрической энергии и мощности на 2012 и 2013 годы.</text:p>
      <text:p text:style-name="P15">На основании полученных данных с использованием Методики ФАС России провела расчет экономически обоснованной заявки группы лиц ОАО «ТГК-6» и ОАО «Волжская ТГК» в географических границах ЗСП «Волга». Данные и результаты расчета экономически обоснованной заявки группы лиц ОАО «ТГК-6» и ОАО «Волжская ТГК» представлен в таблице (Приложение № 1). Экономически обоснованный уровень ценовой заявки для участия в КОМ на 2013 г. группы лиц ОАО «ТГК-6» и ОАО «Волжская ТГК» составил 147 862 руб./МВт (в ценах 2012 года). </text:p>
      <text:p text:style-name="P15">В результате экономически обоснованный уровень ценовой заявки группы лиц ОАО «ТГК-6» и ОАО «Волжская ТГК» сложилась на 6,4 % меньше поданной ценовой заявки на КОМ на 2013 г.</text:p>
      <text:p text:style-name="P15">Позднее группой лиц ОАО «ТГК-6» и ОАО «Волжская ТГК» был представлен новый расчет экономически обоснованного уровня ценовых заявок генерирующих объектов на КОМ 2013 в ценах 2012 года. По мнению, группы лиц экономически обоснованная ставка на мощность по всем генерирующим объектам составляет 193 612 руб./МВт. Указанное значение было получено за счет включения затрат, которые ранее не были учтены в ранне представленных в ФАС России документах. К данным затратам группой лиц ОАО «ТГК-6» и ОАО «Волжская ТГК» отнесен ряд прямых эксплуатационных затрат, относимых на мощность, таких как: выпадающий доход в 2012 году в части продажи электроэнергии и мощности, резерв по сомнительным долгам и списание дебиторской задолжености по теплоэнергии, капитальные затраты генерирующих объектов за счет прибыли, резерв по сомнительным долгам в части неплатежей на рынке электроэнергии . Однако данные затраты не были подтверждены участником документарно. </text:p>
      <text:p text:style-name="P15">Кроме того, ФАС России сравнила указанное значение с тарифом, <text:soft-page-break/>которые были утверждены ФСТ России для соответствующих генерирующих станций.</text:p>
      <text:p text:style-name="P15">Так, приказом ФСТ России от 26.10.2012 № 697/1-э «О ценах на мощность для генерирующих объектов, в отношении которых были указаны наиболее высокие цены в ценовых заявках на конкурентный отбор мощности» с 1 января 2013 года были утверждены цены на мощность для генерирующих объектов, в отношении которых были указаны наиболее высокие цены в ценовых заявках на конкурентный отбор мощности.</text:p>
      <text:p text:style-name="P15">При определении цены на мощность для генерирующих объектов, в отношении которых были указаны наиболее высокие цены в ценовых заявках на конкурентный отбор мощности, величина прогнозной прибыли от продажи электрической энергии учтена ФСТ России в размере половины величины прогнозной прибыли от реализации электрической энергии генерирующего объекта, рассчитанной на 2013 год исходя из прямых расходов на производство электрической энергии и доходов от продажи электрической энергии по плановым равновесным ценам, определяемым на основании информации о прогнозных значениях свободных (нерегулируемых) цен на электроэнергию (мощность) на 2013 год по субъектам Российской Федерации, опубликованной на сайте НП «Совет рынка».</text:p>
      <text:p text:style-name="P15">В следующей таблице представлен сравнительный анализ ценовых заявок генерирующих объектов группы лиц (из расчета группы лиц ОАО «ТГК-6» и ОАО «Волжская ТГК») и цены на мощность для соответствующих генерирующих объектов, утвержденных приказом ФСТ России от 26.10.2012 № 697/1-э.</text:p>
      <text:p text:style-name="P15"/>
      <text:p text:style-name="P15"/>
      <text:p text:style-name="P15"/>
      <text:p text:style-name="P15"/>
      <text:p text:style-name="P15"/>
      <table:table table:name="Таблица1" table:style-name="Таблица1">
        <table:table-column table:style-name="Таблица1.A" table:number-columns-repeated="5"/>
        <table:table-column table:style-name="Таблица1.F"/>
        <text:soft-page-break/>
        <table:table-row>
          <table:table-cell table:style-name="Таблица1.A1" office:value-type="string">
            <text:p text:style-name="P14">(1) </text:p>
            <text:p text:style-name="P14">Субъект ОРЭМ</text:p>
          </table:table-cell>
          <table:table-cell table:style-name="Таблица1.A1" office:value-type="string">
            <text:p text:style-name="P14">(2) Наименование генерирующих объектов</text:p>
          </table:table-cell>
          <table:table-cell table:style-name="Таблица1.A1" office:value-type="string">
            <text:p text:style-name="P14">(3) </text:p>
            <text:p text:style-name="P14">Цена на генерирующую мощность, рассчитанная ФСТ России, руб./МВт</text:p>
          </table:table-cell>
          <table:table-cell table:style-name="Таблица1.A1" office:value-type="string">
            <text:p text:style-name="P14">(4) </text:p>
            <text:p text:style-name="P14">Цена на генерирующую мощность, рассчитанная ФСТ России (с учетом индексации), руб./МВт*</text:p>
          </table:table-cell>
          <table:table-cell table:style-name="Таблица1.A1" office:value-type="string">
            <text:p text:style-name="P14">(5) </text:p>
            <text:p text:style-name="P14">Цена на генерирующую мощность (2), рассчитанная группой лиц ОАО "ТГК-6" и ОАО "Волжская ТГК", руб./МВт</text:p>
          </table:table-cell>
          <table:table-cell table:style-name="Таблица1.F1" office:value-type="string">
            <text:p text:style-name="P14">(6) Процентное соотношение Цены (4) к цене (5), %</text:p>
          </table:table-cell>
        </table:table-row>
        <table:table-row>
          <table:table-cell table:style-name="Таблица1.A2" office:value-type="string">
            <text:p text:style-name="P14">ОАО «ТГК-6» </text:p>
          </table:table-cell>
          <table:table-cell table:style-name="Таблица1.A2" office:value-type="string">
            <text:p text:style-name="P14">Пензенская ТЭЦ-1 </text:p>
          </table:table-cell>
          <table:table-cell table:style-name="Таблица1.C2" office:value-type="float" office:value="109360.5">
            <text:p text:style-name="P14">109360,5</text:p>
          </table:table-cell>
          <table:table-cell table:style-name="Таблица1.C2" office:value-type="float" office:value="101705.3">
            <text:p text:style-name="P14">101705,3</text:p>
          </table:table-cell>
          <table:table-cell table:style-name="Таблица1.C2" office:value-type="float" office:value="140109">
            <text:p text:style-name="P14">140109</text:p>
          </table:table-cell>
          <table:table-cell table:style-name="Таблица1.F2" office:value-type="float" office:value="37.76">
            <text:p text:style-name="P14">37,76</text:p>
          </table:table-cell>
        </table:table-row>
        <table:table-row>
          <table:table-cell table:style-name="Таблица1.A2" table:number-rows-spanned="6" office:value-type="string">
            <text:p text:style-name="P14">ОАО «Волжская территориально генерирующая компания» </text:p>
          </table:table-cell>
          <table:table-cell table:style-name="Таблица1.A2" office:value-type="string">
            <text:p text:style-name="P14">Тольяттинская ТЭЦ </text:p>
          </table:table-cell>
          <table:table-cell table:style-name="Таблица1.C2" office:value-type="float" office:value="132443.39">
            <text:p text:style-name="P14">132443,39</text:p>
          </table:table-cell>
          <table:table-cell table:style-name="Таблица1.C2" office:value-type="float" office:value="123172.4">
            <text:p text:style-name="P14">123172,4</text:p>
          </table:table-cell>
          <table:table-cell table:style-name="Таблица1.C2" office:value-type="float" office:value="170290">
            <text:p text:style-name="P14">170290</text:p>
          </table:table-cell>
          <table:table-cell table:style-name="Таблица1.F2" office:value-type="float" office:value="38.25">
            <text:p text:style-name="P14">38,25</text:p>
          </table:table-cell>
        </table:table-row>
        <table:table-row>
          <table:covered-table-cell/>
          <table:table-cell table:style-name="Таблица1.A2" office:value-type="string">
            <text:p text:style-name="P14">Сызранская ТЭЦ</text:p>
          </table:table-cell>
          <table:table-cell table:style-name="Таблица1.C2" office:value-type="float" office:value="217272.27">
            <text:p text:style-name="P14">217272,27</text:p>
          </table:table-cell>
          <table:table-cell table:style-name="Таблица1.C2" office:value-type="float" office:value="202063.2">
            <text:p text:style-name="P14">202063,2</text:p>
          </table:table-cell>
          <table:table-cell table:style-name="Таблица1.C2" office:value-type="float" office:value="503019">
            <text:p text:style-name="P14">503019</text:p>
          </table:table-cell>
          <table:table-cell table:style-name="Таблица1.F2" office:value-type="float" office:value="148.94">
            <text:p text:style-name="P14">148,94</text:p>
          </table:table-cell>
        </table:table-row>
        <table:table-row>
          <table:covered-table-cell/>
          <table:table-cell table:style-name="Таблица1.A2" office:value-type="string">
            <text:p text:style-name="P14">Самарская ТЭЦ</text:p>
          </table:table-cell>
          <table:table-cell table:style-name="Таблица1.C2" office:value-type="float" office:value="119088.36">
            <text:p text:style-name="P14">119088,36</text:p>
          </table:table-cell>
          <table:table-cell table:style-name="Таблица1.C2" office:value-type="float" office:value="110752.2">
            <text:p text:style-name="P14">110752,2</text:p>
          </table:table-cell>
          <table:table-cell table:style-name="Таблица1.C2" office:value-type="float" office:value="235370">
            <text:p text:style-name="P14">235370</text:p>
          </table:table-cell>
          <table:table-cell table:style-name="Таблица1.F2" office:value-type="float" office:value="112.52">
            <text:p text:style-name="P14">112,52</text:p>
          </table:table-cell>
        </table:table-row>
        <table:table-row>
          <table:covered-table-cell/>
          <table:table-cell table:style-name="Таблица1.A2" office:value-type="string">
            <text:p text:style-name="P14">Новокуйбышевская ТЭЦ-1</text:p>
          </table:table-cell>
          <table:table-cell table:style-name="Таблица1.C2" office:value-type="float" office:value="187560.67">
            <text:p text:style-name="P14">187560,67</text:p>
          </table:table-cell>
          <table:table-cell table:style-name="Таблица1.C2" office:value-type="float" office:value="174431.4">
            <text:p text:style-name="P14">174431,4</text:p>
          </table:table-cell>
          <table:table-cell table:style-name="Таблица1.C2" office:value-type="float" office:value="1070426">
            <text:p text:style-name="P14">1070426</text:p>
          </table:table-cell>
          <table:table-cell table:style-name="Таблица1.F2" office:value-type="float" office:value="513.67">
            <text:p text:style-name="P14">513,67</text:p>
          </table:table-cell>
        </table:table-row>
        <table:table-row>
          <table:covered-table-cell/>
          <table:table-cell table:style-name="Таблица1.A2" office:value-type="string">
            <text:p text:style-name="P14">Ульяновская ТЭЦ-2</text:p>
          </table:table-cell>
          <table:table-cell table:style-name="Таблица1.C2" office:value-type="float" office:value="105309.48">
            <text:p text:style-name="P14">105309,48</text:p>
          </table:table-cell>
          <table:table-cell table:style-name="Таблица1.C2" office:value-type="float" office:value="97937.82">
            <text:p text:style-name="P14">97937,82</text:p>
          </table:table-cell>
          <table:table-cell table:style-name="Таблица1.C2" office:value-type="float" office:value="139967">
            <text:p text:style-name="P14">139967</text:p>
          </table:table-cell>
          <table:table-cell table:style-name="Таблица1.F2" office:value-type="float" office:value="42.91">
            <text:p text:style-name="P14">42,91</text:p>
          </table:table-cell>
        </table:table-row>
        <table:table-row>
          <table:covered-table-cell/>
          <table:table-cell table:style-name="Таблица1.A2" office:value-type="string">
            <text:p text:style-name="P14">Ульяновская ТЭЦ-1 </text:p>
          </table:table-cell>
          <table:table-cell table:style-name="Таблица1.C2" office:value-type="float" office:value="135677.14">
            <text:p text:style-name="P14">135677,14</text:p>
          </table:table-cell>
          <table:table-cell table:style-name="Таблица1.C2" office:value-type="float" office:value="126179.7">
            <text:p text:style-name="P14">126179,7</text:p>
          </table:table-cell>
          <table:table-cell table:style-name="Таблица1.C2" office:value-type="float" office:value="217028">
            <text:p text:style-name="P14">217028</text:p>
          </table:table-cell>
          <table:table-cell table:style-name="Таблица1.F2" office:value-type="float" office:value="72">
            <text:p text:style-name="P14">72</text:p>
          </table:table-cell>
        </table:table-row>
      </table:table>
      <text:p text:style-name="P15"/>
      <text:p text:style-name="P15">(*) ФАС России отмечает, что согласно Правилам оптового рынка цена КОМ ежегодно индексируется на ИПЦ. Согласно информации, размещенной на официальном сайте НП «Совет рынка», в 2012 году индекс ИПЦ составлял 7 % (прогнозы свободных (нерегулируемых) цен на электрическую энергию мощность на 2013 год). В столбце (4) таблицы приведены цены на мощность с учетом индексации для использования в 2013 г.</text:p>
      <text:p text:style-name="P15"><text:soft-page-break/>Таким образом, заявленные цены на мощность, рассчитанные группой лиц ОАО «ТГК-6» и ОАО «Волжская ТГК», значительно выше цен на мощность для соответствующих генерирующих объектов участников, утвержденных приказом ФСТ России от 26.10.2012 № 697/1-э, что подтверждает их экономическую необоснованность. </text:p>
      <text:p text:style-name="P15">В соответствии с пунктом 10 Методики ценовая заявка на продажу мощности соответствует требованию экономической обоснованности, если цена в такой заявке (за 1 МВт) не выше значения экономически обоснованной цены в ЗСП и значения экономически обоснованной заявки поставщика в ЗСП.</text:p>
      <text:p text:style-name="P15">В случае если ценовая заявка на продажу мощности не удовлетворяет условию, указанному в пункте 10 Методики, она признается не соответствующей требованию экономической обоснованности.</text:p>
      <text:p text:style-name="P15">Таким образом, ценовая заявка группы лиц ОАО «ТГК-6» и ОАО «Волжская ТГК» в размере 157 358 руб./МВт превышает значение экономически обоснованной цены поставщика и не соответствует требованию экономической обоснованности.</text:p>
      <text:p text:style-name="P15">В случае подачи экономически обоснованных ценовых заявок со стороны группы лиц в составе ОАО «ТГК-6» и ОАО «Волжская ТГК», цена в ЗСП «Волга» сложилась бы не более чем  128 909, 75 руб/МВт. Таким образом, экономически необоснованные действия группы лиц в составе ОАО «ТГК-6» и ОАО «Волжская ТГК» привели к существенному изменению цены на мощность в ЗСП «Волга».</text:p>
      <text:p text:style-name="P15">Кроме того, ФАС России были проанализированы результаты КОМ на 2013 год в иных ЗСП, в которых КОМ на 2013 год проводился без применения предельного размера цены на мощность на предмет сравнение цен на сопоставимых рынках.</text:p>
      <text:p text:style-name="P15">Так в географических границах ЗСП «Вятка», которая по критериям уровня концентрации производителей, условиям обращения товара, условиям доступа на товарный рынок, государственному регулированию (отсутствие <text:soft-page-break/>предельного размера цены на мощность), установленным статьей 6 Закона о защите конкуренции, является сопоставимым рынком для ЗСП «Волга», цена на мощность по результатам КОМ на 2013 сложилась в размере 125 330,62 руб/МВт.</text:p>
      <text:p text:style-name="P15">В географических границах ЗСП «Центр» и ЗСП «Урал», в которых, как и в ЗСП «Волга», не установлен предельный размер цены на мощность, цена на мощность по результатам КОМ на 2013 сложилась в размере 127 656,00 и 127 100,00 руб/МВт соответственно.</text:p>
      <text:p text:style-name="P15">Таким образом, ценовая заявка группы лиц ОАО «ТГК-6» и ОАО «Волжская ТГК» в размере 157 358 руб./МВт значительно превышает значение цены на мощность, сложившейся на сопоставимых рынках в границах других ЗСП.</text:p>
      <text:p text:style-name="P15">В соответствии со статьей 3 Федерального закона «Об электроэнергетике» от 26.03.2003 № 35-ФЗ манипулированием ценами на оптовом рынке электрической энергии (мощности) является совершение экономически или технологически не обоснованных действий, в том числе с использованием своего доминирующего положения на оптовом рынке, которые приводят к существенному изменению цен (цены) на электрическую энергию и (или) мощность на оптовом рынке, путем:</text:p>
      <text:p text:style-name="P15">- подачи необоснованно завышенных или заниженных ценовых заявок на покупку или продажу электрической энергии и (или) мощности. Завышенной может быть признана заявка, цена в которой превышает цену, которая сформировалась на <text:span text:style-name="T3">сопоставимом товарном рынке</text:span>, или цену, установленную на этом товарном рынке ранее (для аналогичных часов предшествующих суток, для аналогичных часов суток предыдущей недели, для аналогичных часов суток предыдущего месяца, предыдущего квартала);</text:p>
      <text:p text:style-name="P15">- подачи ценовой заявки, <text:span text:style-name="T3">не соответствующей установленным требованиям экономической обоснованности</text:span>, определенным уполномоченными Правительством Российской Федерации федеральными <text:soft-page-break/>органами исполнительной власти.</text:p>
      <text:p text:style-name="P15">В соответствии с частью 1 статья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следующие действия (бездействие), в том числе манипулирование ценами на оптовом и розничных рынках электрической энергии (мощности).</text:p>
      <text:p text:style-name="P15">Таким образом, группой лиц ОАО «ТГК-6» и ОАО «Волжская ТГК», занимающей доминирующее положение в географических границах ЗСП «Волга», были совершены действия по манипулированию ценами на оптовом рынке электрической энергии (мощности) в рамках процедуры КОМ на 2013 год, путем подачи завышенных ценовых заявок и ценовых заявок, которые не соответствуют требованиям экономической обоснованности.</text:p>
      <text:p text:style-name="P15">2. ФАС России письмом от 17.09.2012 № АГ/30224 запросила дополнительные материалы от ОАО «СО ЕЭС», которые были представлены письмом от 19.08.2012 № Л31-<text:span text:style-name="T6">I</text:span>-19-12845. </text:p>
      <text:p text:style-name="P15">Из представленных материалов ОАО «СО ЕЭС» следует, что в соответствии с пунктом 4.1.4 Регламента поставщики мощности не позднее чем за 45 календарных дней до даты окончания срока подачи ценовых заявок на продажу мощности в отношении каждой генерирующей единицы мощности (далее – ГЕМ) представляют Системному оператору для целей предварительного согласования технические характеристики генерирующего оборудования.</text:p>
      <text:p text:style-name="P15">В период с 01.08.2012 по 17.08.2012 в соответствии с п. 4.1.4 Регламента ОАО «Волжская ТГК» и ОАО «ТГК-6» были представлены и согласованы с ОАО «СО ЕЭС» технические параметры по всем электростанциям, расположенным в ЗСП «Волга».</text:p>
      <text:p text:style-name="P15">На первом этапе подачи ценовых заявок для участия в КОМ на 2013 год – <text:soft-page-break/>до 7 сентября 2012 г. ОАО «Волжская ТГК» и ОАО «ТГК-6» были поданы ценовые заявки, содержащие по ряду электростанций (Новокуйбушевская ТЭЦ-2, ТЭЦ Волжского автозавода, Ульяновская ТЭЦ-1, Ульяновская ТЭЦ-2) технические параметры генерирующего оборудования (нижний предел регулировачного диапазона), отличные от ранее согласованных.</text:p>
      <text:p text:style-name="P15">На втором этапе подачи заявок по указанным электростанциям технические параметры были скорректированы повторно. При этом технические параметры:</text:p>
      <text:p text:style-name="P15">- по Новокуйбышевской ТЭЦ-2 были приведены в соответствие с ранее согласованными (нижний предел регулировочного диапазона – 145 МВт);</text:p>
      <text:p text:style-name="P15">- по ТЭЦ Волжского автозавода значение нижнего предела регулировочного диапазона было снижено с 705 до 690 МВт, по Ульяновской ТЭЦ-1 значение нижнего предела регулировочного диапазона было снижено с 294 до 288 МВТ, что привело к улучшению их относительного регулировочного диапазона;</text:p>
      <text:p text:style-name="P15">- по Ульяновской ТЭЦ-2 значение нижнего предела регулировочного диапазона было увеличено как относительно ранее согласованных значений, так и относительно поданных на первом этапе подачи заявок с 60 МВт до 90 МВт, что привело к ухудшению относительного регулировочного диапазона по ГЕМ «Ульяновская ТЭЦ-2 ТГ-1».</text:p>
      <text:p text:style-name="P15">По результатам предварительного расчета объемов и цен в КОМ на 2013 г., произведенного ОАО «СО ЕЭС» на основании ценовых заявок, поданных участниками на первом этапе (до 18:00 07.09.2012):</text:p>
      <text:p text:style-name="P15">- объем мощности в ценовых заявках, поданных группой лиц ОАО «Волжская ТГК» и ОАО «ТГК-6», цена которых подлежала модификации на ценопринимание, был равен 2627 МВт (в соответствии с требованиями п. 4.2.1.2 Регламента в случае указания одинаковых цен модификация осуществляется в соответствии с приоритетами технических характеристик (параметров) генерирующего оборудования, в первую очередь ценопринимание <text:soft-page-break/>устанавливается в отношении ГЕМ с наилучшими технических характеристиками (параметрами);</text:p>
      <text:p text:style-name="P15">- значение отсечения 85 % всего ценового предложения в ЗСП «Волга» (9797 МВт) приходилось на ценовую заявку ГЕМ «Ульяновская ТЭЦ-1 ТГ6-9» ОАО «Волжская ТГК»;</text:p>
      <text:p text:style-name="P15">- цена КОМ в ЗСП «Волга» определена в соответствии с правилами определения цены КОМ предыдущей заявкой ОАО «Нижнекамская ТЭЦ» с ценой 128 909,75 руб/МВт.</text:p>
      <text:p text:style-name="P15">По результатам расчета объемов и цен КОМ на 2013 год, произведенного на основании ценовых заявок, поданных участниками на втором этапе (до 18:00 14.09.2012), изменение значений технических характеристик в заявках привело к изменению порядка ранжирования ценовых заявок, поданных группой лиц ОАО «Волжская ТГК» и ОАО «ТГК-6» в ЗСП «Волга», в результате чего:</text:p>
      <text:p text:style-name="P15">- объем мощности ценовых заявок данной группы лиц, цена которых подлежала модификации на ценопринимание в соответствии с требованиями п. 4.2.1.2 Регламента, снизился до 2455 МВт;</text:p>
      <text:p text:style-name="P15">- значение отсечения 85 % всего ценового предложения в ЗСП «Волга» (9797 МВт) приходилось на ценовую заявку ГЕМ «Пензенская ТЭЦ-1 3-8» ОАО «ТГК-6»;</text:p>
      <text:list xml:id="list34678787" text:style-name="L2">
        <text:list-item>
          <text:p text:style-name="P22">цена КОМ в ЗСП «Волга» определена предыдущей заявкой ЗАО «ТГК Уриссинская ГРЭС» с ценой 153 966,24 руб/МВт (цена в заявке по Уруссинской ГРЭС снижена менее чем за 4 часа до окончания приема заявок в 14:12 14.09.2012 с 171 771,69 до 153 966,24 руб/МВт).</text:p>
          <text:p text:style-name="P24"/>
        </text:list-item>
      </text:list>
      <text:p text:style-name="P18"/>
      <text:p text:style-name="P18"/>
      <text:p text:style-name="P18"/>
      <text:p text:style-name="P18"/>
      <text:p text:style-name="P18"/>
      <text:p text:style-name="P15"><text:soft-page-break/>а) Снижение цены в заявке ЗАО «ТГК Уруссинская ГРЭС»</text:p>
      <text:p text:style-name="P15">Определением ФАС России от 30.01.2013 № ЦА/2869/13 у ЗАО «ТГК Уруссинская ГРЭС» были запрошены пояснения относительно снижения цены в заявке в 14:12 14.09.2012 с 171 771,69 до 153 966,24 руб/МВт 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/></text:p>
      <text:p text:style-name="P15">2) Вторым фактором, оказавшим влияние на формирование цены КОМ на 2013 год и изменение ранжирования заявок, и как следствие, снижение объема ценопринимающих заявок в ЗСП «Волга», стало увеличение значения нижнего предела регулировочного диапазона по ТГ-1 Ульяновской ТЭЦ-2, что является <text:span text:style-name="T3">ухудшением технических характеристик станции</text:span>.</text:p>
      <text:p text:style-name="P15">ФАС России были получены пояснения от Ульяновского филиала ОАО «Волжская ТГК» о причинах корректировки технических параметров, согласно которым увеличение нижнего предела регулировочного диапазона обусловлено необходимостью приведения технических параметров в соответствие с тепловыми нагрузками и характеристиками генерирующего оборудования, а также обусловлено оптимизацией распределения тепловой нагрузки по оборудованию. </text:p>
      <text:p text:style-name="P15"><text:soft-page-break/>Кроме того, по запросу ОАО «СО ЕЭС» (письмо от 18.09.2012 № О5-б2-<text:span text:style-name="T6">II</text:span>-2-19-4956) о подтверждении технических параметров заявленных в ценовой заявке на КОМ 2013 года Ульяновским филиалом ОАО «Волжская ТГК» представлены материалы, обосновывающие вышеуказанное перераспределение минимумов между ГЕМ Ульяновской ТЭЦ-2. </text:p>
      <text:p text:style-name="P15">Оценка ОАО «СО ЕЭС» представленных ОАО «Волжская ТГК» материалов показывает, что расчетный режим работы Ульяновской ТЭЦ-2 с указанными техническими характеристиками возможен, однако, представленный режим работы с указанным распределением тепловой нагрузки между агрегатами Ульяновской ТЭЦ-2 не является единственным возможным.</text:p>
      <text:p text:style-name="P15">Исходя из вышеизложенного, изменение технических параметров по ТГ-1 Ульяновской ТЭЦ-2, ухудшившее технические характеристики станции, не является вынужденной мерой. Данный факт ставит под сомнение рациональность внесения изменений в технические параметры по ТГ-1 Ульяновской ТЭЦ-2.</text:p>
      <text:p text:style-name="P15">При этом не представлено фактов, событий и действий, имевших место и непосредственно предшествовавших внесению соответствующих изменений в регулировочный диапазон, что позволяет говорить об отсутствии технологической обоснованности принятого решения об изменении технических параметров функционирования оборудования и отсутствие обоснования для времени его принятия.</text:p>
      <text:p text:style-name="P15">Кроме того, ухудшение технических характеристик являлось единственным способом, который позволил достичь желаемого результата в виде необоснованного повышения цены КОМ, так как согласно п. 2.1.3.1 Регламента на втором этапе подачи ценовых заявок прямо предусмотрена невозможность повышать свои ценовые предложения, однако лицо воспользовалось пробелом правил в том, что в них отсутствовал запрет на изменение технических характеристик оборудования, который имеет аналогичный повышению цены в заявке эффект для итогов КОМ, что по своей <text:soft-page-break/>сути противоречит характеру второго этапа КОМ, как предусматривающего только улучшение стоимостных характеристик отбора, что было известно данным лицам.</text:p>
      <text:p text:style-name="P18"/>
      <text:p text:style-name="P18"/>
      <text:p text:style-name="P18"/>
      <text:p text:style-name="P18"/>
      <text:p text:style-name="P15">3. На основании вышеизложенных фактов Комиссия пришла к выводу, что действия ЗАО «ТГК Уруссинская ГРЭС» (изменение цены в заявке в 14:12 14.09.2012) и группы лиц ОАО «ТГК-6» и ОАО «Волжская ТГК» (изменение технических параметров по ТГ-1 Ульяновская ТЭЦ-2 в 17:17 14.09.2012), совершенные 14 сентября 2012 года в последние часы 2-ого этапа подачи ценовых заявок, являются результатом соглашения между данными участниками.</text:p>
      <text:p text:style-name="P15">В результате совершения указанных действий произошел существенный рост цен на мощность в ЗСП «Волга» с 125 330,62 руб/МВт (цена на сопоставимом рынке ЗСП «Вятка») до 153 966,23 руб/МВт. </text:p>
      <text:p text:style-name="P15">Ущерб от данных действий до отмены результатов и проведения повторного КОМ на 2013 год для потребителей данной ЗСП составил около 4,6 млрд рублей. В свою очередь доход группы лиц ОАО «ТГК-6» и ОАО «Волжская ТГК» составил около 786 млн. рублей, а доход ЗАО «ТГК Уруссинская ГРЭС» составил около 28 млн. руб.</text:p>
      <text:p text:style-name="P15">Вместе с тем, ущерб потребителям и получение указанными лицами дополнительного дохода были предотвращены, своевременными и квалифицированными действиями ФАС России и Наблюдательного совета НП «Совет рынка» вследствие принятия 11.10.2012 Наблюдательным советом НП «Совет рынка» решения об отмене результатов КОМ на 2013 год на основании обращения ФАС России о признаках манипулирования ценами на КОМ, в соответствии с п. 112 Правил оптового рынка. Решение было принято <text:soft-page-break/>большинством голосов членов Наблюдательного совета. Стоит отметить, что представляющий интересы группы лиц ЗАО «КЭС» (в состав которой входят ОАО «ТГК-6» и ОАО «Волжская ТГК») член Наблюдательного совета НП «Совет рынка» Нижанковский Р.В. голосовал против отмены результатов КОМ на 2013 год.</text:p>
      <text:p text:style-name="P15">Таким образом, получение дохода, причинение ущерба было предотвращено действиями 3-их лиц, и не зависело от воли участников, т.е. данные лица не смогли реализовать умысел на получение средств по независящим от них причинам, совершив все действия объективной стороны данного правонарушения в виде подачи экономически и технологически необоснованных заявок, получения результата в виде завышенной цены КОМ, превышающей экономически обоснованную цену (в том числе цену, сложившуюся в конкурентных условиях на сопоставимых рынках).</text:p>
      <text:p text:style-name="P15">Согласно части 3 статьи 11 Закона о защите конкуренции запрещаются соглашения хозяйствующих субъектов, являющихся участниками оптового и (или) розничных рынков электрической энергии (мощности), организациями коммерческой инфраструктуры, организациями технологической инфраструктуры, сетевыми организациями, если такие соглашения приводят к манипулированию ценами на оптовом и (или) розничных рынках электрической энергии (мощности)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Таким образом, между ЗАО «ТГК Уруссинская ГРЭС» и группой лиц <text:soft-page-break/>ОАО «ТГК-6» и ОАО «Волжская ТГК» имело место соглашение, которое привело к манипулированию ценами на оптовом рынке электрической энергии (мощности) в рамках проведения КОМ на 2013 год.</text:p>
      <text:p text:style-name="P15">На основании изложенного и руководствуясь статьей 23, частью 1 статьи 39, частями 1 – 3 статьи 41, частью 1 статьи 48, частью 1 статьи 49 Закона о защите конкуренции, Комиссия</text:p>
      <text:p text:style-name="P15"> </text:p>
      <text:p text:style-name="P16">Р Е Ш И Л А:</text:p>
      <text:p text:style-name="P15"> </text:p>
      <text:p text:style-name="P15">1. Прекратить рассмотрение дела № 1 10/104-12 в части нарушения ЗАО «ТГК Уруссинская ГРЭС» и группой лиц в составе ОАО «Волжская ТГК» и ОАО «ТГК-6» пунктов 1,2 части 1 статьи 11 Федерального закона от 26.07.2006 № 135-ФЗ «О защите конкуренции», в связи с отсутствием нарушения антимонопольного законодательства в рассматриваемых Комиссией действиях.</text:p>
      <text:p text:style-name="P15">2. Признать группу лиц в составе ОАО «Волжская ТГК» и ОАО «ТГК-6», нарушившей пункт 11 части 1 статьи 10 Федерального закона от 26.07.2006 № 135-ФЗ «О защите конкуренции», путем манипулирования ценами на оптовом рынке электрической энергии (мощности) в рамках КОМ на 2013 год.</text:p>
      <text:p text:style-name="P15">3. Признать ЗАО «ТГК Уруссинская ГРЭС» и группу лиц в составе ОАО «Волжская ТГК» и ОАО «ТГК-6», нарушившими часть 3 статьи 11 Федерального закона от 26.07.2006 № 135-ФЗ «О защите конкуренции», в части заключения соглашения, которое привело к манипулированию ценами на оптовом рынке электрической энергии (мощности) в рамках проведения КОМ на 2013 год.</text:p>
      <text:p text:style-name="P15">4. Предписания о недопущении действий, направленных на ограничение конкуренции, по делу № 1 10/104-12 о нарушении антимонопольного законодательства не выдавать. </text:p>
      <text:p text:style-name="P15">Решение может быть обжаловано в течение трех месяцев со дня его принятия в суд или в арбитражный суд.</text:p>
      <text:p text:style-name="P15"><text:soft-page-break/> </text:p>
      <text:p text:style-name="P19"> Приложение: на 1 л. в 1 экз..</text:p>
      <text:p text:style-name="P3"/>
      <text:p text:style-name="P3">Председатель Комиссии                                                                        П.Т. Субботин</text:p>
      <text:p text:style-name="P3"> </text:p>
      <text:p text:style-name="P3">Члены Комиссии:                                                                             <text:s text:c="8"/>В.Г. Королев </text:p>
      <text:p text:style-name="P12"> </text:p>
      <text:p text:style-name="P12">Е.В. Цышевская</text:p>
      <text:p text:style-name="P12"> </text:p>
      <text:p text:style-name="P12">Д.А. Васильев</text:p>
      <text:p text:style-name="P12"> </text:p>
      <text:p text:style-name="P12"><text:s text:c="29"/>Ф.О. Чирков</text:p>
      <text:p text:style-name="P12">                                                                                                         </text:p>
      <text:p text:style-name="P4">Н.Г. Полещук</text:p>
      <text:p text:style-name="P4">Д.В. Огневская</text:p>
      <text:p text:style-name="P3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1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1" draw:name="Графический объект1" text:anchor-type="paragraph" svg:x="0cm" svg:width="4.8cm" svg:height="1.679cm" draw:z-index="0"><draw:image xlink:href="Pictures/10000201000000A0000000389D12D73F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3-33341(6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9T19:50:03.10</meta:creation-date>
    <dc:date>2013-04-15T14:56:27.33</dc:date>
    <meta:editing-duration>PT11M10S</meta:editing-duration>
    <meta:editing-cycles>4</meta:editing-cycles>
    <meta:generator>OpenOffice.org/3.3$Win32 OpenOffice.org_project/330m20$Build-9567</meta:generator>
    <meta:document-statistic meta:table-count="1" meta:image-count="1" meta:object-count="0" meta:page-count="22" meta:paragraph-count="197" meta:word-count="4170" meta:character-count="30915"/>
  </office:meta>
</office:document-meta>
</file>