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A000000038B7318C8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8" style:family="table">
      <style:table-properties style:width="16.469cm" fo:margin-left="0.011cm" fo:margin-right="0.004cm" table:align="margins"/>
    </style:style>
    <style:style style:name="Таблица8.A" style:family="table-column">
      <style:table-column-properties style:column-width="0.64cm" style:rel-column-width="2547*"/>
    </style:style>
    <style:style style:name="Таблица8.B" style:family="table-column">
      <style:table-column-properties style:column-width="1.282cm" style:rel-column-width="5102*"/>
    </style:style>
    <style:style style:name="Таблица8.C" style:family="table-column">
      <style:table-column-properties style:column-width="1.924cm" style:rel-column-width="7657*"/>
    </style:style>
    <style:style style:name="Таблица8.D" style:family="table-column">
      <style:table-column-properties style:column-width="1.64cm" style:rel-column-width="6527*"/>
    </style:style>
    <style:style style:name="Таблица8.E" style:family="table-column">
      <style:table-column-properties style:column-width="1.72cm" style:rel-column-width="6843*"/>
    </style:style>
    <style:style style:name="Таблица8.F" style:family="table-column">
      <style:table-column-properties style:column-width="1.36cm" style:rel-column-width="5411*"/>
    </style:style>
    <style:style style:name="Таблица8.G" style:family="table-column">
      <style:table-column-properties style:column-width="1.302cm" style:rel-column-width="5179*"/>
    </style:style>
    <style:style style:name="Таблица8.H" style:family="table-column">
      <style:table-column-properties style:column-width="1.443cm" style:rel-column-width="5741*"/>
    </style:style>
    <style:style style:name="Таблица8.I" style:family="table-column">
      <style:table-column-properties style:column-width="1.871cm" style:rel-column-width="7446*"/>
    </style:style>
    <style:style style:name="Таблица8.J" style:family="table-column">
      <style:table-column-properties style:column-width="2.004cm" style:rel-column-width="7973*"/>
    </style:style>
    <style:style style:name="Таблица8.K" style:family="table-column">
      <style:table-column-properties style:column-width="1.284cm" style:rel-column-width="5109*"/>
    </style:style>
    <style:style style:name="Таблица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8.H1" style:family="table-cell">
      <style:table-cell-properties style:vertical-align="middle" fo:padding="0.097cm" fo:border="0.002cm solid #000000"/>
    </style:style>
    <style:style style:name="Таблица8.2" style:family="table-row">
      <style:table-row-properties style:min-row-height="6.186cm"/>
    </style:style>
    <style:style style:name="Таблица8.D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8.K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8.3" style:family="table-row">
      <style:table-row-properties style:min-row-height="3.403cm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line-height="115%" fo:text-align="justify" style:justify-single-word="false"/>
    </style:style>
    <style:style style:name="P4" style:family="paragraph" style:parent-style-name="Text_20_body">
      <style:paragraph-properties fo:line-height="150%" fo:text-align="justify" style:justify-single-word="false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Times New Roman1" fo:font-size="14pt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Times New Roman1" fo:font-size="14pt" fo:font-style="italic"/>
    </style:style>
    <style:style style:name="P7" style:family="paragraph" style:parent-style-name="Text_20_body">
      <style:paragraph-properties fo:line-height="115%" fo:text-align="justify" style:justify-single-word="false"/>
      <style:text-properties style:font-name="Times New Roman1" fo:font-size="14pt"/>
    </style:style>
    <style:style style:name="P8" style:family="paragraph" style:parent-style-name="Text_20_body">
      <style:paragraph-properties style:line-height-at-least="0cm" fo:text-align="justify" style:justify-single-word="false"/>
      <style:text-properties style:font-name="Times New Roman1" fo:font-size="12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margin-top="0cm" fo:margin-bottom="0cm" fo:line-height="150%" fo:text-align="justify" style:justify-single-word="false"/>
    </style:style>
    <style:style style:name="P12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1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.423cm" fo:text-indent="1cm" style:auto-text-indent="false"/>
    </style:style>
    <style:style style:name="P15" style:family="paragraph" style:parent-style-name="Text_20_body">
      <style:paragraph-properties fo:margin-left="0cm" fo:margin-right="0cm" fo:margin-top="0cm" fo:margin-bottom="0.501cm" fo:line-height="150%" fo:text-align="center" style:justify-single-word="false" fo:text-indent="1cm" style:auto-text-indent="false"/>
      <style:text-properties fo:color="#000000" style:font-name="Times New Roman1" fo:font-size="14pt"/>
    </style:style>
    <style:style style:name="P16" style:family="paragraph" style:parent-style-name="Text_20_body">
      <style:paragraph-properties fo:margin-top="0cm" fo:margin-bottom="0.423cm"/>
    </style:style>
    <style:style style:name="P17" style:family="paragraph" style:parent-style-name="Text_20_body">
      <style:paragraph-properties fo:margin-top="0cm" fo:margin-bottom="0.423cm" fo:line-height="115%" fo:text-align="center" style:justify-single-word="false"/>
    </style:style>
    <style:style style:name="P18" style:family="paragraph" style:parent-style-name="Text_20_body">
      <style:paragraph-properties fo:margin-top="0cm" fo:margin-bottom="0.423cm" fo:text-align="justify" style:justify-single-word="false"/>
    </style:style>
    <style:style style:name="P19" style:family="paragraph" style:parent-style-name="Text_20_body">
      <style:paragraph-properties fo:margin-top="0cm" fo:margin-bottom="0.423cm" fo:line-height="115%" fo:text-align="center" style:justify-single-word="false"/>
      <style:text-properties fo:color="#000000" style:font-name="Times New Roman1" fo:font-size="14pt" fo:font-weight="bold"/>
    </style:style>
    <style:style style:name="P20" style:family="paragraph" style:parent-style-name="Text_20_body">
      <style:paragraph-properties fo:margin-top="0cm" fo:margin-bottom="0.21cm"/>
      <style:text-properties fo:color="#000000" style:font-name="Times New Roman1" fo:font-size="14pt"/>
    </style:style>
    <style:style style:name="P21" style:family="paragraph" style:parent-style-name="Text_20_body">
      <style:paragraph-properties fo:margin-top="0cm" fo:margin-bottom="0.21cm" fo:line-height="115%" fo:text-align="end" style:justify-single-word="false"/>
      <style:text-properties fo:color="#000000" style:font-name="Times New Roman1" fo:font-size="14pt" style:text-underline-style="solid" style:text-underline-width="auto" style:text-underline-color="font-color"/>
    </style:style>
    <style:style style:name="P22" style:family="paragraph" style:parent-style-name="Text_20_body">
      <style:paragraph-properties fo:margin-top="0cm" fo:margin-bottom="0.349cm" fo:line-height="115%" fo:text-align="center" style:justify-single-word="false"/>
      <style:text-properties fo:color="#000000" style:font-name="Times New Roman1" fo:font-size="14pt"/>
    </style:style>
    <style:style style:name="P23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</style:style>
    <style:style style:name="P24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4pt"/>
    </style:style>
    <style:style style:name="P26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4pt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0pt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cm" fo:margin-right="0cm" fo:margin-top="0.199cm" fo:margin-bottom="0cm" fo:line-height="150%" fo:text-align="justify" style:justify-single-word="false" fo:text-indent="0cm" style:auto-text-indent="false"/>
      <style:text-properties style:font-name="Times New Roman1" fo:font-size="14pt"/>
    </style:style>
    <style:style style:name="P32" style:family="paragraph" style:parent-style-name="Text_20_body">
      <style:paragraph-properties fo:margin-left="0cm" fo:margin-right="0cm" fo:margin-top="0.4cm" fo:margin-bottom="0.199cm" fo:text-align="center" style:justify-single-word="false" fo:text-indent="0cm" style:auto-text-indent="false"/>
      <style:text-properties fo:color="#000000" style:font-name="Times New Roman1" fo:font-size="14pt"/>
    </style:style>
    <style:style style:name="P33" style:family="paragraph" style:parent-style-name="Text_20_body">
      <style:paragraph-properties fo:margin-left="0cm" fo:margin-right="0cm" fo:line-height="150%" fo:text-align="justify" style:justify-single-word="false" fo:text-indent="0.501cm" style:auto-text-indent="false"/>
      <style:text-properties style:font-name="Times New Roman1" fo:font-size="14pt"/>
    </style:style>
    <style:style style:name="P34" style:family="paragraph" style:parent-style-name="Text_20_body">
      <style:paragraph-properties fo:margin-left="1.251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4pt" fo:font-weight="bold"/>
    </style:style>
    <style:style style:name="P35" style:family="paragraph" style:parent-style-name="Text_20_body">
      <style:paragraph-properties fo:margin-left="1.251cm" fo:margin-right="0cm" fo:margin-top="0cm" fo:margin-bottom="0cm" fo:line-height="150%" fo:text-align="justify" style:justify-single-word="false" fo:text-indent="0cm" style:auto-text-indent="false"/>
    </style:style>
    <style:style style:name="P36" style:family="paragraph" style:parent-style-name="Text_20_body">
      <style:paragraph-properties fo:margin-left="10.001cm" fo:margin-right="0cm" fo:text-indent="0cm" style:auto-text-indent="false"/>
      <style:text-properties fo:color="#000000" style:font-name="Times New Roman1" fo:font-size="14pt"/>
    </style:style>
    <style:style style:name="P3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</style:style>
    <style:style style:name="P3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style:font-name="Times New Roman1" fo:font-size="14pt"/>
    </style:style>
    <style:style style:name="P3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 style:font-name="Times New Roman1" fo:font-size="14pt"/>
    </style:style>
    <style:style style:name="P40" style:family="paragraph" style:parent-style-name="Text_20_body">
      <style:paragraph-properties fo:margin-left="0cm" fo:margin-right="0cm" fo:line-height="150%" fo:text-align="justify" style:justify-single-word="false" fo:text-indent="1.27cm" style:auto-text-indent="false"/>
      <style:text-properties style:font-name="Times New Roman1" fo:font-size="14pt"/>
    </style:style>
    <style:style style:name="P41" style:family="paragraph" style:parent-style-name="Text_20_body">
      <style:paragraph-properties fo:margin-left="0cm" fo:margin-right="0cm" fo:line-height="150%" fo:text-align="justify" style:justify-single-word="false" fo:text-indent="1.27cm" style:auto-text-indent="false"/>
    </style:style>
    <style:style style:name="P4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</style:style>
    <style:style style:name="P4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style:font-name="Times New Roman1" fo:font-size="14pt"/>
    </style:style>
    <style:style style:name="P4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style:font-name="Times New Roman1" fo:font-size="14pt"/>
    </style:style>
    <style:style style:name="P45" style:family="paragraph" style:parent-style-name="Text_20_body">
      <style:paragraph-properties fo:margin-left="0cm" fo:margin-right="0cm" fo:line-height="150%" fo:text-align="justify" style:justify-single-word="false" fo:text-indent="1.244cm" style:auto-text-indent="false"/>
      <style:text-properties style:font-name="Times New Roman1" fo:font-size="14pt"/>
    </style:style>
    <style:style style:name="P46" style:family="paragraph" style:parent-style-name="Text_20_body">
      <style:paragraph-properties fo:margin-left="0cm" fo:margin-right="0cm" fo:line-height="150%" fo:text-align="justify" style:justify-single-word="false" fo:text-indent="1.244cm" style:auto-text-indent="false">
        <style:tab-stops>
          <style:tab-stop style:position="1.191cm"/>
        </style:tab-stops>
      </style:paragraph-properties>
      <style:text-properties style:font-name="Times New Roman1" fo:font-size="14pt"/>
    </style:style>
    <style:style style:name="P47" style:family="paragraph" style:parent-style-name="Text_20_body">
      <style:paragraph-properties fo:margin-left="0cm" fo:margin-right="0cm" fo:line-height="150%" fo:text-align="justify" style:justify-single-word="false" fo:text-indent="1.244cm" style:auto-text-indent="false"/>
      <style:text-properties style:font-name="Times New Roman1" fo:font-size="14pt" fo:font-style="italic"/>
    </style:style>
    <style:style style:name="P48" style:family="paragraph" style:parent-style-name="Text_20_body">
      <style:paragraph-properties fo:margin-left="0cm" fo:margin-right="0cm" fo:line-height="150%" fo:text-align="justify" style:justify-single-word="false" fo:text-indent="1.244cm" style:auto-text-indent="false"/>
    </style:style>
    <style:style style:name="P49" style:family="paragraph" style:parent-style-name="Text_20_body">
      <style:paragraph-properties fo:margin-left="0cm" fo:margin-right="0cm" fo:line-height="150%" fo:text-align="justify" style:justify-single-word="false" fo:text-indent="1.244cm" style:auto-text-indent="false"/>
      <style:text-properties fo:color="#000000" style:font-name="Times New Roman1" fo:font-size="14pt"/>
    </style:style>
    <style:style style:name="P50" style:family="paragraph" style:parent-style-name="Text_20_body">
      <style:paragraph-properties fo:margin-left="0cm" fo:margin-right="0cm" fo:margin-top="0.801cm" fo:margin-bottom="0cm" fo:line-height="150%" fo:text-align="justify" style:justify-single-word="false" fo:text-indent="1.244cm" style:auto-text-indent="false"/>
      <style:text-properties fo:color="#000000" style:font-name="Times New Roman1" fo:font-size="14pt"/>
    </style:style>
    <style:style style:name="P5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17cm" style:auto-text-indent="false"/>
      <style:text-properties style:font-name="Times New Roman1" fo:font-size="14pt"/>
    </style:style>
    <style:style style:name="P52" style:family="paragraph" style:parent-style-name="Text_20_body">
      <style:paragraph-properties fo:margin-left="0cm" fo:margin-right="0cm" fo:line-height="150%" fo:text-align="justify" style:justify-single-word="false" fo:text-indent="1.217cm" style:auto-text-indent="false"/>
    </style:style>
    <style:style style:name="P53" style:family="paragraph" style:parent-style-name="Text_20_body">
      <style:paragraph-properties fo:margin-left="0cm" fo:margin-right="0cm" fo:line-height="150%" fo:text-align="justify" style:justify-single-word="false" fo:text-indent="1.217cm" style:auto-text-indent="false"/>
      <style:text-properties style:font-name="Times New Roman1" fo:font-size="14pt"/>
    </style:style>
    <style:style style:name="P54" style:family="paragraph" style:parent-style-name="Text_20_body">
      <style:paragraph-properties fo:margin-left="0.501cm" fo:margin-right="0cm" fo:line-height="150%" fo:text-align="justify" style:justify-single-word="false" fo:text-indent="0.741cm" style:auto-text-indent="false"/>
    </style:style>
    <style:style style:name="P55" style:family="paragraph" style:parent-style-name="Text_20_body">
      <style:paragraph-properties fo:margin-left="0.501cm" fo:margin-right="0cm" fo:line-height="150%" fo:text-align="justify" style:justify-single-word="false" fo:text-indent="0.767cm" style:auto-text-indent="false"/>
    </style:style>
    <style:style style:name="P56" style:family="paragraph" style:parent-style-name="Text_20_body">
      <style:paragraph-properties fo:margin-left="0cm" fo:margin-right="0cm" fo:line-height="115%" fo:text-align="justify" style:justify-single-word="false" fo:text-indent="5.318cm" style:auto-text-indent="false"/>
    </style:style>
    <style:style style:name="P5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8" style:family="paragraph" style:parent-style-name="Text_20_body">
      <style:paragraph-properties fo:margin-left="14.473cm" fo:margin-right="0cm" fo:line-height="115%" fo:text-align="justify" style:justify-single-word="false" fo:text-indent="0cm" style:auto-text-indent="false"/>
      <style:text-properties style:font-name="Times New Roman1" fo:font-size="12pt"/>
    </style:style>
    <style:style style:name="P59" style:family="paragraph" style:parent-style-name="Text_20_body">
      <style:paragraph-properties fo:margin-left="14.499cm" fo:margin-right="0cm" fo:line-height="115%" fo:text-align="justify" style:justify-single-word="false" fo:text-indent="0cm" style:auto-text-indent="false"/>
      <style:text-properties style:font-name="Times New Roman1" fo:font-size="12pt"/>
    </style:style>
    <style:style style:name="P60" style:family="paragraph" style:parent-style-name="Text_20_body">
      <style:paragraph-properties fo:margin-left="14.049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4pt"/>
    </style:style>
    <style:style style:name="P61" style:family="paragraph" style:parent-style-name="Text_20_body">
      <style:paragraph-properties fo:margin-left="0cm" fo:margin-right="0cm" fo:line-height="115%" fo:text-align="justify" style:justify-single-word="false" fo:text-indent="5.371cm" style:auto-text-indent="false"/>
      <style:text-properties style:font-name="Times New Roman1" fo:font-size="14pt"/>
    </style:style>
    <style:style style:name="P62" style:family="paragraph" style:parent-style-name="Text_20_body">
      <style:paragraph-properties fo:margin-left="0cm" fo:margin-right="0cm" fo:line-height="115%" fo:text-align="justify" style:justify-single-word="false" fo:text-indent="5.424cm" style:auto-text-indent="false"/>
      <style:text-properties style:font-name="Times New Roman1" fo:font-size="14pt"/>
    </style:style>
    <style:style style:name="P63" style:family="paragraph" style:parent-style-name="Text_20_body">
      <style:paragraph-properties fo:margin-left="0cm" fo:margin-right="0cm" fo:line-height="115%" fo:text-align="justify" style:justify-single-word="false" fo:text-indent="5.398cm" style:auto-text-indent="false"/>
      <style:text-properties style:font-name="Times New Roman1" fo:font-size="14pt"/>
    </style:style>
    <style:style style:name="P64" style:family="paragraph" style:parent-style-name="Text_20_body">
      <style:paragraph-properties fo:margin-left="9.049cm" fo:margin-right="0cm" fo:text-indent="0cm" style:auto-text-indent="false"/>
      <style:text-properties fo:color="#000000" style:font-name="Times New Roman1" fo:font-size="14pt"/>
    </style:style>
    <style:style style:name="P65" style:family="paragraph" style:parent-style-name="Text_20_body" style:master-page-name="First_20_Page">
      <style:paragraph-properties fo:margin-left="10.001cm" fo:margin-right="0cm" fo:text-indent="0cm" style:auto-text-indent="false" style:page-number="auto"/>
      <style:text-properties fo:color="#000000" style:font-name="Times New Roman1" fo:font-size="14pt"/>
    </style:style>
    <style:style style:name="P66" style:family="paragraph" style:parent-style-name="Text_20_body" style:list-style-name="L1">
      <style:paragraph-properties fo:margin-left="0cm" fo:margin-right="0cm" fo:margin-top="0.199cm" fo:margin-bottom="0cm" fo:line-height="150%" fo:text-align="justify" style:justify-single-word="false" fo:text-indent="0cm" style:auto-text-indent="false"/>
      <style:text-properties style:font-name="Times New Roman1" fo:font-size="14pt"/>
    </style:style>
    <style:style style:name="P67" style:family="paragraph" style:parent-style-name="Text_20_body">
      <style:paragraph-properties fo:margin-top="0cm" fo:margin-bottom="0.423cm" fo:line-height="115%" fo:text-align="center" style:justify-single-word="false"/>
    </style:style>
    <style:style style:name="P68" style:family="paragraph" style:parent-style-name="Text_20_body">
      <style:paragraph-properties fo:margin-top="0cm" fo:margin-bottom="0.423cm" fo:line-height="115%" fo:text-align="center" style:justify-single-word="false"/>
      <style:text-properties fo:language="ru" fo:country="RU" fo:font-weight="bold" style:font-weight-asian="bold" style:font-weight-complex="bold"/>
    </style:style>
    <style:style style:name="P69" style:family="paragraph" style:parent-style-name="Table_20_Contents" style:master-page-name="First_20_Page">
      <style:paragraph-properties fo:text-align="center" style:justify-single-word="false" style:page-number="auto"/>
      <style:text-properties fo:font-size="10pt" style:font-size-asian="10pt" style:font-size-complex="10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style="italic"/>
    </style:style>
    <style:style style:name="T3" style:family="text">
      <style:text-properties style:font-name="Times New Roman1" fo:font-size="14pt" fo:font-style="italic" style:text-underline-style="solid" style:text-underline-width="auto" style:text-underline-color="font-color"/>
    </style:style>
    <style:style style:name="T4" style:family="text">
      <style:text-properties style:font-name="Times New Roman1" fo:font-size="14pt" fo:font-style="italic" style:font-style-asian="italic" style:font-style-complex="italic"/>
    </style:style>
    <style:style style:name="T5" style:family="text">
      <style:text-properties style:font-name="Times New Roman1" fo:font-size="14pt" fo:font-weight="bold"/>
    </style:style>
    <style:style style:name="T6" style:family="text">
      <style:text-properties style:font-name="Times New Roman1" fo:font-size="14pt" fo:font-weight="bold" style:font-weight-asian="bold" style:font-weight-complex="bold"/>
    </style:style>
    <style:style style:name="T7" style:family="text">
      <style:text-properties style:font-name="Times New Roman1" fo:font-size="14pt" fo:language="en" fo:country="US"/>
    </style:style>
    <style:style style:name="T8" style:family="text">
      <style:text-properties style:font-name="Times New Roman1" fo:font-size="14pt" fo:language="en" fo:country="US" fo:font-weight="bold"/>
    </style:style>
    <style:style style:name="T9" style:family="text">
      <style:text-properties style:font-name="Times New Roman1" fo:font-size="14pt" style:text-underline-style="none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1" fo:font-size="14pt"/>
    </style:style>
    <style:style style:name="T12" style:family="text">
      <style:text-properties fo:color="#000000" style:font-name="Times New Roman1" fo:font-size="14pt" fo:background-color="#ffffff"/>
    </style:style>
    <style:style style:name="T13" style:family="text">
      <style:text-properties fo:color="#000000" style:font-name="Times New Roman1" fo:font-size="14pt" fo:language="en" fo:country="US" style:text-underline-style="none"/>
    </style:style>
    <style:style style:name="T14" style:family="text">
      <style:text-properties fo:color="#000000" style:text-position="-33% 80%" style:font-name="Times New Roman1" fo:font-size="14pt" style:text-underline-style="none"/>
    </style:style>
    <style:style style:name="T15" style:family="text">
      <style:text-properties fo:color="#000000" style:text-underline-style="none"/>
    </style:style>
    <style:style style:name="T16" style:family="text">
      <style:text-properties fo:color="#0d0d0d"/>
    </style:style>
    <style:style style:name="T17" style:family="text">
      <style:text-properties fo:color="#0d0d0d" style:font-name="Times New Roman1" fo:font-size="14pt"/>
    </style:style>
    <style:style style:name="T18" style:family="text">
      <style:text-properties fo:font-style="italic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variant="normal" fo:text-transform="none" style:font-name="Times New Roman1" fo:font-size="14pt"/>
    </style:style>
    <style:style style:name="T21" style:family="text">
      <style:text-properties fo:language="ru" fo:country="RU"/>
    </style:style>
    <style:style style:name="T22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color="#000000" draw:fill="none" draw:fill-color="#ffffff" draw:textarea-vertical-align="middle" fo:min-height="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000000" draw:fill="none" draw:fill-color="#ffffff" draw:textarea-vertical-align="middle" fo:min-height="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cm" svg:stroke-color="#000000" draw:fill="none" draw:fill-color="#ffffff" draw:textarea-vertical-align="middle" draw:auto-grow-width="true" fo:min-height="1cm" fo:min-width="2.4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e97776-6f2e-47c5-97d0-3bf5727be270" text:name="BossProviderVariable"/>
      </text:user-field-decls>
      <text:p text:style-name="P65"/>
      <text:p text:style-name="P36"/>
      <text:p text:style-name="P64">Руководителям организаций </text:p>
      <text:p text:style-name="P64">(по списку)</text:p>
      <text:p text:style-name="P14"> </text:p>
      <text:p text:style-name="P17"> </text:p>
      <text:p text:style-name="P68">исх. №22/13079/13 от 04.01.2013</text:p>
      <text:p text:style-name="P17"> </text:p>
      <text:p text:style-name="P19">РЕШЕНИЕ</text:p>
      <text:p text:style-name="P22">по делу № 1 11/111-12</text:p>
      <text:p text:style-name="P21">г. Москва</text:p>
      <text:p text:style-name="P20">Резолютивная часть решения оглашена «26» марта 2013 года</text:p>
      <text:p text:style-name="P20">В полном объеме решение изготовлено «04» апреля 2013 года</text:p>
      <text:p text:style-name="P16"> </text:p>
      <text:p text:style-name="P23"><text:span text:style-name="T1">Комиссия Федеральной антимонопольной службы по рассмотрению дела о нарушении антимонопольного законодательства в составе: Председателя Комиссии А.Ю. Кинёва – начальника Управления по борьбе с картелями ФАС России, членов Комиссии А.П. Тенишева – заместителя начальника Управления по борьбе с картелями ФАС России, С.Ю. Вершинина – заместителя начальника Управления контроля химической промышленности и агропромышленного комплекса ФАС России, <text:s text:c="24"/>Г.В. Гусарова – заместителя начальника Аналитического управления ФАС России, К.Ю. Бадаловой – заместителя начальника отдела химической промышленности Управления химической промышленности и агропромышленного комплекса ФАС России, М.А. Кузьмина – консультанта третьего отдела Управления по борьбе с картелями ФАС России (далее – </text:span><text:span text:style-name="T1">Комиссия), </text:span></text:p>
      <text:p text:style-name="P24"><text:soft-page-break/>в присутствии представителей ответчиков ОАО «Единая торговая компания», ООО «Каштан М», ООО «Каштан СПб», ООО «Поток», в отсутствие остальных ответчиков по делу, уведомленных надлежащим образом о дате, времени и месте заседании Комиссии по делу № 1 11/111-12,</text:p>
      <text:p text:style-name="P23"><text:span text:style-name="T1">рассмотрев дело № 1 11/111-12 по признакам нарушения </text:span><text:span text:style-name="T11">ОАО «Единая торговая компания» (453124, Республика Башкортостан, г. Стерлитамак, <text:s text:c="16"/>ул. Карла Маркса, д. 101), </text:span><text:span text:style-name="T1">ООО «Каштан М» (</text:span><text:span text:style-name="T12">115477, г Москва, <text:s text:c="29"/>ул. Кантемировская, д. 58</text:span><text:span text:style-name="T1">), ООО «Каштан СПб» (</text:span><text:span text:style-name="T12">196084 г. Санкт-Петербург, ул. Парковая 4, литера А, офис 321</text:span><text:span text:style-name="T1">), ООО «Селтинг» (</text:span><text:span text:style-name="T12">241020, г. Брянск, <text:s text:c="16"/>ул. Тухачевского, д. 3 А</text:span><text:span text:style-name="T1">), ООО «Салина Трейд» (</text:span><text:span text:style-name="T12">111024, г. Москва, <text:s text:c="24"/>ул. Душинская, д. 3, корп. 13</text:span><text:span text:style-name="T1">), ООО «Аргос 2003» (</text:span><text:span text:style-name="T12">309182, Белгородская область, г. Губкин, мкр.Южные коробки, промзона</text:span><text:span text:style-name="T1">), ООО «Поток» (</text:span><text:span text:style-name="T12">410018, <text:s text:c="2"/>г. Саратов, п. Юбилейный, ул. Усть-Курдюмская, д 1</text:span><text:span text:style-name="T1">), ООО Торговый Дом «СибСоль» (</text:span><text:span text:style-name="T12">644024 г. Омск, ул. Лермонтова, 43, офис 1</text:span><text:span text:style-name="T1">), ООО «Челябхимпродукт» (</text:span><text:span text:style-name="T12">454014,  г. Челябинск, проспект Победы, д. 328, кв. 35</text:span><text:span text:style-name="T1">), ООО «Став Трис» (</text:span><text:span text:style-name="T12">355035, г. Ставрополь, шоссе Михайловское, д. 1 А</text:span><text:span text:style-name="T1">), ООО «Агроресурс» (</text:span><text:span text:style-name="T12">160000, г. Вологда, ул. Клубова, д. 44-А</text:span><text:span text:style-name="T1">), ООО «Пензенская бакалейная компания» (440034, г. Пенза, проезд Металлстов, д. 1) пункта 1 части 2 статьи 11 Федерального закона от 26.07.2006 № 135-ФЗ «О защите конкуренции» (далее – Закон о защите конкуренции) на товарном рынке оптовых поставок бикарбоната натрия (далее по тексту – пищевая сода)</text:span></text:p>
      <text:p text:style-name="P32">УСТАНОВИЛА:</text:p>
      <text:p text:style-name="P42"><text:span text:style-name="T1">Приказом Федеральной антимонопольной службы <text:s text:c="2"/>(далее – ФАС России) от 26.10.2012 № 664 возбуждено дело № 1 11/111-12 в отношении <text:s text:c="25"/></text:span><text:span text:style-name="T11">ОАО <text:s/>«Единая торговая компания» <text:s/>(далее также - ОАО «ЕТК»), <text:s text:c="24"/></text:span><text:span text:style-name="T1">ООО <text:s/>«Каштан М», ООО «Каштан СПб», ООО «Селтинг», ООО «Салина Трейд», ООО «Аргос 2003», ООО «Поток», ООО Торговый Дом «СибСоль», <text:s text:c="20"/></text:span><text:soft-page-break/><text:span text:style-name="T1">ООО «Челябхимпродукт», ООО «Став Трис», ООО «Агроресурс»</text:span><text:span text:style-name="T11">.</text:span></text:p>
      <text:p text:style-name="P42"><text:span text:style-name="T11">Основанием для возбуждения </text:span><text:span text:style-name="T1">дела № 1 11/111-12 послужили документы и информация, полученные ФАС России в ходе внеплановых проверок и анализа ответов на запросы, направленные хозяйствующим субъектам, осуществляющим деятельность на товарном рынке пищевой соды в географических границах Российской Федерации.</text:span></text:p>
      <text:p text:style-name="P38">ФАС России были проведены внеплановые проверки: ОАО «ЕТК» в соответствии с приказом ФАС России от 04.10.2011 № 693, ООО «Каштан М» в соответствии с приказом ФАС России от 12.03.2012 № 141, ООО «Каштан СПб» в соответствии с приказом ФАС России от 13.03.2012 № 14, <text:s text:c="20"/>ООО «Салина Трейд» в соответствии с приказом ФАС России от 23.07.2012 № 494, ООО «Селтинг» в соответствии с приказом Брянского УФАС России от 11.04.2012 № 166, ООО «Аргос 2003» в соответствии с приказом Белгородского УФАС России от 24.07.2012 № 24, ООО «Поток» в соответствии с приказом Саратовского УФАС России от 24.07.2012 № 206, ООО Торговый Дом «СИБСОЛЬ» в соответствии с приказом Омского УФАС России от 30.07.2012 № 143, ООО «Челябхимпродукт» в соответствии с приказом Челябинского УФАС России от 30.07.2012 № 241, <text:s text:c="29"/>ООО «Пензенская бакалейная компания» в соответствии с приказом Пензенского УФАС России от 12.04.2012 № 48, по результатом которых в действиях проверяемых лиц были выявлены признаки нарушения пункта 1 части 2 статьи 11 Закона о защите конкуренции.</text:p>
      <text:p text:style-name="P43">ФАС России направлялись запросы в адрес хозяйствующих субъектов, осуществляющих деятельность на товарном рынке бикарбоната натрия.</text:p>
      <text:p text:style-name="P51">В ответ на запрос от 04.07.2012 № АК/21144 ООО «Став Трис» и <text:s text:c="16"/>ООО «Агроресурс» представили документы и информацию, анализ которых выявил признаки нарушения указанными обществами пункта 1 части 2 статьи 11 Закона о защите конкуренции.</text:p>
      <text:p text:style-name="P38"><text:soft-page-break/>Документы и информация, полученные в ходе проверок и в ответ на запросы приобщены к материалам дела № 1 11/111-12.</text:p>
      <text:p text:style-name="P37"><text:span text:style-name="T1">В соответствии с определением от 10.12.2012 № 22/41826/12 Комиссией принято решение о привлечении в качестве ответчика по делу № 1 11/111-12 </text:span><text:span text:style-name="T11">ООО «Пензенская бакалейная компания» </text:span><text:span text:style-name="T1">(440034, г. Пенза, проезд Металлистов д.1).</text:span></text:p>
      <text:p text:style-name="P38">Определением от 09.11.2012 № АЦ/36712/12 Комиссией принято решение о привлечении к рассмотрению дела № 1 11/111-12 в качестве лица, располагающего сведениями о рассматриваемых комиссией обстоятельствах, ОАО «Сода» (453122, Республика Башкортостан, г. Стерлитамак, <text:s text:c="29"/>ул. Бабушкина, 7).</text:p>
      <text:p text:style-name="P48"><text:span text:style-name="T1">На основании статьи 25 Закона о защите конкуренции письмом от 11.11.2011 № АЦ/41835 у </text:span><text:span text:style-name="T17">Министерства промышленности и торговли Российской Федерации </text:span><text:span text:style-name="T1">была запрошена информация </text:span><text:span text:style-name="T17">об объемах производства, реализации, экспорта и импорта пищевой соды, </text:span><text:span text:style-name="T1">письмами</text:span> <text:span text:style-name="T1">от 12.04.2012 № АЦ/11144, от 04.07.2012 № АК/21144 были запрошены документы и информация у хозяйствующих субъектов, реализующих пищевую соду.</text:span></text:p>
      <text:p text:style-name="P46">В рамках рассматриваемого дела в соответствии с определениями от 09.11.2012 № АЦ/36710/12, от 12.12.2012 №22/41857/12 были запрошены документы и информация у ответчиков.</text:p>
      <text:p text:style-name="P45">В частности, у Ответчиков были запрошены документы и информация об объемах производства, реализации, закупки и перепродажи <text:span text:style-name="T16">пищевой соды </text:span>за период с 2010 по 2011гг.</text:p>
      <text:p text:style-name="P40">Определением от 05.02.2013 № 22/3588/13 Комиссией принято решение о продлении срока рассмотрения дела № 1 11/111-12 до 06.08.2013.</text:p>
      <text:p text:style-name="P40">Определением от 22.02.2013 № 22/6291/13 Комиссией принято решение <text:soft-page-break/>об отложении рассмотрения дела № 1 11/111-12 до 22.03.2013.</text:p>
      <text:p text:style-name="P40">Документы и информация, представленные в ФАС России при возбуждении и рассмотрении дела № 1 11/111-12 о нарушении антимонопольного законодательства приобщены к материалам дела.</text:p>
      <text:p text:style-name="P45">Комиссия рассмотрела материалы дела <text:span text:style-name="T10">№ 1 11/111-12</text:span>, заслушала доводы, возражения и пояснения лиц, участвующих в деле, и установила следующее. </text:p>
      <text:p text:style-name="P48"><text:span text:style-name="T1">Гидрокарбонат натрия</text:span><text:span text:style-name="T9"> </text:span><text:span text:style-name="T13">NaHCO</text:span><text:span text:style-name="T14">3</text:span><text:span text:style-name="T15"> </text:span><text:span text:style-name="T1">(другие названия: питьевая сода, пищевая сода, бикарбонат натрия, натрий двууглекислый) — кислая соль угольной кислоты</text:span> <text:span text:style-name="T1">и натрия. </text:span></text:p>
      <text:p text:style-name="P48"><text:span text:style-name="T1">Обыкновенно представляет собой мелкокристаллический порошок белого цвета. Используется в пищевой промышленности в качестве основного или дополнительного разрыхлителя при выпечке,</text:span> <text:span text:style-name="T1">в медицине - как нейтрализатор ожогов кожи человека кислотами и снижения кислотности желудочного сока, в химической промышленности - для производства красителей, пенопластов и других органических продуктов, фтористых реактивов, товаров бытовой химии, наполнителей в огнетушителях, для отделения двуокиси углерода, сероводорода из газовых смесей.</text:span></text:p>
      <text:p text:style-name="P48"><text:span text:style-name="T1">Пищевая сода</text:span> <text:span text:style-name="T1">нетоксична, пожаро- и взрывобезопасна. Срок годности данного продукта не ограничен.</text:span></text:p>
      <text:p text:style-name="P45">Единственным производителем пищевой соды на территории Российской Федерации является ОАО «Сода». </text:p>
      <text:p text:style-name="P48"><text:span text:style-name="T1">Вступившим в законную силу решением Башкортостанского УФАС России от 03.08.2011 по делу № А-80/11-11</text:span> <text:span text:style-name="T1">ОАО «Сода» и ОАО «ЕТК» были признаны нарушившими пункты 3,8 части 1 статьи 11 Закона о защите конкуренции путем заключения и реализации соглашения, которое привело к </text:span><text:soft-page-break/><text:span text:style-name="T1">разделу товарного рынка реализации пищевой соды по составу продавцов или покупателей и созданию препятствий доступу на товарный рынок пищевой соды другим хозяйствующим субъектам. </text:span></text:p>
      <text:p text:style-name="P48"><text:span text:style-name="T1">Комиссией по делу 1 11/111-12 установлено, что в период 2009 - 2010 гг. ОАО «Сода» производило и реализовывало 97,7 % бикарбоната натрия в географических границах Российской Федерации. Данный вывод подтверждается анализом состояния конкурентной среды, проведенным Башкортостанским УФАС России в рамках указанного дела.</text:span> </text:p>
      <text:p text:style-name="P13">Комиссией также было установлено, что в данный период, пищевая сода реализовывалась ОАО «Сода» на территории Российской Федерации согласно схеме №1. </text:p>
      <text:p text:style-name="P58"><text:s/>Схема №1</text:p>
      <text:p text:style-name="P4"><draw:frame text:anchor-type="paragraph" draw:z-index="78" draw:style-name="gr4" svg:width="2.505cm" svg:height="1.001cm" svg:x="0.718cm" svg:y="0cm"><draw:text-box><text:p><text:s text:c="2"/>ОАО «Сода»</text:p></draw:text-box></draw:frame><draw:frame text:anchor-type="paragraph" draw:z-index="0" draw:style-name="gr1" svg:width="5.77cm" svg:height="1.001cm" svg:x="5.309cm" svg:y="0cm"><draw:text-box><text:p><text:s/>Региональные поставщики</text:p></draw:text-box></draw:frame><draw:custom-shape text:anchor-type="paragraph" draw:z-index="1" draw:style-name="gr2" svg:width="1.571cm" svg:height="0.281cm" svg:x="3.45cm" svg:y="0.3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3" draw:style-name="gr2" svg:width="1.481cm" svg:height="0.281cm" svg:x="11.261cm" svg:y="0.39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text:anchor-type="paragraph" draw:z-index="2" draw:style-name="gr1" svg:width="2.98cm" svg:height="1.001cm" svg:x="13.01cm" svg:y="0cm"><draw:text-box><text:p><text:s text:c="4"/>Потребители</text:p></draw:text-box></draw:frame> </text:p>
      <text:p text:style-name="P9"/>
      <text:p text:style-name="P53">С декабря 2010 года ОАО «Сода» изменило порядок реализации бикарбоната натрия в соответствии с дополнительным соглашением № 23 от 25.11.2010 к договору поставки № 7079-07-00-351 от 13.03.2007 с компанией ОАО «ЕТК» и отгрузило ОАО «ЕТК» в декабре 2010 года пищевую соду в объеме 4 697 тонн. </text:p>
      <text:p text:style-name="P45">То есть, с декабря 2010 года ОАО «Сода» начало реализовывать пищевую соду по новой схеме (схема №2), которая предусматривала дополнительное звено в торговых операциях - ОАО «Единая торговая компания» (далее - ОАО «ЕТК»). </text:p>
      <text:p text:style-name="P59"><text:s/>Схема №2</text:p>
      <text:p text:style-name="P9"><draw:frame text:anchor-type="paragraph" draw:z-index="5" draw:style-name="gr1" svg:width="3.331cm" svg:height="1.001cm" svg:x="12.64cm" svg:y="0cm"><draw:text-box><text:p><text:s text:c="5"/>Потребители</text:p></draw:text-box></draw:frame><draw:frame text:anchor-type="paragraph" draw:z-index="7" draw:style-name="gr1" svg:width="2.431cm" svg:height="1.001cm" svg:x="4.23cm" svg:y="0cm"><draw:text-box><text:p><text:s/>ОАО «ЕТК»</text:p></draw:text-box></draw:frame><draw:custom-shape text:anchor-type="paragraph" draw:z-index="8" draw:style-name="gr2" svg:width="0.93cm" svg:height="0.281cm" svg:x="6.849cm" svg:y="0.3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text:anchor-type="paragraph" draw:z-index="9" draw:style-name="gr1" svg:width="3.312cm" svg:height="1.001cm" svg:x="7.93cm" svg:y="0cm"><draw:text-box><text:p><text:s text:c="2"/>Дистрибьюторы</text:p></draw:text-box></draw:frame><draw:custom-shape text:anchor-type="paragraph" draw:z-index="10" draw:style-name="gr2" svg:width="0.93cm" svg:height="0.281cm" svg:x="11.449cm" svg:y="0.3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text:anchor-type="paragraph" draw:z-index="4" draw:style-name="gr3" svg:width="2.671cm" svg:height="1.001cm" svg:x="0.229cm" svg:y="0cm"><draw:text-box><text:p><text:s text:c="2"/>ОАО «Сода»</text:p></draw:text-box></draw:frame><draw:custom-shape text:anchor-type="paragraph" draw:z-index="6" draw:style-name="gr2" svg:width="0.9cm" svg:height="0.281cm" svg:x="3.12cm" svg:y="0.32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9"/>
      <text:p text:style-name="P4"><text:s/></text:p>
      <text:p text:style-name="P45"><text:soft-page-break/>Включение в схему сбыта бикарбоната натрия дополнительного посредника в лице ОАО «ЕТК» способствовало удорожанию данного товара для конечного потребителя. </text:p>
      <text:p text:style-name="P48"><text:span text:style-name="T1">Вследствие реализации новой схемы продаж, в период с декабря 2010 года ОАО «ЕТК» начало контролировать не менее 90% оптовых продаж </text:span><text:span text:style-name="T1">бикарбоната натрия на территории Российской Федерации. </text:span></text:p>
      <text:p text:style-name="P52"><text:span text:style-name="T1">В частности, общая отгрузка пищевой соды ОАО «Сода» в декабре 2010 года составила 5 047 тонн бикарбоната натрия.</text:span> <text:span text:style-name="T1">Таким образом, ОАО «ЕТК» в декабре 2010 года получило более 90% от всего объема пищевой соды, произведенного ОАО «Сода».</text:span></text:p>
      <text:p text:style-name="P53">С января 2011 года по апрель 2011 года ОАО «Сода» поставило <text:s text:c="16"/>ОАО «ЕТК» 21 733 тонн бикарбоната натрия, что также составило более 90% от всего объема данного продукта, произведенного ОАО «Сода».</text:p>
      <text:p text:style-name="P45">ОАО «ЕТК» было заключено 108 договоров поставки пищевой соды, в том числе, 84 договора с юридическими лицам, 24 договора с индивидуальными предпринимателями. Территориально поставки по данным договорам охватывали всю территорию Российской Федерации. </text:p>
      <text:p text:style-name="P52"><text:span text:style-name="T1">В связи с проверкой схемы реализации пищевой соды на предмет соответствия антимонопольному законодательству, начатой в этот период антимонопольными органами, с</text:span> <text:span text:style-name="T1">01.05.2011 ОАО «ЕТК» вновь изменило схему поставок пищевой соды, прекратив выступать покупателем пищевой соды, а став агентом ОАО «Сода» по реализации пищевой соды в соответствии с агентским договором от 22.04.2011 № ЕТК/280/3345-11.</text:span></text:p>
      <text:p text:style-name="P45">Помимо договоров поставки пищевой соды, ОАО «ЕТК» инициировало заключение с рядом покупателей дистрибьюторских соглашений, которыми обязывало их при реализации пищевой соды соблюдать определенную ценовую политику. </text:p>
      <text:p text:style-name="P43"><text:soft-page-break/>По результатам проведенных ФАС России внеплановых проверок и анализа ответов на запросы, направлявшихся хозяйствующим субъектам, осуществляющим деятельность на товарном рынке пищевой соды, к материалам дела было приобщено 7 подобных дистрибьюторских соглашений и переписка (в том числе, посредством электронной почты), свидетельствующая об их реализации.</text:p>
      <text:p text:style-name="P42"><text:span text:style-name="T1">Дистрибьюторские соглашения, в частности, содержали следующие </text:span><text:span text:style-name="T1">положения:</text:span></text:p>
      <text:p text:style-name="P48"><text:span text:style-name="T2">«1.10. Стороны признают, что контролируемая наценка является важным средством поддержания конечной цены для потребителя на уровне, определяемом Компанией (ЕТК). Дистрибьютор должен следовать </text:span><text:span text:style-name="T3">ценовой политике</text:span><text:span text:style-name="T2"> Компании, заключающейся в следующем:</text:span></text:p>
      <text:p text:style-name="P47">В декабре месяце дистрибьютор устанавливает наценку в соответствии с рыночными условиями.</text:p>
      <text:p text:style-name="P47">В случае отступления Дистрибьютором от ценовой политики Компании Компания вправе применять по своему усмотрению следующие санкции, но без ограничения других способов правовой защиты, предусмотренных законодательством:</text:p>
      <text:p text:style-name="P6">- предупреждение;</text:p>
      <text:p text:style-name="P6">- прекращение действия Соглашения».</text:p>
      <text:p text:style-name="P45">Ценовая политика ОАО «ЕТК» по реализации пищевой соды (далее - Ценовая политика) предусматривала:</text:p>
      <text:p text:style-name="P33">- разделение дистрибьюторов на три основные группы «по территориальному принципу»: Центральный, Приволжский и Уральский округа; </text:p>
      <text:p text:style-name="P33">- <text:s text:c="3"/>разделение товара на две группы: товар в пачках (500г) и мешках (40 <text:soft-page-break/>кг).</text:p>
      <text:p text:style-name="P33">- <text:s text:c="5"/>установление для каждой группы минимальной цены; </text:p>
      <text:p text:style-name="P33">- <text:s text:c="5"/>установление для каждой группы цены перепродажи. </text:p>
      <text:p text:style-name="P40">С целью контроля за реализацией дистрибьюторских соглашений начальник коммерческого отдела (впоследствии - директор коммерческого департамента) ОАО «ЕТК» К.С. Пинигин, менеджеры В.В. Карленков и А.В. Пальмовский в период 2011 – 2012 гг. рассылали дистрибьюторам электронной почтой письма, которые содержали требования о соблюдении установленной ОАО «ЕТК» ценовой политики, предусматривающей минимальные цены перепродажи, и об отчетах дистрибьюторов перед <text:s text:c="15"/>ОАО «ЕТК» о ценах реализации пищевой соды. </text:p>
      <text:p text:style-name="P48"><text:span text:style-name="T5">На основании информации и документов, имеющихся в материалах дела № 1 11/111-12, Комиссия пришла к выводу о том, что с декабря 2010 года по апрель 2011 года включительно,</text:span> <text:span text:style-name="T5">ОАО «ЕТК», имея долю на товарном рынке бикарбоната натрия не менее 90%, выступало инициатором заключения со своими покупателями дистрибьюторских соглашений, реализация которых приводила или могли привести к установлению цены перепродажи товаров, так как их</text:span> <text:span text:style-name="T6">п</text:span><text:span text:style-name="T5">редметом являлось установление минимальной цены перепродажи пищевой соды расфасованной в пачках по 500 гр. и в мешках по 40 кг.</text:span> <text:span text:style-name="T5">(далее – Соглашения).</text:span></text:p>
      <text:p text:style-name="P41"><text:span text:style-name="T5">Такие Соглашения являются запрещенными антимонопольным законодательством «вертикальными» соглашениями.</text:span> </text:p>
      <text:p text:style-name="P11"> <text:span text:style-name="T5">Подобные Соглашения были заключены ОАО «ЕТК» с:</text:span></text:p>
      <text:p text:style-name="P34">ООО «Каштан М» (Соглашение действовало с декабря 2010 года по 30.04.2011 года);</text:p>
      <text:p text:style-name="P34">ООО «Каштан СПб» (Соглашение действовало с 30.11.2010 года по <text:soft-page-break/>30.04.2011 года);</text:p>
      <text:p text:style-name="P34">ООО «Поток» (Соглашение действовало с декабря 2010 года по 30.04.2011 года);</text:p>
      <text:p text:style-name="P34">ООО «Селтинг» (Соглашение действовало с 30.11.2010 года по 30.04.2011 года);</text:p>
      <text:p text:style-name="P35"><text:span text:style-name="T5">ООО «Аргос 2003» (Соглашение действовало </text:span><text:span text:style-name="T8">c</text:span> <text:span text:style-name="T5">29.11.2010 года по 30.04.2011 года);</text:span></text:p>
      <text:p text:style-name="P34">ООО Торговый Дом «Сибсоль» (Соглашение действовало с 01.12.2010 по 30.04.2011 года);</text:p>
      <text:p text:style-name="P34">ООО «Челябхимпродукт» (Соглашение действовало с декабря 2010 года по 30.04.2011 года;</text:p>
      <text:p text:style-name="P34">ООО «Став Трис» (Соглашение действовало с 03.12.2010 по 30.04.2011 года);</text:p>
      <text:p text:style-name="P34">ООО «Агроресурс» (Соглашение действовало с 03.12.2010 по 30.04.2011 года);</text:p>
      <text:p text:style-name="P34">ООО «Пензенская бакалейная компания» (Соглашение действовало с 30.11.2010 по 30.04.2011года).</text:p>
      <text:p text:style-name="P45">Заключение Ответчиками запрещенных антимонопольным законодательством «вертикальных» соглашений, которые привели или могли привести к установлению цены перепродажи товара на товарном рынке пищевой соды и дальнейшее участие в этих соглашениях, подтверждается документами и информацией, полученными в ходе внеплановых проверок хозяйствующих субъектов, осуществляющих деятельность на товарном рынке бикарбоната натрия, и представленными в качестве ответов на запросы. </text:p>
      <text:p text:style-name="P45">Ниже перечислены документы и информация, доказывающие заключение вышеперечисленных Соглашений и участие в них применительно к каждому из Ответчиков: </text:p>
      <text:p text:style-name="P48"><text:soft-page-break/><text:span text:style-name="T5">Соглашение ОАО «ЕТК»</text:span> <text:span text:style-name="T5">с ООО «Каштан-М» (г. Москва)</text:span></text:p>
      <text:p text:style-name="P40">В октябре 2011 года при осмотре помещений и предметов ОАО «ЕТК» ФАС России обнаружено:</text:p>
      <text:p text:style-name="P5">- письмо ООО «Биакр» (г. Нижний Новгород) от 08.12.2010 № 0690, где указано, что коммерческий отдел ОАО «ЕТК» предлагает заключить договор с ООО «Каштан М» и субдистрибьюторское соглашение к нему, при этом <text:span text:style-name="T18">«ряд положений субдистрибьюторского соглашения нарушает ФЗ от 26.07.2006 № 135 «О защите конкуренции»;</text:span></text:p>
      <text:p text:style-name="P5">- письмо начальника коммерческого отдела ООО «ЕТК» К.М. Пинигина от 15.02.2011 № 810/826 в адрес коммерческого директора ООО «Каштан М» Т.Ш. Онькина, где он пишет: <text:span text:style-name="T18">«Для усиления Ваших конкурентных позиций на </text:span><text:span text:style-name="T18">рынке натрия двууглекислого ОАО «Единая Торговая Компания» рекомендует вам придерживаться следующей ценовой политики (см. приложение к письму)»;</text:span></text:p>
      <text:p text:style-name="P5">- письмо начальника коммерческого департамента ОАО «ЕТК» <text:s text:c="25"/>К.С. Пинигина, где он предлагает партнерам встречу 28.10.2011 и обсуждение ряда вопросов, в том числе, <text:span text:style-name="T19">«провести анализ результатов совместной работы, согласование политики продаж в соседних регионах»:</text:span> <text:span text:style-name="T18">«Желательно присутствие сотрудников Ваших компаний, ведущих направление закупок и продаж, как бикарбоната натрия, так и бытовой химии».</text:span></text:p>
      <text:p text:style-name="P45">В марте 2012 года при осмотре помещений и предметов ООО «Каштан-М» обнаружена электронная переписка между ОАО «ЕТК», ООО «Каштан-М» и другими участниками рынка по вопросам реализации ценовой политики, в частности:</text:p>
      <text:p text:style-name="P5">- письмо в ответ на обращение коммерческого директора ООО «Каштан-М» Т.Ш. Онькина от 09.12.2010 в адрес ОАО «ЕТК» с просьбой направить <text:soft-page-break/>письмо о том, что ООО «Каштан-М» является эксклюзивным дистрибьютором ОАО «ЕТК», на которое К.М. Пинигин отвечает следующим образом: <text:span text:style-name="T18">«письма об эксклюзивности мы не делаем, показывайте договор дистрибьюторства и под подушку</text:span>…»;</text:p>
      <text:p text:style-name="P5">- письмо ОАО «ЕТК» от 23.12.2010 о повышении цен. Во вложении копия сканированного письма ОАО «Сода» от 21.12.2010 № 15/536 о повышении цен в связи с увеличением затрат;</text:p>
      <text:p text:style-name="P5">- письмо ООО «Каштан М» от 17.01.2011 №26 в котором указано, что <text:s text:c="15"/>ООО «Каштан М» является дистрибьютором ОАО «ЕТК»;</text:p>
      <text:p text:style-name="P5">- письмо начальника коммерческого отдела ОАО «ЕТК» К.С. Пинигина от 01.02.2011 о представлении информации по отпускным ценам в зависимости от категории потребителей. Срок исполнения запроса установлен до 04.02.2011;</text:p>
      <text:p text:style-name="P5">- письмо ОАО «ЕТК» от 09.02.2011 с наименованием <text:span text:style-name="T18">«ценовая политика»</text:span>, где указано: «<text:span text:style-name="T18">Данная ценовая политика вступает в силу с марта»</text:span> во вложении файл <text:span text:style-name="T18">«Ценовая политика ЦФО»</text:span>;</text:p>
      <text:p text:style-name="P5">- письмо менеджера ОАО «ЕТК» В.В. Карленкова от 03.03.2011 (11 ч. 17 мин.) в адрес ряда дистрибьюторов с наименованием: «<text:span text:style-name="T18">Ценовая политика для дистрибьютора пищевой соды». </text:span>В тексте письма: «<text:span text:style-name="T18">Уважаемые дистрибьюторы, направляю вам информацию по ценовой политике, вступающей в силу с конца марта. По возможности, можно начинать переходить на нее сейчас»;</text:span></text:p>
      <text:p text:style-name="P5">- письмо менеджера ОАО «ЕТК» В.В Карленкова от 03.03.2011 (16 ч. 14 мин.) в адрес ряда дистрибьюторов с наименованием: <text:span text:style-name="T18">«цена по регионам». </text:span>В тексте письма указано: <text:span text:style-name="T18">«Господа отправляю вам цены, которые установлены для каждого региона относительно в котором он располагается. Ориентировочная дата вступления данной политики в зависимости от </text:span><text:soft-page-break/><text:span text:style-name="T18">округа начало-конец марта». </text:span>Во вложении - файл «<text:span text:style-name="T18">ценовая политика</text:span>»;</text:p>
      <text:p text:style-name="P5">- письмо ОАО «ЕТК» от 05.04.2011, где ОАО «ЕТК» предлагает <text:s text:c="23"/>ООО «Каштан М» необоснованно повысить цены реализации пищевой соды для потребителей: <text:span text:style-name="T18">«Господа, данное письмо не несет увеличение цены для вас, данное письмо вы используете для выравнивания цены по картонной коробке 500 грамм согласно ценовой политике по регионам (Приволжский, Центральный, Уральский); </text:span>во вложении входящее письмо ОАО «Сода» от 04.04.2011 <text:span text:style-name="T18">«о повышении цен с 1-го мая 2011г.»;</text:span></text:p>
      <text:p text:style-name="P5">- письмо менеджера ОАО «ЕТК» В.В. Карленкова от 26.01.2012 с запросом информации о средних отпускных ценах<text:span text:style-name="T18">.</text:span></text:p>
      <text:p text:style-name="P45">По результатам анализа электронной переписки ООО «Каштан-М», также установлены другие хозяйствующие субъекты, получавшие аналогичные письма ОАО «ЕТК» с указанием соблюдения ценовой политики.</text:p>
      <text:p text:style-name="P48"><text:span text:style-name="T1">Так, в апреле 2012 года при осмотре помещений и предметов <text:s text:c="19"/>ООО «Селтинг» (г. Брянск) обнаружено письмо ОАО «ЕТК» от 03.03.2011 с </text:span><text:span text:style-name="T1">наименованием </text:span><text:span text:style-name="T2">«цена по регионам»</text:span><text:span text:style-name="T1">, в котором адресатом среди прочих хозяйствующих субъектов значится ООО «Каштан-М».</text:span></text:p>
      <text:p text:style-name="P41"><text:span text:style-name="T5">Соглашение ОАО «ЕТК»</text:span> <text:span text:style-name="T5">с ООО «Каштан-СПб» (г. Санкт-Петербург)</text:span></text:p>
      <text:p text:style-name="P41"><text:span text:style-name="T1">В марте 2012 года при осмотре помещений и предметов ООО «Каштан-СПб» ФАС России обнаружено дистрибьюторское соглашение между <text:s text:c="15"/>ОАО «ЕТК» и ООО«Каштан-СПб» от 30.11.2010 № 7. Соглашение подписано сторонами. Срок действия до 31.12.2010, а также аналогичные по содержанию субдистрибьюторские соглашения между ООО «Каштан-СПб» и ООО «Аквахим» от 03.12.2010 (срок действия не указан), ООО «Каштан-СПб» и ООО «Вилена» от 09.12.2010 (Срок действия - до 31.12.2011 года)</text:span><text:span text:style-name="T2">.</text:span></text:p>
      <text:p text:style-name="P48"><text:soft-page-break/><text:span text:style-name="T1">В марте 2012 года при осмотре помещений и предметов ООО «Каштан-М» обнаружена электронная переписка между ОАО «ЕТК», ООО «Каштан-М» и другими участниками рынка по вопросам реализации ценовой политики, в частности, письмо менеджера ОАО «ЕТК» В.В Карленкова от 03.03.2011 года в адрес ряда дистрибьюторов, в том числе, ООО «Каштан-СПб» с наименованием </text:span><text:span text:style-name="T2">«цена по регионам», </text:span><text:span text:style-name="T1">где в тексте письма указано: </text:span><text:span text:style-name="T2">«Господа отправляю вам цены, которые установлено для каждого региона относительно в котором он располагается. Ориентировочная дата вступления данной политики в зависимости от округа начало-конец марта»; </text:span><text:span text:style-name="T1">во вложении - файл «</text:span><text:span text:style-name="T2">ценовая политика</text:span><text:span text:style-name="T1">»;</text:span></text:p>
      <text:p text:style-name="P48"><text:span text:style-name="T1">В апреле 2012 года при осмотре помещений и предметов ООО «Селтинг» (г. Брянск) обнаружено письмо ОАО «ЕТК» от 03.03.2011 с наименованием </text:span><text:span text:style-name="T2">«цена по регионам»</text:span><text:span text:style-name="T1">, в которых адресатом среди прочих хозяйствующих субъектов значится ООО «Каштан-СПб».</text:span></text:p>
      <text:p text:style-name="P54"><text:span text:style-name="T5">Соглашение ОАО «ЕТК»</text:span> <text:span text:style-name="T5">с ООО «Селтинг» (г. Брянск)</text:span></text:p>
      <text:p text:style-name="P48"><text:span text:style-name="T1">В октябре 2011 года при осмотре территории и помещений ОАО «ЕТК» ФАС России обнаружено дистрибьюторское соглашение между ОАО «ЕТК» и ООО «Селтинг» от 30.11.2010 №6. Соглашение подписано сторонами. Срок </text:span><text:span text:style-name="T1">действия до 31.12.2010;</text:span></text:p>
      <text:p text:style-name="P45">В апреле 2012 года при осмотре помещений и предметов ООО «Селтинг» УФАС России по Брянской области установлено, что ОАО «ЕТК» неоднократно направлялись электронные письма в адрес ООО «Селтинг» с указанием исполнения ценовой политики и запросами информации об отпускных ценах, в частности:</text:p>
      <text:p text:style-name="P5">- письмо ОАО «ЕТК» от 09.12.2010, где начальник коммерческого отдела К.С. Пинигин пишет в адрес ООО «Селтинг»: <text:span text:style-name="T19">«Господа дистрибьюторы в связи с возникшей ситуацией на рынке, построении новой структуры сбыта и </text:span><text:soft-page-break/><text:span text:style-name="T19">дефицитом товара, пожалуйста, придерживайтесь следующей ценовой политики: Ценовая политика: по соде фасованной наценка дистрибьютора составляет 20%, по весовой соде наценка дистрибьютора составляет 10-15%. Для физ. лиц, которые приезжают на склад и берут по 5-10 мешков (небольшие объемы) наценку можно делать на уровне 30%. На январь-февраль цены остаются неизменными»;</text:span></text:p>
      <text:p text:style-name="P5">- письмо начальника коммерческого отдела ОАО «ЕТК» К.С. Пинигина от 10.12.2010 об установлении цены. Во вложении файл о ценах, действующих на декабрь 2010 года;</text:p>
      <text:p text:style-name="P5">- письмо начальника коммерческого отдела ОАО «ЕТК» К.С. Пинигина от 01.02.2011 о представлении информации по отпускным ценам в зависимости от категории потребителей. Срок исполнения запроса установлен до 04.02.2011;</text:p>
      <text:p text:style-name="P5">- письмо ОАО «ЕТК» от 09.02.2011, где указано, что <text:span text:style-name="T19">«ценовая политика вступает с 01 марта»</text:span>. Во вложении файл <text:span text:style-name="T19">«ценовая политика для центрального региона»;</text:span></text:p>
      <text:p text:style-name="P5">- письмо ОАО «ЕТК» от 03.03.2011 с темой «цена по регионам», где указано: «<text:span text:style-name="T19">Господа отправляю вам цены, которые установлено для каждого региона относительно округа, в котором он располагается. Ориентировочная дата вступления данной политики в зависимости от округа начало-конец марта»</text:span> (аналогичное письмо обнаружено при проверке ООО «Каштан М»);</text:p>
      <text:p text:style-name="P5">- письмо ОАО «ЕТК» от 05.04.2011, где указано: <text:span text:style-name="T19">«Господа, данное письмо не несет увеличение цены для вас, данное письмо вы используете для выравнивания цены по картонной коробке 500 грамм согласно ценовой политике по регионам (Приволжский, Центральный, Уральский); во вложении входящее письмо ОАО «Сода» от 04.04.2011 «о повышении цен с 1-го мая 2011 г.»;</text:span></text:p>
      <text:p text:style-name="P5"><text:soft-page-break/>- письмо от 26.05.2011 ОАО «ЕТК», где указано: <text:span text:style-name="T19">«Уважаемые коллеги, за прошедший квартал имел факт быть импорт турецкой соды на рынок РФ, в связи с этим просим вас максимально мониторить рынок в вашем регионе и сообщать на всю имеющуюся информацию для того чтобы мы могли оперативно принять меры для сокращения импорта…»;</text:span></text:p>
      <text:p text:style-name="P5">- письмо менеджера ОАО «ЕТК» В.В Карленкова от 26.01.2012 с запросом информации о средних отпускных ценах;</text:p>
      <text:p text:style-name="P45">По результатам анализа электронной переписки ООО «Селтинг», установлены также другие дистрибьюторы, получавшие аналогичные письма ОАО «ЕТК» с указанием соблюдения ценовой политики.</text:p>
      <text:p text:style-name="P41"><text:span text:style-name="T5">Соглашение ОАО «ЕТК»</text:span> <text:span text:style-name="T5">с ООО «Пензенская бакалейная компания» (г. Пенза)</text:span></text:p>
      <text:p text:style-name="P40">В октябре 2011 года при осмотре территории и предметов ОАО «ЕТК» <text:s/>ФАС России обнаружено дистрибьюторское соглашение между ОАО «ЕТК» и ООО «Пензенская бакалейная компания» № 21 от 30.10.2010. Соглашение подписано со стороны ОАО «ЕТК». Срок действия до 31.12.2010.</text:p>
      <text:p text:style-name="P52"><text:span text:style-name="T1">В апреле 2012 года УФАС России по Пензенской области при осмотре помещений и предметов ООО «Пензенская бакалейная компания» обнаружено письмо ОАО «ЕТК» от 09.12.2010, где К.С. Пинигин пишет </text:span><text:span text:style-name="T4">«Господа дистрибьюторы в связи с возникшей ситуацией на рынке, построении новой структуры сбыта и дефицитом товара, пожалуйста, придерживайтесь следующей ценовой политики: Ценовая политика: по соде фасованной наценка дистрибьютора составляет 20%, по весовой соде наценка дистрибьютора составляет 10-15%. Для физ. лиц, которые приезжают на склад и берут по 5-10 мешков (небольшие объемы) наценку можно делать на уровне 30%. На январь-февраль цены остаются неизменными»</text:span><text:span text:style-name="T1">. Приложение файл «Ценовая политика».</text:span></text:p>
      <text:p text:style-name="P40"><text:soft-page-break/>В марте 2012 года при осмотре помещений и предметов ООО «Каштан-М» ФАС России обнаружено письмо менеджера ОАО «ЕТК» В.В. Карленкова от 03.03.2011 года в адрес ряда дистрибьюторов, в том числе ООО «Пензенская бакалейная фабрика» с наименованием: «цена по регионам». В тексте письма: <text:span text:style-name="T19">«Господа отправляю вам цены, которые установлено для каждого региона относительно в котором он располагается. Ориентировочная дата вступления данной политики в зависимости от округа начало-конец марта».</text:span> Во вложении файл «ценовая политика» (аналогичное письмо обнаружено в ООО «Селтинг»).</text:p>
      <text:p text:style-name="P41"><text:span text:style-name="T5">Соглашение ОАО «ЕТК»</text:span> <text:span text:style-name="T5">с ООО «Агрос 2003» (г. Губкин, Белгородская область)</text:span></text:p>
      <text:p text:style-name="P40">В июле 2011 года при осмотре помещений и предметов ООО «Агрос 2003» Белгородским УФАС Р<text:span text:style-name="T21">оссии</text:span> обнаружено дистрибьюторское соглашение от 29.11.2010 между ОАО «ЕТК» и ООО «Агрос 2003». Соглашение подписано сторонами. Срок до 31.12.2010;</text:p>
      <text:p text:style-name="P52"><text:span text:style-name="T1">В марте 2012 года при осмотре помещений и предметов ООО «Каштан-М» ФАС России обнаружено письмо менеджера ОАО «ЕТК» В.В. Карленкова от 03.03.2011 в адрес ряда дистрибьюторов, в том числе ООО «Агрос 2003» с наименованием: </text:span><text:span text:style-name="T2">«цена по регионам». </text:span><text:span text:style-name="T1">В тексте письма: </text:span><text:span text:style-name="T2">«Господа отправляю вам цены, которые установлено для каждого региона относительно в котором он располагается. Ориентировочная дата вступления данной политики в зависимости от округа начало-конец марта». </text:span><text:span text:style-name="T1">Во вложении файл «</text:span><text:span text:style-name="T2">ценовая политика»</text:span><text:span text:style-name="T1"> (аналогичное письмо обнаружено в ООО «Селтинг»).</text:span></text:p>
      <text:p text:style-name="P52"><text:span text:style-name="T5">Соглашение ОАО «ЕТК»</text:span> <text:span text:style-name="T5">с ООО «Поток» (г. Саратов) </text:span></text:p>
      <text:p text:style-name="P48"><text:span text:style-name="T1">В июле 2011 года при осмотре помещений и предметов ООО «Поток» Саратовским УФАС России обнаружено электронное письмо менеджера <text:s text:c="18"/>ОАО «ЕТК» В.В. Карленкова от 05.04.2011, где ОАО «ЕТК» предлагает <text:s text:c="12"/></text:span><text:soft-page-break/><text:span text:style-name="T1">ООО «Поток» необоснованно повысить цены реализации пищевой соды для потребителей с 01.05.2011: </text:span><text:span text:style-name="T2">«Этим письмом можно оперировать, чтобы обосновать повышение цены на соду, исходя из ценовой политики отправленной раннее. Напоминаю, что для дистрибьюторов (т.е. для вас) закупочная цена остается прежней». </text:span><text:span text:style-name="T1">Во вложении письмо ОАО «Сода» о повышении цены на соду пищевую. </text:span></text:p>
      <text:p text:style-name="P55"><text:span text:style-name="T5">Соглашение ОАО «ЕТК»</text:span> <text:span text:style-name="T5">с ООО Торговый Дом «СибСоль» <text:s text:c="19"/>(г. Омск) </text:span></text:p>
      <text:p text:style-name="P40">В июле 2011 года при осмотре помещений и предметов ООО Торговый Дом «СибСоль» Омским УФАС России обнаружено дистрибьюторское соглашение от 01.12.2010 года между ОАО «ЕТК» и ООО Торговый Дом «СибСоль», подписанное со стороны дистрибьютора (срок действия до 31.11.2011), а также электронная переписка ООО Торговый Дом «СибСоль» с ОАО «ЕТК», ОАО «Сода» и другими хозяйствующими субъектами относительно реализации ценовой политики. </text:p>
      <text:p text:style-name="P45">Анализ электронной переписки указывает на устойчивые отношения между ООО «Торговый Дом «СибСоль» и ОАО «ЕТК», при которых первое анализирует ситуацию на рынке с целью выявления наличия на территории Омской области хозяйствующих субъектов - конкурентов, осуществляющих деятельность по торговле содой пищевой – «ввоза со стороны», ОАО «ЕТК», в свою очередь, также совершает действия по выявлению потоков «ввоза со стороны» и гарантирует пресечение случаев «несанкционированного ввоза», в частности:</text:p>
      <text:p text:style-name="P5">- письмо ОАО «ЕТК» о создании дистрибьюторской сети в России по продаже пищевой соли: <text:span text:style-name="T19">«…Мы предлагаем Вам статус Дистрибьютора по Омской области. Это значит, что сода пищевая будет поставляться только Вам, и любая компания в дистрибьюторской области сможет </text:span><text:soft-page-break/><text:span text:style-name="T19">приобрести соду пищевую только у компании «СибСоль», и ни у кого больше…..»</text:span>;</text:p>
      <text:p text:style-name="P5">- письмо менеджера ОАО «ЕТК» А.В. Пальмовского от 02.12.2010, где он просит прислать <text:span text:style-name="T19">«…..по электронке или по факсу подписанное с печатью соглашение дистрибьютора…»;</text:span></text:p>
      <text:p text:style-name="P5">- письмо ООО «Торговый Дом «СибСоль» от 02.10.2010 в адрес менеджера ОАО «ЕТК» А.В. Пальмовского о направлении подписанного соглашения;</text:p>
      <text:p text:style-name="P5">- письмо менеджера ОАО «ЕТК» А.В. Пальмовского от 06.12.2010 с ценами для дистрибьюторов соды пищевой;</text:p>
      <text:p text:style-name="P5">- письмо менеджера ОАО «ЕТК» А.В. Пальмовского от 27.12.2010 с наименованием «Сода/отчетность», где указано: <text:span text:style-name="T19">«…В соответствии с п. 1.5 а Дистрибьюторского соглашения, просим Вас предоставить отчетность по декабрю 2010 года. Желательно в формате 1С»;</text:span></text:p>
      <text:p text:style-name="P5">- письмо ООО «Торговый Дом «СибСоль» от 28.12.2010 в ответ на запрос менеджера ОАО «ЕТК» А.В. Пальмовского от 27.12.2010. Во вложении отчет по продажам пищевой соды;</text:p>
      <text:p text:style-name="P5">- письмо менеджера ОАО «ЕТК» А.В. Пальмовского от 01.02.2011 с темой «письмо дистрибьюторам». Во вложении запрос информации по отпускным ценам;</text:p>
      <text:p text:style-name="P5">- письмо менеджера ОАО «ЕТК» А.В. Пальмовского от 15.04.2011 с наименованием «враги» о завезенной в город Омск соде: <text:span text:style-name="T19">«20 тонн соды Вам в Омск втянули по бартеру из Ишима»;</text:span></text:p>
      <text:p text:style-name="P5">- письмо ООО «Торговый Дом «СибСоль» от 18.04.2011 с вложением письма № 42 от 18.04.2011 за подписью директора В.Г. Причиского в адрес менеджера ОАО «ЕТК» А.В. Пальмовского: <text:span text:style-name="T19">«в связи с появившемся в нашем регионе ценовым демпингом, нами выявлен ввоз соды пищевой минуя </text:span><text:soft-page-break/><text:span text:style-name="T19">Дистрибьютора…..Для сохранения партнерских отношений надеемся на пресечение выявленных фактов ввоза с ближайших регионов соды пищевой»;</text:span></text:p>
      <text:p text:style-name="P5">- письмо менеджера ОАО «ЕТК» А.В. Пальмовского от 18.04.2011 с просьбой: <text:span text:style-name="T19">«сообщить более подробно о случаях появления соды со стороны… Кто, если выявлено, ввез соду в Ваш регион? Объем? Где продается? Мы пресекаем такие случаи….Установим несанкционированный ввоз»;</text:span></text:p>
      <text:p text:style-name="P5">- письмо менеджера ОАО «ЕТК» А.В. Пальмовского от 18.04.2011 с информацией о выявленном ввозе и мониторинге розничных сетей для обнаружения прочих партий ввоза соды пищевой «со стороны»;</text:p>
      <text:p text:style-name="P5">- письмо ООО «Торговый дом «СибСоль» от 29.06.2011 в ответ на письмо ОАО «ЕТК» от 29.06.2011 о начале «следствия»;</text:p>
      <text:p text:style-name="P5">- письмо менеджера ОАО «ЕТК» А.В. Пальмовского от 05.04.2012 о повышении цен.</text:p>
      <text:p text:style-name="P48"><text:span text:style-name="T5">Соглашение ОАО «ЕТК»</text:span> <text:span text:style-name="T5">с ООО «Челябхимпродукт» <text:s text:c="33"/>(г. Челябинск)</text:span></text:p>
      <text:p text:style-name="P48"><text:span text:style-name="T1">В июле 2011 года при осмотре помещений и предметов ООО «Челябхимпродукт» ФАС России обнаружено письмо ОАО «ЕТК» от 25.11.2010 в адрес ООО «Челябхимпродукт» и других компаний с предложением о сотрудничестве: «</text:span><text:span text:style-name="T2">В настоящее время наша компания, являющаяся управляющей компанией ОАО «Сода» г. Стерлитамак, формирует единую дистрибьюторскую сеть по продаже соды пищевой (бикарбонат натрия весового в мешках 25 кг и розничной упаковке 500г.)………Мы предлагаем Вам статус дистрибьютора по Челябинской области. Физически это значит, что сода пищевая будет поставляться только Вам, и любая компания области сможет приобрести соду пищевую только у компании Челябхимпродукт и ни у кого больше….». </text:span><text:span text:style-name="T1">К письму прилагался </text:span><text:soft-page-break/><text:span text:style-name="T1">проект дистрибьюторского соглашения.</text:span></text:p>
      <text:p text:style-name="P48"><text:span text:style-name="T1">В июне 2012 года при проведении осмотра интернет сайта <text:s text:c="25"/>ООО «Челябхимпродукт» (</text:span><text:span text:style-name="T7">www</text:span><text:span text:style-name="T1">.</text:span><text:span text:style-name="T7">chelkhimprod</text:span><text:span text:style-name="T1">.</text:span><text:span text:style-name="T7">ru</text:span><text:span text:style-name="T1">) зафиксирована информация о том, что общество </text:span><text:span text:style-name="T2">«является дистрибьютором ОАО «Единая торговая компания» г. Москва по реализации пищевой соды/натрия двууглекислого, бикарбоната натрия/, производства ОАО «Сода» г. Стерлитамак на территории Челябинской области»</text:span><text:span text:style-name="T1">, о чем составлен акт осмотра интернет сайта от 22.06.2012.</text:span></text:p>
      <text:p text:style-name="P54"><text:span text:style-name="T5">Соглашение ОАО «ЕТК»</text:span> <text:span text:style-name="T5">с ООО «Став Трис» (г. Ставрополь)</text:span></text:p>
      <text:p text:style-name="P45">По запросу информации ФАС России от 04.07.2012 № АК/21144 ООО «Став Трис» представило копию дистрибьюторского соглашения от 03.12.2010 между ОАО «ЕТК» и ООО «Став Трис». Соглашение подписано сторонами. Срок действия до 31.12.2010.</text:p>
      <text:p text:style-name="P41"><text:span text:style-name="T5">Соглашение ОАО «ЕТК»</text:span> <text:span text:style-name="T5">с ООО «Агроресурс» (г. Вологда)</text:span></text:p>
      <text:p text:style-name="P45">По запросу информации ФАС России от 04.07.2012 № АК/21144 <text:s text:c="16"/>ООО «Агроресурс» представило копию дистрибьюторского соглашения от 03.12.2010 между ОАО «ЕТК» и ООО «Агроресурс». Соглашение подписано со стороны ОАО «ЕТК». Срок действия до 31.12.2011.</text:p>
      <text:p text:style-name="P45">Кроме того, при проведении осмотра помещений и документов <text:s text:c="16"/>ООО «Салина Трейд» (г. Москва) обнаружено:</text:p>
      <text:p text:style-name="P25">- письмо менеджера ОАО «ЕТК» В.В. Карленкова от 03.03.2011 в адрес дистрибьюторов с темой «Ценовая политика для дистрибьюторов», где указано: <text:span text:style-name="T19">«Уважаемые господа дистрибьюторы, Направляю информацию по новой ценовой политике, вступающей в силу с конца марта. По возможности переходите на нее уже сейчас. Исполнение ценовой политики обязательно для всех дистрибьюторов».</text:span> Письмо переслано менеджеру ООО <text:soft-page-break/>«Салина Трейд» А.Кузнецову от категорийного менеджера ЗАО «Тандер» <text:s text:c="26"/>(г. Краснодар, сеть «Магнит») М.А. Гринько 04.03.2011;</text:p>
      <text:p text:style-name="P25">- письмо ЗАО «Тандер» от 10.03.2011 в адрес менеджера ООО «Салина Трейд» А.Кузнецова, где сказано: <text:span text:style-name="T19">«Цены должны быть откорректированы в соответствии с рекомендованными от ОАО ЕТК. Почему вы нам предлагаете более высокие цены?».</text:span></text:p>
      <text:p text:style-name="P45">Заключение Ответчиками запрещенных антимонопольным законодательством «вертикальных» соглашений, которые привели или могли привести к установлению цены перепродажи товара на товарном рынке пищевой соды, и дальнейшее участие в этих соглашениях подтверждается также выводами, сделанными по результатам анализа соблюдения дистрибьюторами ценовой политики по реализации пищевой соды определенной ОАО «ЕТК» в соответствии с пунктом 1.10 дистрибьюторских соглашений.</text:p>
      <text:p text:style-name="P43">Комиссией установлено, что дистрибьюторы, в основном, осуществляли оптовые продажи. От них товар поступал к «субдистрибьюторам» (торговые сети, иные торговые организации).</text:p>
      <text:p text:style-name="P43">Исходя из этого, при проведении анализа соблюдения Ценовой политики сравнивались оптовые цены дистрибьюторов с ценами, определенными «ОАО «ЕТК» для категории «оптовик».</text:p>
      <text:p text:style-name="P43">Сравнительный анализ цен дистрибьюторов с ценами определенными в Ценовой политике представлен в таблице № 1.</text:p>
      <text:p text:style-name="P60"><text:s/>Таблица 1.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J"/>
        <table:table-column table:style-name="Таблица8.K"/>
        <table:table-row>
          <table:table-cell table:style-name="Таблица8.A1" table:number-rows-spanned="2" office:value-type="string">
            <text:p text:style-name="P69">№</text:p>
          </table:table-cell>
          <table:table-cell table:style-name="Таблица8.A1" table:number-rows-spanned="2" office:value-type="string">
            <text:p text:style-name="P57">Феде-раль-ный <text:soft-page-break/>округ</text:p>
          </table:table-cell>
          <table:table-cell table:style-name="Таблица8.A1" table:number-rows-spanned="2" office:value-type="string">
            <text:p text:style-name="P57"/>
            <text:p text:style-name="P57">Ответчики</text:p>
          </table:table-cell>
          <table:table-cell table:style-name="Таблица8.A1" table:number-columns-spanned="4" office:value-type="string">
            <text:p text:style-name="P57"/>
            <text:p text:style-name="P57">ПАЧКИ по 500 гр</text:p>
            <text:p text:style-name="P57"/>
          </table:table-cell>
          <table:covered-table-cell/>
          <table:covered-table-cell/>
          <table:covered-table-cell/>
          <table:table-cell table:style-name="Таблица8.H1" table:number-columns-spanned="4" office:value-type="string">
            <text:p text:style-name="P57"/>
            <text:p text:style-name="P57">МЕШКИ по 40 кг</text:p>
            <text:p text:style-name="P57"/>
          </table:table-cell>
          <table:covered-table-cell/>
          <table:covered-table-cell/>
          <table:covered-table-cell/>
        </table:table-row>
        <table:table-row table:style-name="Таблица8.2">
          <table:covered-table-cell/>
          <table:covered-table-cell/>
          <table:covered-table-cell/>
          <table:table-cell table:style-name="Таблица8.D2" office:value-type="string">
            <text:p text:style-name="P57">Общее количество продаж* </text:p>
            <text:p text:style-name="P57">( январь-апрель 2011г)</text:p>
          </table:table-cell>
          <table:table-cell table:style-name="Таблица8.D2" office:value-type="string">
            <text:p text:style-name="P57">Кол-во продаж, при которых соблюдалась </text:p>
            <text:p text:style-name="P57">Ценовая политика </text:p>
          </table:table-cell>
          <table:table-cell table:style-name="Таблица8.D2" office:value-type="string">
            <text:p text:style-name="P57">Кол-во продаж, при которых не соблюдалась Ценовая политика</text:p>
          </table:table-cell>
          <table:table-cell table:style-name="Таблица8.D2" office:value-type="string">
            <text:p text:style-name="P57">% «соблюдения»</text:p>
          </table:table-cell>
          <table:table-cell table:style-name="Таблица8.D2" office:value-type="string">
            <text:p text:style-name="P57">Общее количество продаж* </text:p>
            <text:p text:style-name="P57">( январь-апрель 2011г)</text:p>
          </table:table-cell>
          <table:table-cell table:style-name="Таблица8.D2" office:value-type="string">
            <text:p text:style-name="P57">Кол-во продаж, при которых соблюдалась Ценовая политика </text:p>
          </table:table-cell>
          <table:table-cell table:style-name="Таблица8.D2" office:value-type="string">
            <text:p text:style-name="P57">Кол-во продаж, при которых не соблюдалась Ценовая политика </text:p>
          </table:table-cell>
          <table:table-cell table:style-name="Таблица8.K2" office:value-type="string">
            <text:p text:style-name="P57">% «соблюдения»</text:p>
          </table:table-cell>
        </table:table-row>
        <table:table-row table:style-name="Таблица8.3">
          <table:table-cell table:style-name="Таблица8.D2" office:value-type="string">
            <text:p text:style-name="P57">1</text:p>
          </table:table-cell>
          <table:table-cell table:style-name="Таблица8.D2" table:number-rows-spanned="2" office:value-type="string">
            <text:p text:style-name="P57">ПФО</text:p>
          </table:table-cell>
          <table:table-cell table:style-name="Таблица8.D2" office:value-type="string">
            <text:p text:style-name="P57">ООО "Пензенская бакалейная компания" (г. Пенза)</text:p>
          </table:table-cell>
          <table:table-cell table:style-name="Таблица8.D2" office:value-type="string">
            <text:p text:style-name="P57">178</text:p>
          </table:table-cell>
          <table:table-cell table:style-name="Таблица8.D2" office:value-type="string">
            <text:p text:style-name="P57">139</text:p>
          </table:table-cell>
          <table:table-cell table:style-name="Таблица8.D2" office:value-type="string">
            <text:p text:style-name="P57">39</text:p>
          </table:table-cell>
          <table:table-cell table:style-name="Таблица8.D2" office:value-type="string">
            <text:p text:style-name="P57">78,1%</text:p>
          </table:table-cell>
          <table:table-cell table:style-name="Таблица8.D2" office:value-type="string">
            <text:p text:style-name="P57">23</text:p>
          </table:table-cell>
          <table:table-cell table:style-name="Таблица8.D2" office:value-type="string">
            <text:p text:style-name="P57">10</text:p>
          </table:table-cell>
          <table:table-cell table:style-name="Таблица8.D2" office:value-type="string">
            <text:p text:style-name="P57">13</text:p>
          </table:table-cell>
          <table:table-cell table:style-name="Таблица8.K2" office:value-type="string">
            <text:p text:style-name="P57">43,5</text:p>
          </table:table-cell>
        </table:table-row>
        <table:table-row>
          <table:table-cell table:style-name="Таблица8.D2" office:value-type="string">
            <text:p text:style-name="P57">2</text:p>
          </table:table-cell>
          <table:covered-table-cell/>
          <table:table-cell table:style-name="Таблица8.D2" office:value-type="string">
            <text:p text:style-name="P57">ООО "Поток" <text:s text:c="10"/>(г. Саратов)</text:p>
          </table:table-cell>
          <table:table-cell table:style-name="Таблица8.D2" office:value-type="string">
            <text:p text:style-name="P57">13</text:p>
          </table:table-cell>
          <table:table-cell table:style-name="Таблица8.D2" office:value-type="string">
            <text:p text:style-name="P57">0</text:p>
          </table:table-cell>
          <table:table-cell table:style-name="Таблица8.D2" office:value-type="string">
            <text:p text:style-name="P57">13</text:p>
          </table:table-cell>
          <table:table-cell table:style-name="Таблица8.D2" office:value-type="string">
            <text:p text:style-name="P57">0,0%</text:p>
          </table:table-cell>
          <table:table-cell table:style-name="Таблица8.D2" office:value-type="string">
            <text:p text:style-name="P57">8</text:p>
          </table:table-cell>
          <table:table-cell table:style-name="Таблица8.D2" office:value-type="string">
            <text:p text:style-name="P57">8</text:p>
          </table:table-cell>
          <table:table-cell table:style-name="Таблица8.D2" office:value-type="string">
            <text:p text:style-name="P57">0</text:p>
          </table:table-cell>
          <table:table-cell table:style-name="Таблица8.K2" office:value-type="string">
            <text:p text:style-name="P57">100,0</text:p>
          </table:table-cell>
        </table:table-row>
        <table:table-row>
          <table:table-cell table:style-name="Таблица8.D2" office:value-type="string">
            <text:p text:style-name="P57">3</text:p>
          </table:table-cell>
          <table:table-cell table:style-name="Таблица8.D2" table:number-rows-spanned="5" office:value-type="string">
            <text:p text:style-name="P57">ЦФО</text:p>
          </table:table-cell>
          <table:table-cell table:style-name="Таблица8.D2" office:value-type="string">
            <text:p text:style-name="P57">ООО "Аргос 2003" (Белгородскя обл. <text:s text:c="13"/>г. Губкин)</text:p>
          </table:table-cell>
          <table:table-cell table:style-name="Таблица8.D2" office:value-type="string">
            <text:p text:style-name="P57">23</text:p>
          </table:table-cell>
          <table:table-cell table:style-name="Таблица8.D2" office:value-type="string">
            <text:p text:style-name="P57">20</text:p>
          </table:table-cell>
          <table:table-cell table:style-name="Таблица8.D2" office:value-type="string">
            <text:p text:style-name="P57">3</text:p>
          </table:table-cell>
          <table:table-cell table:style-name="Таблица8.D2" office:value-type="string">
            <text:p text:style-name="P57">87,0%</text:p>
          </table:table-cell>
          <table:table-cell table:style-name="Таблица8.D2" office:value-type="string">
            <text:p text:style-name="P57">24</text:p>
          </table:table-cell>
          <table:table-cell table:style-name="Таблица8.D2" office:value-type="string">
            <text:p text:style-name="P57">10</text:p>
          </table:table-cell>
          <table:table-cell table:style-name="Таблица8.D2" office:value-type="string">
            <text:p text:style-name="P57">14</text:p>
          </table:table-cell>
          <table:table-cell table:style-name="Таблица8.K2" office:value-type="string">
            <text:p text:style-name="P57">41,7</text:p>
          </table:table-cell>
        </table:table-row>
        <table:table-row>
          <table:table-cell table:style-name="Таблица8.D2" office:value-type="string">
            <text:p text:style-name="P57">4</text:p>
          </table:table-cell>
          <table:covered-table-cell/>
          <table:table-cell table:style-name="Таблица8.D2" office:value-type="string">
            <text:p text:style-name="P57">ООО "Селтинг" (г. Брянск)</text:p>
          </table:table-cell>
          <table:table-cell table:style-name="Таблица8.D2" office:value-type="string">
            <text:p text:style-name="P57">507</text:p>
          </table:table-cell>
          <table:table-cell table:style-name="Таблица8.D2" office:value-type="string">
            <text:p text:style-name="P57">441</text:p>
          </table:table-cell>
          <table:table-cell table:style-name="Таблица8.D2" office:value-type="string">
            <text:p text:style-name="P57">66</text:p>
          </table:table-cell>
          <table:table-cell table:style-name="Таблица8.D2" office:value-type="string">
            <text:p text:style-name="P57">87,0%</text:p>
          </table:table-cell>
          <table:table-cell table:style-name="Таблица8.D2" office:value-type="string">
            <text:p text:style-name="P57">13</text:p>
          </table:table-cell>
          <table:table-cell table:style-name="Таблица8.D2" office:value-type="string">
            <text:p text:style-name="P57">13</text:p>
          </table:table-cell>
          <table:table-cell table:style-name="Таблица8.D2" office:value-type="string">
            <text:p text:style-name="P57">0</text:p>
          </table:table-cell>
          <table:table-cell table:style-name="Таблица8.K2" office:value-type="string">
            <text:p text:style-name="P57">100,0</text:p>
          </table:table-cell>
        </table:table-row>
        <table:table-row>
          <table:table-cell table:style-name="Таблица8.D2" office:value-type="string">
            <text:p text:style-name="P57">5</text:p>
          </table:table-cell>
          <table:covered-table-cell/>
          <table:table-cell table:style-name="Таблица8.D2" office:value-type="string">
            <text:p text:style-name="P57">ООО "Торговый Дом"</text:p>
            <text:p text:style-name="P57">СибСоль" (г.Омск)</text:p>
          </table:table-cell>
          <table:table-cell table:style-name="Таблица8.D2" office:value-type="string">
            <text:p text:style-name="P57">59</text:p>
          </table:table-cell>
          <table:table-cell table:style-name="Таблица8.D2" office:value-type="string">
            <text:p text:style-name="P57">59</text:p>
          </table:table-cell>
          <table:table-cell table:style-name="Таблица8.D2" office:value-type="string">
            <text:p text:style-name="P57">0</text:p>
          </table:table-cell>
          <table:table-cell table:style-name="Таблица8.D2" office:value-type="string">
            <text:p text:style-name="P57">100,0%</text:p>
          </table:table-cell>
          <table:table-cell table:style-name="Таблица8.D2" office:value-type="string">
            <text:p text:style-name="P57">9</text:p>
          </table:table-cell>
          <table:table-cell table:style-name="Таблица8.D2" office:value-type="string">
            <text:p text:style-name="P57">9</text:p>
          </table:table-cell>
          <table:table-cell table:style-name="Таблица8.D2" office:value-type="string">
            <text:p text:style-name="P57">0</text:p>
          </table:table-cell>
          <table:table-cell table:style-name="Таблица8.K2" office:value-type="string">
            <text:p text:style-name="P57">100,0%</text:p>
          </table:table-cell>
        </table:table-row>
        <table:table-row>
          <table:table-cell table:style-name="Таблица8.D2" office:value-type="string">
            <text:p text:style-name="P57">6</text:p>
          </table:table-cell>
          <table:covered-table-cell/>
          <table:table-cell table:style-name="Таблица8.D2" office:value-type="string">
            <text:p text:style-name="P57">ООО "Каштан-М" (г.Москва)</text:p>
          </table:table-cell>
          <table:table-cell table:style-name="Таблица8.D2" office:value-type="string">
            <text:p text:style-name="P57">119</text:p>
          </table:table-cell>
          <table:table-cell table:style-name="Таблица8.D2" office:value-type="string">
            <text:p text:style-name="P57">17</text:p>
          </table:table-cell>
          <table:table-cell table:style-name="Таблица8.D2" office:value-type="string">
            <text:p text:style-name="P57">102</text:p>
          </table:table-cell>
          <table:table-cell table:style-name="Таблица8.D2" office:value-type="string">
            <text:p text:style-name="P57">14,3%</text:p>
          </table:table-cell>
          <table:table-cell table:style-name="Таблица8.D2" office:value-type="string">
            <text:p text:style-name="P57">91</text:p>
          </table:table-cell>
          <table:table-cell table:style-name="Таблица8.D2" office:value-type="string">
            <text:p text:style-name="P57">19</text:p>
          </table:table-cell>
          <table:table-cell table:style-name="Таблица8.D2" office:value-type="string">
            <text:p text:style-name="P57">72</text:p>
          </table:table-cell>
          <table:table-cell table:style-name="Таблица8.K2" office:value-type="string">
            <text:p text:style-name="P57">20,9%</text:p>
          </table:table-cell>
        </table:table-row>
        <table:table-row>
          <table:table-cell table:style-name="Таблица8.D2" office:value-type="string">
            <text:p text:style-name="P57">7</text:p>
          </table:table-cell>
          <table:covered-table-cell/>
          <table:table-cell table:style-name="Таблица8.D2" office:value-type="string">
            <text:p text:style-name="P57">ООО "Челябхимпродук"(г. Челябинск)</text:p>
          </table:table-cell>
          <table:table-cell table:style-name="Таблица8.D2" office:value-type="string">
            <text:p text:style-name="P57">-</text:p>
          </table:table-cell>
          <table:table-cell table:style-name="Таблица8.D2" office:value-type="string">
            <text:p text:style-name="P57">-</text:p>
          </table:table-cell>
          <table:table-cell table:style-name="Таблица8.D2" office:value-type="string">
            <text:p text:style-name="P57">-</text:p>
          </table:table-cell>
          <table:table-cell table:style-name="Таблица8.D2" office:value-type="string">
            <text:p text:style-name="P57">-</text:p>
          </table:table-cell>
          <table:table-cell table:style-name="Таблица8.D2" office:value-type="string">
            <text:p text:style-name="P57">78</text:p>
          </table:table-cell>
          <table:table-cell table:style-name="Таблица8.D2" office:value-type="string">
            <text:p text:style-name="P57">77</text:p>
          </table:table-cell>
          <table:table-cell table:style-name="Таблица8.D2" office:value-type="string">
            <text:p text:style-name="P57">1</text:p>
          </table:table-cell>
          <table:table-cell table:style-name="Таблица8.K2" office:value-type="string">
            <text:p text:style-name="P57">98,7%</text:p>
          </table:table-cell>
        </table:table-row>
        <table:table-row>
          <table:table-cell table:style-name="Таблица8.D2" office:value-type="string">
            <text:p text:style-name="P57"/>
            <text:p text:style-name="P57">8</text:p>
          </table:table-cell>
          <table:table-cell table:style-name="Таблица8.D2" office:value-type="string">
            <text:p text:style-name="P57">ЮФО**</text:p>
          </table:table-cell>
          <table:table-cell table:style-name="Таблица8.D2" office:value-type="string">
            <text:p text:style-name="P57">ООО "СтавТрис" (г. Ставрополь)</text:p>
          </table:table-cell>
          <table:table-cell table:style-name="Таблица8.D2" office:value-type="string">
            <text:p text:style-name="P57">16</text:p>
          </table:table-cell>
          <table:table-cell table:style-name="Таблица8.D2" office:value-type="string">
            <text:p text:style-name="P57">10</text:p>
          </table:table-cell>
          <table:table-cell table:style-name="Таблица8.D2" office:value-type="string">
            <text:p text:style-name="P57">6</text:p>
          </table:table-cell>
          <table:table-cell table:style-name="Таблица8.D2" office:value-type="string">
            <text:p text:style-name="P57">62,5</text:p>
          </table:table-cell>
          <table:table-cell table:style-name="Таблица8.D2" office:value-type="string">
            <text:p text:style-name="P57">4</text:p>
          </table:table-cell>
          <table:table-cell table:style-name="Таблица8.D2" office:value-type="string">
            <text:p text:style-name="P57">4</text:p>
          </table:table-cell>
          <table:table-cell table:style-name="Таблица8.D2" office:value-type="string">
            <text:p text:style-name="P57">0</text:p>
          </table:table-cell>
          <table:table-cell table:style-name="Таблица8.K2" office:value-type="string">
            <text:p text:style-name="P57">100,0</text:p>
          </table:table-cell>
        </table:table-row>
        <table:table-row>
          <table:table-cell table:style-name="Таблица8.D2" office:value-type="string">
            <text:p text:style-name="P57">9</text:p>
          </table:table-cell>
          <table:table-cell table:style-name="Таблица8.D2" table:number-rows-spanned="2" office:value-type="string">
            <text:p text:style-name="P57">СЗФО<text:soft-page-break/>**</text:p>
          </table:table-cell>
          <table:table-cell table:style-name="Таблица8.D2" table:number-rows-spanned="2" office:value-type="string">
            <text:p text:style-name="P69">ООО <text:soft-page-break/>"Агроресурс" <text:s text:c="19"/>(г. Вологда)</text:p>
          </table:table-cell>
          <table:table-cell table:style-name="Таблица8.D2" table:number-rows-spanned="2" office:value-type="string">
            <text:p text:style-name="P57"/>
          </table:table-cell>
          <table:table-cell table:style-name="Таблица8.D2" table:number-rows-spanned="2" office:value-type="string">
            <text:p text:style-name="P57"/>
          </table:table-cell>
          <table:table-cell table:style-name="Таблица8.D2" table:number-rows-spanned="2" office:value-type="string">
            <text:p text:style-name="P57"/>
          </table:table-cell>
          <table:table-cell table:style-name="Таблица8.D2" table:number-rows-spanned="2" office:value-type="string">
            <text:p text:style-name="P57"/>
          </table:table-cell>
          <table:table-cell table:style-name="Таблица8.D2" table:number-rows-spanned="2" office:value-type="string">
            <text:p text:style-name="P57">33</text:p>
          </table:table-cell>
          <table:table-cell table:style-name="Таблица8.D2" table:number-rows-spanned="2" office:value-type="string">
            <text:p text:style-name="P57">33</text:p>
          </table:table-cell>
          <table:table-cell table:style-name="Таблица8.D2" table:number-rows-spanned="2" office:value-type="string">
            <text:p text:style-name="P57">0</text:p>
          </table:table-cell>
          <table:table-cell table:style-name="Таблица8.K2" table:number-rows-spanned="2" office:value-type="string">
            <text:p text:style-name="P57">100,0</text:p>
          </table:table-cell>
        </table:table-row>
        <table:table-row>
          <table:table-cell table:style-name="Таблица8.D2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8.D2" office:value-type="string">
            <text:p text:style-name="P57">10</text:p>
          </table:table-cell>
          <table:table-cell table:style-name="Таблица8.D2" office:value-type="string">
            <text:p text:style-name="P57"/>
          </table:table-cell>
          <table:table-cell table:style-name="Таблица8.D2" office:value-type="string">
            <text:p text:style-name="P57">ООО "Каштан СПб" <text:s text:c="13"/>(г. Санкт-Петербург)</text:p>
          </table:table-cell>
          <table:table-cell table:style-name="Таблица8.D2" office:value-type="string">
            <text:p text:style-name="P57">24,00</text:p>
          </table:table-cell>
          <table:table-cell table:style-name="Таблица8.D2" office:value-type="string">
            <text:p text:style-name="P57">21,00</text:p>
          </table:table-cell>
          <table:table-cell table:style-name="Таблица8.D2" office:value-type="string">
            <text:p text:style-name="P57">3,00</text:p>
          </table:table-cell>
          <table:table-cell table:style-name="Таблица8.D2" office:value-type="string">
            <text:p text:style-name="P57">87,5</text:p>
          </table:table-cell>
          <table:table-cell table:style-name="Таблица8.D2" office:value-type="string">
            <text:p text:style-name="P57">22,00</text:p>
          </table:table-cell>
          <table:table-cell table:style-name="Таблица8.D2" office:value-type="string">
            <text:p text:style-name="P57">19,00</text:p>
          </table:table-cell>
          <table:table-cell table:style-name="Таблица8.D2" office:value-type="string">
            <text:p text:style-name="P57">3,00</text:p>
          </table:table-cell>
          <table:table-cell table:style-name="Таблица8.K2" office:value-type="string">
            <text:p text:style-name="P57">86,4</text:p>
          </table:table-cell>
        </table:table-row>
      </table:table>
      <text:p text:style-name="P10"/>
      <text:p text:style-name="P29">*В данном анализе за 1 единицу продаж взята одна торговая операция. Торговые операции могут отличаться по объему поставки;</text:p>
      <text:p text:style-name="P29">** По Южному (Северо-Кавказскому) федеральному округу и Северо-Западному федеральному округу оптовые цены сравнивались с Ценовыми политиками для Приволжского и Уральского федеральных округов, которые совпадают и являются минимальными из всех Ценовых политик.</text:p>
      <text:p text:style-name="P30"/>
      <text:p text:style-name="P43">Как следует из таблицы №1:</text:p>
      <text:p text:style-name="P42"><text:span text:style-name="T5">ООО «Пензенская бакалейная компания» </text:span><text:span text:style-name="T1">реализовывало пищевую соду в пачках по 500 гр. и мешках по 40 кг.</text:span></text:p>
      <text:p text:style-name="P28">Пачки по 500 гр.: общее количество продаж - 178, из них в 139 случаях цена реализации пищевой соды соответствует Ценовой политике, что составляет 78,1 % от общего количества таких продаж.</text:p>
      <text:p text:style-name="P28">Мешки по 40 кг.: общее количество продаж - 23 , из них в 10 случаях цена реализации пищевой соды соответствует Ценовой политике, что составляет 43,5 % от общего количества таких продаж.</text:p>
      <text:p text:style-name="P42"><text:span text:style-name="T5">ООО «Поток»</text:span> <text:span text:style-name="T1">реализовывало пищевую соду в пачках по 500 гр. и мешках по 40 кг.</text:span></text:p>
      <text:p text:style-name="P28">Пачки по 500 гр.: общее количество продаж - 13 , из них нет случаев, чтобы цена реализации пищевой соды соответствовала Ценовой политике.</text:p>
      <text:p text:style-name="P28">Мешки по 40 кг.: общее количество продаж - 8 , из них в 8 случаях цена реализации пищевой соды соответствует Ценовой политике, что составляет 100 % от общего количества таких продаж.</text:p>
      <text:p text:style-name="P37"><text:span text:style-name="T5">ООО «Аргос 2003»</text:span> <text:span text:style-name="T1">реализовывало пищевую соду в пачках по 500 гр. и мешках по 40 кг.</text:span></text:p>
      <text:p text:style-name="P28"><text:soft-page-break/>Пачки по 500 гр.: общее количество продаж - 23 , из них в 20 случаях цена реализации пищевой соды соответствует Ценовой политике, что составляет 87,0 % от общего количества таких продаж.</text:p>
      <text:p text:style-name="P28">Мешки по 40 кг.: общее количество продаж - 24 , из них в 10 случаях цена реализации пищевой соды соответствует Ценовой политике, что составляет 41,7 % от общего количества таких продаж.</text:p>
      <text:p text:style-name="P42"><text:span text:style-name="T5">ООО «Селтинг»</text:span> <text:span text:style-name="T1">реализовывало пищевую соду в пачках по 500 гр. и мешках по 40 кг.</text:span></text:p>
      <text:p text:style-name="P28">Пачки по 500 гр.: общее количество продаж - 507 , из них в 441 случаях цена реализации пищевой соды соответствует Ценовой политике, что составляет 87,0 % от общего количества таких продаж.</text:p>
      <text:p text:style-name="P28">Мешки по 40 кг.: общее количество продаж - 13 , из них в 13 случаях цена реализации пищевой соды соответствует ценовой политике ОАО «ЕТК», что составляет 100 % от общего количества таких продаж.</text:p>
      <text:p text:style-name="P42"><text:span text:style-name="T5">ООО Торговый Дом «СибСоль»</text:span> <text:span text:style-name="T1">реализовывало пищевую соду в пачках по 500 гр. и мешках по 40 кг.</text:span></text:p>
      <text:p text:style-name="P28">Пачки по 500 гр.: общее количество продаж - 59 , из них в 59 случаях цена реализации пищевой соды соответствует Ценовой политике, что составляет 100 % от общего количества таких продаж.</text:p>
      <text:p text:style-name="P28">Мешки по 40 кг.: общее количество продаж - 9 , из них в 9 случаях цена реализации пищевой соды соответствует Ценовой политике, что составляет 100 % от общего количества таких продаж.</text:p>
      <text:p text:style-name="P37"><text:span text:style-name="T5">ООО «Каштан-М»</text:span> <text:span text:style-name="T1">реализовывало пищевую соду в пачках по 500 гр. и мешках по 40 кг.</text:span></text:p>
      <text:p text:style-name="P28">Пачки по 500 гр.: общее количество продаж - 119 , из них в 17 случаях цена пищевой соды натрия соответствует Ценовой политике, что составляет 14,3 % от общего количества таких продаж.</text:p>
      <text:p text:style-name="P28">Мешки по 40 кг.: общее количество продаж - 91 , из них в 19 случаях цена <text:soft-page-break/>реализации пищевой соды соответствует Ценовой политике, что составляет 20,9 % от общего количества таких продаж.</text:p>
      <text:p text:style-name="P37"><text:span text:style-name="T5">ООО «Челябхимпродукт»</text:span> <text:span text:style-name="T1">реализовывало пищевую соду в мешках по 40 кг.</text:span></text:p>
      <text:p text:style-name="P28">Общее количество продаж - 78 , из них в 77 случаях цена реализации пищевой соды соответствует Ценовой политике, что составляет 98,7 % от общего количества таких продаж.</text:p>
      <text:p text:style-name="P42"><text:span text:style-name="T5">ООО «Став Трис»</text:span> <text:span text:style-name="T1">реализовывало пищевую соду в пачках по 500 гр. и мешках по 40 кг.</text:span></text:p>
      <text:p text:style-name="P28">Пачки по 500 гр.: общее количество продаж - 16 , из них в 10 случаях цена реализации пищевой соды соответствует Ценовой политике, что составляет 62, 5 % от общего количества таких продаж.</text:p>
      <text:p text:style-name="P28">Мешки по 40 кг.: общее количество продаж - 4 , из них в 4 случаях цена реализации пищевой соды соответствует Ценовой политике, что составляет 100 % от общего количества таких продаж.</text:p>
      <text:p text:style-name="P42"><text:span text:style-name="T5">ООО «Агроресурс»</text:span> <text:span text:style-name="T1">реализовывало пищевую соду в мешках по 40 кг.</text:span></text:p>
      <text:p text:style-name="P28">Общее количество продаж - 33 , из них в 33 случаях цена реализации пищевой соды соответствует Ценовой политике, что составляет 100 % от общего количества таких продаж.</text:p>
      <text:p text:style-name="P42"><text:span text:style-name="T5">ООО «Каштан - СПб» </text:span><text:span text:style-name="T1">реализовывало пищевую соду в пачках по 500 гр. и мешках по 40 кг.</text:span></text:p>
      <text:p text:style-name="P28">Пачки по 500 гр.: общее количество продаж - 24 , из них в 21 случаях цена реализации пищевой соды соответствует Ценовой политике, что составляет 87,5 % от общего количества таких продаж.</text:p>
      <text:p text:style-name="P28">Мешки по 40 кг.: общее количество продаж - 22 , из них в 19 случаях цена реализации пищевой соды соответствует Ценовой политике, что составляет 86,4 % от общего количества таких продаж.</text:p>
      <text:p text:style-name="P37"><text:span text:style-name="T1">С учетом вышеизложенного, Комиссия пришла к выводу, что </text:span><text:soft-page-break/><text:span text:style-name="T1">большинством дистрибьюторов</text:span> <text:span text:style-name="T1">в период с января по апрель 2011 года ценовая политика по реализации пищевой соды, определенная ОАО «ЕТК», соблюдалась. </text:span></text:p>
      <text:p text:style-name="P38"/>
      <text:p text:style-name="P38">В соответствии со статьей 12 Закона о защите конкуренции допускаются "вертикальные" соглашения между хозяйствующими субъектами, доля каждого из которых на любом товарном рынке не превышает двадцать процентов.</text:p>
      <text:p text:style-name="P40">Для установления доли ОАО «Единая торговая компания» на товарном рынке пищевой соды в 2011 году ФАС России был проведен анализ товарного рынка пищевой соды и подготовлен Аналитический отчет от 20.02.2013 <text:s text:c="17"/>№ 06-60 (далее – Анализ рынка). </text:p>
      <text:p text:style-name="P53">Анализом рынка было уставлено следующее: </text:p>
      <text:p text:style-name="P53">1.1. Продуктовыми границами исследуемого рынка является – пищевая сода (ГОСТ 2156-76, ОКПД – 24.13.33.120, ТН ВЭД – 2836 300000); </text:p>
      <text:p text:style-name="P53">1.2. Единственным производителем пищевой соды на территории Российской Федерации является ОАО «Сода» (Республика Башкортостан, <text:s text:c="33"/>г. Стерлитамак).</text:p>
      <text:p text:style-name="P41"><text:span text:style-name="T1">Пищевая сода, производимая ОАО «Сода», представлена на всей территории Российской Федерации, географическими границами товарного </text:span><text:span text:style-name="T1">рынка является Российской Федерации; </text:span></text:p>
      <text:p text:style-name="P45">1.3. В состав хозяйствующих субъектов, действовавших на товарном рынке пищевой соды в пределах временного интервала с 01.01.2011 по 31.12.2011, входят:</text:p>
      <text:p text:style-name="P45">- единственное на территории Российской Федерации предприятие, осуществляющие производство и поставку пищевой соды – ОАО «Сода» (453122, Республика Башкортостан, г. Стерлитамак, ул. Бабушкина, 7);</text:p>
      <text:p text:style-name="P53"><text:soft-page-break/>- предприятия, осуществляющие поставку пищевой соды из-за пределов Российской Федерации;</text:p>
      <text:p text:style-name="P45">- <text:s text:c="2"/>компании, реализующие пищевую соду;</text:p>
      <text:p text:style-name="P45">- потребители пищевой соды для собственных нужд (например, использующие пищевую соду как сырье в своем производстве);</text:p>
      <text:p text:style-name="P45">- ОАО «ЕТК» (453124, Республика Башкортостан, г. Стерлитамак, ул. Карла Маркса, д. 101), занимающееся реализацией пищевой соды приобретенной у ОАО «Сода» в период с декабря 2010 года по май 2011 года.</text:p>
      <text:p text:style-name="P48"><text:s/><text:span text:style-name="T1">1.4. <text:s/>По данным ФТС России объем импорта пищевой соды на территорию Российской Федерации в 2011 составил 7 296 тонн.</text:span></text:p>
      <text:p text:style-name="P45">По данным ОАО «Сода» в 2011 году данным хозяйствующим субъектом было произведено 105 401 тонна пищевой соды, реализовано на территории Российской Федерации 63 438 тонн, отправлено на экспорт 43 120 тонн.</text:p>
      <text:p text:style-name="P45">Таким образом, объем товарного рынка пищевой соды Российской Федерации с учетом импорта в 2011 году составил: 63 438 + 7 296 = 70 734 тонн.</text:p>
      <text:p text:style-name="P45">Основным покупателем пищевой соды у ОАО «Сода» на территории Российской Федерации являлось ОАО «ЕТК», которому в 2011году было поставлено 21 571 тонна.</text:p>
      <text:p text:style-name="P48"><text:span text:style-name="T1">То есть, доля ОАО «ЕТК» на рынке пищевой соды как покупателя для </text:span><text:span text:style-name="T1">дальнейшей перепродажи указанного товара на внутреннем рынке Российской Федерации в среднем за 2011 год составила 30,5%. </text:span></text:p>
      <text:p text:style-name="P45">Таким образом, было установлено, что «вертикальные» Соглашения на рынке пищевой соды, в которых участвовало ОАО «ЕТК» в 2011 году, не могут быть признаны допустимыми в соответствии со статьей 12 Закона о защите конкуренции, так как доля ОАО «ЕТК» на данном рынке в 2011 году <text:soft-page-break/>превышала 20%.</text:p>
      <text:p text:style-name="P42"><text:span text:style-name="T1">На заседаниях Комиссии по делу № 1 11/111-12 Ответчики отрицали факт заключения и участия в запрещенных антимонопольным законодательством «вертикальных» соглашениях.</text:span> </text:p>
      <text:p text:style-name="P43">Генеральный директор ООО «Салина Трейд» Попов К.В. пояснил, что на неоднократные обращения в ОАО «ЕТК» о поставках пищевой соды, обществу было отказано и рекомендовано обращаться в ООО «Каштан М». ООО «Салина Трейд» не являлось дистрибьютором ОАО «ЕТК». Относительно обнаруженных в ООО «Салина Трейд» писем пояснил, что в них идет речь о соблюдении ценовой политики по реализации пищевой соды, установленной ОАО «ЕТК».</text:p>
      <text:p text:style-name="P43">Комиссией доводы Попова К.В. проверены. Доказательств того, что ООО «Салина Трейд» является дистрибьютором ОАО «ЕТК», участвует в запрещенных антимонопольным законодательством «вертикальных» соглашениях в материалах дела не имеется. </text:p>
      <text:p text:style-name="P38">Комиссия решила, что при таких обстоятельствах в действиях ООО «Салина Трейд» не усматривается нарушений антимонопольного законодательства.</text:p>
      <text:p text:style-name="P48"><text:span text:style-name="T1">Исследовав доказательства по делу № 1 11/111-12, выслушав объяснения ответчиков, Комиссия пришла к выводу о том, что с декабря 2010 года по апрель 2011 года включительно,</text:span> <text:span text:style-name="T1">ОАО «ЕТК», имея долю на товарном рынке бикарбоната натрия не менее 90%, выступало инициатором заключения со своими покупателями дистрибьюторских соглашений, реализация которых приводила или могла привести к установлению цены перепродажи товаров, так как их предметом являлось установление минимальной цены перепродажи пищевой соды расфасованной в пачках по 500 гр. и в мешках по 40 кг.</text:span> <text:span text:style-name="T1">(далее – Соглашения).</text:span></text:p>
      <text:p text:style-name="P48"><text:span text:style-name="T1">Такие Соглашения являются запрещенными антимонопольным </text:span><text:soft-page-break/><text:span text:style-name="T1">законодательством «вертикальными» соглашениями.</text:span> </text:p>
      <text:p text:style-name="P43">Подобные Соглашения были заключены ОАО «ЕТК» с:</text:p>
      <text:p text:style-name="P12">ООО «Каштан М» (Соглашение действовало с декабря 2010 года по 30.04.2011 года);</text:p>
      <text:p text:style-name="P12">ООО «Каштан СПб» (Соглашение действовало с 30.11.2010 года по 30.04.2011 года);</text:p>
      <text:p text:style-name="P12">ООО «Поток» (Соглашение действовало с декабря 2010 года по 30.04.2011 года);</text:p>
      <text:p text:style-name="P12">ООО «Селтинг» (Соглашение действовало с 30.11.2010 года по 30.04.2011 года);</text:p>
      <text:p text:style-name="P11"><text:span text:style-name="T1">ООО «Аргос 2003» (Соглашение действовало </text:span><text:span text:style-name="T7">c</text:span> <text:span text:style-name="T1">29.11.2010 года по 30.04.2011 года);</text:span></text:p>
      <text:p text:style-name="P12">ООО Торговый Дом «Сибсоль» (Соглашение действовало с 01.12.2010 по 30.04.2011 года);</text:p>
      <text:p text:style-name="P12">ООО «Челябхимпродукт» (Соглашение действовало с декабря 2010 года по 30.04.2011 года;</text:p>
      <text:p text:style-name="P12">ООО «Став Трис» (Соглашение действовало с 03.12.2010 по 30.04.2011 года);</text:p>
      <text:p text:style-name="P12">ООО «Агроресурс» (Соглашение действовало с 03.12.2010 по 30.04.2011 года);</text:p>
      <text:p text:style-name="P12">ООО «Пензенская бакалейная компания» (Соглашение действовало с 30.11.2010 по 30.04.2011года).</text:p>
      <text:p text:style-name="P49">Заключение запрещенных «вертикальных» соглашений и участие в них квалифицируется Комиссией как нарушение пункта 1 части 2 статьи 11 Федерального закона № 135-ФЗ «О защите конкуренции»</text:p>
      <text:p text:style-name="P39">Согласно пункту 18 статьи 4 Закона о защите конкуренции соглашением признается договоренность в письменной форме, содержащаяся в документе или нескольких документах, а также договоренность в устной форме.</text:p>
      <text:p text:style-name="P44"><text:soft-page-break/>Закон о защите конкуренции устанавливает специальные требования к определению соглашения, как волеизъявления хозяйствующих субъектов, отличные от содержащихся в Гражданском Кодексе Российской Федерации (далее – ГК РФ).</text:p>
      <text:p text:style-name="P43">Доказывание наличия и фактической реализации антиконкурентного соглашения между хозяйствующими субъектами осуществляется на основании анализа их поведения в рамках предпринимательской деятельности, с учетом принципов разумности и обоснованности. </text:p>
      <text:p text:style-name="P51">Правонарушение установлено антимонопольным органом на основании совокупности прямых и косвенных доказательств. </text:p>
      <text:p text:style-name="P43">Основания для выдачи <text:span text:style-name="T10">Ответчикам</text:span> предписаний об устранении нарушения антимонопольного законодательства <text:span text:style-name="T10">по факту </text:span>заключения антиконкурентных <text:span text:style-name="T10">Соглашений и участия в них </text:span>отсутствуют в связи с завершением реализации этих Соглашений. </text:p>
      <text:p text:style-name="P42"><text:span text:style-name="T11">Руководствуясь статьей 23, частью 1 статьи 39, частями 1-3 статьи 41, статьей 48,статьей 49 </text:span><text:span text:style-name="T1">Закона о защите конкуренции</text:span><text:span text:style-name="T11">, Комиссия </text:span></text:p>
      <text:p text:style-name="P15">РЕШИЛА:</text:p>
      <text:p text:style-name="P30"><text:span text:style-name="T1">1.</text:span><text:span text:style-name="T20"> </text:span><text:span text:style-name="T1">Признать нарушившими пункт 1 части 2 статьи 11 Закона о защите конкуренции:</text:span></text:p>
      <text:p text:style-name="P26"><text:span text:style-name="T1">1.1.</text:span><text:span text:style-name="T20"> </text:span><text:span text:style-name="T1">ОАО «ЕТК» и ООО «Агроресурс» путем заключения запрещенного «вертикального» соглашения, которое привело к установлению минимальной цены перепродажи пищевой соды, и участия в этом соглашении;</text:span></text:p>
      <text:p text:style-name="P26"><text:span text:style-name="T1">1.2.</text:span><text:span text:style-name="T20"> </text:span><text:span text:style-name="T1">ОАО «ЕТК» и ООО Торговый Дом «СибСоль» путем заключения запрещенного «вертикального» соглашения, которое привело к установлению минимальной цены перепродажи пищевой соды, и участия в этом соглашении;</text:span></text:p>
      <text:p text:style-name="P26"><text:span text:style-name="T1">1.3.</text:span><text:span text:style-name="T20"> </text:span><text:span text:style-name="T1">ОАО «ЕТК» и ООО «Аргос 2003» путем заключения запрещенного </text:span><text:soft-page-break/><text:span text:style-name="T1">«вертикального» соглашения, которое привело или могло привести к установлению минимальной цены перепродажи пищевой соды, и участия в этом соглашении;</text:span></text:p>
      <text:p text:style-name="P26"><text:span text:style-name="T1">1.4.</text:span><text:span text:style-name="T20"> </text:span><text:span text:style-name="T1">ОАО «ЕТК» и ООО «Каштан М» путем заключения запрещенного «вертикального» соглашения, которое привело или могло привести к установлению минимальной цены перепродажи пищевой соды, и участия в этом соглашении;</text:span></text:p>
      <text:p text:style-name="P26"><text:span text:style-name="T1">1.5.</text:span><text:span text:style-name="T20"> </text:span><text:span text:style-name="T1">ОАО «ЕТК» и ООО «Каштан СПб» путем заключения запрещенного «вертикального» соглашения, которое привело или могло привести к установлению минимальной цены перепродажи пищевой соды, и участия в этом соглашении;</text:span></text:p>
      <text:p text:style-name="P26"><text:span text:style-name="T1">1.6.</text:span><text:span text:style-name="T20"> </text:span><text:span text:style-name="T1">ОАО «ЕТК» и ООО «Пензенская бакалейная компания» путем заключения запрещенного «вертикального» соглашения, которое привело или могло привести к установлению минимальной цены перепродажи пищевой соды, и участия в этом соглашении;</text:span></text:p>
      <text:p text:style-name="P26"><text:span text:style-name="T1">1.7.</text:span><text:span text:style-name="T20"> </text:span><text:span text:style-name="T1">ОАО «ЕТК» и ООО «Поток» путем заключения запрещенного «вертикального» соглашения, которое привело или могло привести к установлению минимальной цены перепродажи пищевой соды, и участия в этом соглашении;</text:span></text:p>
      <text:p text:style-name="P26"><text:span text:style-name="T1">1.8.</text:span><text:span text:style-name="T20"> </text:span><text:span text:style-name="T1">ОАО «ЕТК» и ООО «Селтинг» путем заключения запрещенного «вертикального» соглашения, которое привело или могло привести к установлению минимальной цены перепродажи пищевой соды, и участия в этом соглашении;</text:span></text:p>
      <text:p text:style-name="P26"><text:span text:style-name="T1">1.9.</text:span><text:span text:style-name="T20"> </text:span><text:span text:style-name="T1">ОАО «ЕТК» и ООО «Став Трис» путем заключения запрещенного «вертикального» соглашения, которое привело или могло привести к установлению минимальной цены перепродажи пищевой соды, и участия в этом соглашении;</text:span></text:p>
      <text:p text:style-name="P26"><text:soft-page-break/><text:span text:style-name="T1">1.10.</text:span><text:span text:style-name="T20"> </text:span><text:span text:style-name="T1">ОАО «ЕТК» и ООО «Челябхимпродукт» путем заключения </text:span><text:span text:style-name="T1">запрещенного «вертикального» соглашения, которое привело или могло привести к установлению минимальной цены перепродажи пищевой соды, и участия в этом соглашении;</text:span></text:p>
      <text:p text:style-name="P31">2. Рассмотрение дела в отношении ООО «Салина Трейд» прекратить в связи с отсутствием в действиях данного хозяйствующего субъекта нарушений антимонопольного законодательства.</text:p>
      <text:list xml:id="list34675137" text:style-name="L1">
        <text:list-item>
          <text:p text:style-name="P66">Предписания об устранении нарушения антимонопольного законодательства <text:span text:style-name="T10">по факту </text:span>заключения и реализации <text:span text:style-name="T10">Соглашения ответчикам</text:span> не выдавать.</text:p>
          <text:p text:style-name="P66"/>
        </text:list-item>
      </text:list>
      <text:p text:style-name="P18"><text:span text:style-name="T1">Председатель комиссии <text:s text:c="3"/>_____________________________ <text:s/></text:span><text:span text:style-name="T11">А.Ю. Кинёв</text:span></text:p>
      <text:p text:style-name="P3"/>
      <text:p text:style-name="P7">Члены комиссии: <text:s text:c="13"/>______________________________ А.П. Тенишев</text:p>
      <text:p text:style-name="P27"/>
      <text:p text:style-name="P61">______________________________ С.Ю. Вершинин</text:p>
      <text:p text:style-name="P27"/>
      <text:p text:style-name="P56"><text:s/><text:span text:style-name="T1">______________________________ Г.В. Гусаров</text:span></text:p>
      <text:p text:style-name="P27"/>
      <text:p text:style-name="P62"><text:span text:style-name="T22"><text:s text:c="10"/>Больничный с 01.04.2013 <text:s text:c="4"/></text:span><text:s/>К.Ю. Бадалова</text:p>
      <text:p text:style-name="P27"/>
      <text:p text:style-name="P63"><text:span text:style-name="T22"><text:s text:c="10"/>Больничный с 29.03.2013 <text:s text:c="4"/></text:span><text:s/>М.А. Кузьмин</text:p>
      <text:p text:style-name="P50">Решение может быть обжаловано в течение трех месяцев со дня его принятия в арбитражный суд.</text:p>
      <text:p text:style-name="P8"/>
      <text:p text:style-name="P8">А.П. Тенишев</text:p>
      <text:p text:style-name="P8">8(499) 255-54-8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A000000038B7318C85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padding="0cm" fo:border="none" style:shadow="none" style:join-border="tru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41cm" style:type="center"/>
          <style:tab-stop style:position="16.484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.043cm" fo:margin-right="1.4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963cm" fo:margin-right="1.4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3</text:page-number></text:p>
      </style:header>
      <style:footer>
        <text:p text:style-name="MP2"><draw:frame draw:style-name="Mfr1" draw:name="Врезка1" text:anchor-type="paragraph" svg:x="0.499cm" svg:y="28.7cm" svg:width="4.8cm" draw:z-index="22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6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4.8cm" svg:height="1.679cm" draw:z-index="43"><draw:image xlink:href="Pictures/10000201000000A000000038B7318C85.png" xlink:type="simple" xlink:show="embed" xlink:actuate="onLoad"/></draw:frame><draw:frame draw:style-name="Mfr1" draw:name="Врезка2" text:anchor-type="paragraph" svg:x="0.499cm" svg:y="28.7cm" svg:width="4.8cm" draw:z-index="44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77"><draw:text-box fo:min-height="0.041cm"><text:p text:style-name="Frame_20_contents">Идентификатор</text:p></draw:text-box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02T09:53:40.71</meta:creation-date>
    <dc:date>2013-04-04T14:53:01.52</dc:date>
    <meta:editing-duration>PT4H53M22S</meta:editing-duration>
    <meta:editing-cycles>6</meta:editing-cycles>
    <meta:generator>OpenOffice.org/3.3$Win32 OpenOffice.org_project/330m20$Build-9567</meta:generator>
    <meta:print-date>2013-04-04T12:19:59.10</meta:print-date>
    <meta:document-statistic meta:table-count="1" meta:image-count="1" meta:object-count="0" meta:page-count="33" meta:paragraph-count="371" meta:word-count="6808" meta:character-count="49038"/>
    <meta:user-defined meta:name="Поле 1"/>
    <meta:user-defined meta:name="Поле 2"/>
    <meta:user-defined meta:name="Поле 3"/>
    <meta:user-defined meta:name="Поле 4"/>
  </office:meta>
</office:document-meta>
</file>